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text-align="start" fo:margin-top="0in" fo:margin-bottom="0in" fo:line-height="0.1666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9" style:parent-style-name="Заголовок1" style:family="paragraph">
      <style:paragraph-properties fo:margin-top="0in" fo:margin-bottom="0in" fo:line-height="0.1666in"/>
      <style:text-properties style:font-name="Times New Roman" fo:font-size="14pt" style:font-size-asian="14pt" style:font-size-complex="14pt"/>
    </style:style>
    <style:style style:name="P10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11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12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13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14" style:parent-style-name="Заголовок1" style:family="paragraph">
      <style:text-properties style:font-name="Times New Roman" fo:font-size="14pt" style:font-size-asian="14pt" style:font-size-complex="14pt"/>
    </style:style>
    <style:style style:name="P15" style:parent-style-name="Заголовок1" style:family="paragraph"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left="0.5in">
        <style:tab-stops/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center" fo:text-indent="0.5in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center" fo:text-indent="0.5in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text-indent="0.5in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center" fo:text-indent="0.5in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5in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5in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center" fo:text-indent="0.5in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center" fo:text-indent="0.5in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5in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5in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text-align="center" fo:text-indent="0.5in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center" fo:text-indent="0.5in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margin-left="0.052in">
        <style:tab-stops/>
      </style:paragraph-properties>
      <style:text-properties style:font-name="Times New Roman" fo:font-size="14pt" style:font-size-asian="14pt" style:font-size-complex="14pt"/>
    </style:style>
    <style:style style:name="TableColumn213" style:family="table-column">
      <style:table-column-properties style:column-width="1.1847in"/>
    </style:style>
    <style:style style:name="TableColumn214" style:family="table-column">
      <style:table-column-properties style:column-width="0.9618in"/>
    </style:style>
    <style:style style:name="TableColumn215" style:family="table-column">
      <style:table-column-properties style:column-width="1.5625in"/>
    </style:style>
    <style:style style:name="TableColumn216" style:family="table-column">
      <style:table-column-properties style:column-width="1.1847in"/>
    </style:style>
    <style:style style:name="TableColumn217" style:family="table-column">
      <style:table-column-properties style:column-width="1.0388in"/>
    </style:style>
    <style:style style:name="TableColumn218" style:family="table-column">
      <style:table-column-properties style:column-width="1.1618in"/>
    </style:style>
    <style:style style:name="Table212" style:family="table">
      <style:table-properties style:width="7.0944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>
        <style:tab-stops>
          <style:tab-stop style:type="left" style:position="3.1041in"/>
        </style:tab-stops>
      </style:paragraph-properties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84" style:parent-style-name="Обычный" style:family="paragraph">
      <style:paragraph-properties fo:text-align="center">
        <style:tab-stops>
          <style:tab-stop style:type="left" style:position="3.1041in"/>
        </style:tab-stops>
      </style:paragraph-properties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287" style:family="table-column">
      <style:table-column-properties style:column-width="0.7645in"/>
    </style:style>
    <style:style style:name="TableColumn288" style:family="table-column">
      <style:table-column-properties style:column-width="3.3465in"/>
    </style:style>
    <style:style style:name="TableColumn289" style:family="table-column">
      <style:table-column-properties style:column-width="2.9833in"/>
    </style:style>
    <style:style style:name="Table286" style:family="table">
      <style:table-properties style:width="7.0944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P327" style:parent-style-name="Обычный" style:family="paragraph">
      <style:text-properties style:font-name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37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8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paragraph-properties fo:text-align="center" fo:text-indent="0.4923in"/>
      <style:text-properties style:font-name="Times New Roman" fo:font-size="10pt" style:font-size-asian="10pt" style:font-size-complex="10pt"/>
    </style:style>
    <style:style style:name="P3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8" style:parent-style-name="Обычный" style:family="paragraph">
      <style:paragraph-properties fo:text-align="justify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2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28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2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30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31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32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33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34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35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3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437" style:parent-style-name="Обычный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43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3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446" style:family="table-column">
      <style:table-column-properties style:column-width="0.3708in"/>
    </style:style>
    <style:style style:name="TableColumn447" style:family="table-column">
      <style:table-column-properties style:column-width="3.7402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1.2111in"/>
    </style:style>
    <style:style style:name="Table445" style:family="table">
      <style:table-properties style:width="7.0944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4" style:parent-style-name="Обычный" style:family="paragraph">
      <style:paragraph-properties fo:text-align="justify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3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39" style:parent-style-name="Основнойшрифтабзаца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sub_500"/>«УТВЕРЖДАЮ» <text:s text:c="54"/>«УТВЕРЖДАЮ»</text:h>
      <text:p text:style-name="P2">Министр образования и молодежной <text:s text:c="22"/>Прокурор Свердловской области</text:p>
      <text:p text:style-name="P3">политики Свердловской области <text:s text:c="23"/></text:p>
      <text:p text:style-name="P4"><text:s text:c="86"/>государственный советник</text:p>
      <text:p text:style-name="P5"><text:tab/><text:tab/><text:tab/><text:tab/><text:tab/><text:tab/><text:tab/><text:tab/><text:s text:c="4"/>юстиции 2 класса</text:p>
      <text:p text:style-name="P6"/>
      <text:p text:style-name="P7"><text:tab/><text:tab/><text:tab/><text:tab/>Ю.И. Биктуганов<text:s text:c="48"/>Б.А. Крылов</text:p>
      <text:p text:style-name="P8">«___» ______________ 2023 г.<text:s text:c="35"/>«____» ______________ 2023 г.</text:p>
      <text:h text:style-name="P9" text:outline-level="1"/>
      <text:h text:style-name="P10" text:outline-level="1"/>
      <text:h text:style-name="P11" text:outline-level="1"/>
      <text:h text:style-name="P12" text:outline-level="1">Положение<text:s/></text:h>
      <text:h text:style-name="P13" text:outline-level="1">о<text:s/>конкурсе эссе<text:s/>школьников Свердловской области, приуроченном<text:s/>к празднованию<text:s/>90-летия прокуратуры<text:s/>Свердловской области</text:h>
      <text:h text:style-name="P14" text:outline-level="1"><text:bookmark-start text:name="sub_19"/><text:bookmark-end text:name="sub_500"/></text:h>
      <text:h text:style-name="P15" text:outline-level="1">I. Общие положения<text:bookmark-end text:name="sub_19"/></text:h>
      <text:p text:style-name="P16"><text:bookmark-start text:name="sub_1"/>Настоящее Положение определяет<text:s/>цели, задачи, сроки,<text:s/>порядок организации и<text:s/>условия<text:s/>проведения<text:s/>конкурса эссе<text:s/>школьников<text:s/>Свердловской области, приуроченного<text:s/>к празднованию<text:s/>90-летия прокуратуры<text:s/>Свердловской области<text:s/>(далее -<text:s/>конкурс).<text:s/><text:bookmark-start text:name="sub_2"/><text:bookmark-end text:name="sub_1"/></text:p>
      <text:p text:style-name="P17">Организация проведения конкурса осуществляется Министерством образования и молодежной политики Свердловской области при поддержке прокуратуры Свердловской области.</text:p>
      <text:p text:style-name="P18">Организационно-методическое сопровождение конкурса осуществляет<text:s/><text:s text:c="9"/>ГАУ СО «Региональный центр патриотического воспитания».</text:p>
      <text:p text:style-name="P19"/>
      <text:p text:style-name="P20"><text:span text:style-name="T21">II</text:span><text:span text:style-name="T22">. Цели и задачи</text:span></text:p>
      <text:p text:style-name="P23">Целью проведения конкурса является<text:s/>воспитание гражданской позиции у обучающихся.</text:p>
      <text:p text:style-name="P24">Основными задачами конкурса являются:<text:s/></text:p>
      <text:p text:style-name="P25">- развитие правосознания и патриотизма<text:s/>у<text:s/>несовершеннолетних;</text:p>
      <text:p text:style-name="P26">- формирование у обучающихся уважения к закону<text:bookmark-end text:name="sub_2"/>.</text:p>
      <text:p text:style-name="P27"/>
      <text:p text:style-name="P28"><text:span text:style-name="T29">III</text:span><text:span text:style-name="T30">.</text:span><text:span text:style-name="T31"><text:s/>Сроки проведения</text:span></text:p>
      <text:p text:style-name="P32"/>
      <text:p text:style-name="P33">Конкурс проводится<text:s/>в период с 15.09.2023 по 05.12.2023 в 2 этапа:</text:p>
      <text:p text:style-name="P34">- муниципальный этап – с 15.09.2023 по 31.10.2023;</text:p>
      <text:p text:style-name="P35">- региональный этап с 01.11.2023 по 05.12.2023.</text:p>
      <text:p text:style-name="P36">Торжественная церемония награждения победителей<text:s/>запланирована на<text:s/>12.12.2023.</text:p>
      <text:p text:style-name="P37"/>
      <text:p text:style-name="P38"><text:span text:style-name="T39">IV</text:span><text:span text:style-name="T40">. Участники</text:span></text:p>
      <text:p text:style-name="P41">В конкурсе на добровольной основе принимают участие обучающиеся 10-11 классов образовательных организаций, реализующих образовательные программы<text:s/><text:soft-page-break/>основного общего образования.</text:p>
      <text:p text:style-name="P42"/>
      <text:p text:style-name="P43"><text:span text:style-name="T44">V</text:span><text:span text:style-name="T45">.<text:s/></text:span><text:span text:style-name="T46">Порядок проведения конкурса</text:span></text:p>
      <text:p text:style-name="P47">Общее руководство проведением конкурса и его организационное обеспечение осуществляет Оргкомитет конкурса.</text:p>
      <text:p text:style-name="P48">Состав<text:s/>Оргкомитета конкурса формируется из представителей прокуратуры Свердловской области и Министерства образования и молодежной политики Свердловской области,<text:s/>ГАУ СО «Региональный центр патриотического воспитания».</text:p>
      <text:p text:style-name="P49">Оргкомитет конкурса:</text:p>
      <text:p text:style-name="P50">- является основным координирующим органом по подготовке, организации и проведению регионального<text:s/>этапа конкурса;</text:p>
      <text:p text:style-name="P51">- определяет количество победителей и призеров муниципального и регионального этапов конкурса в пределах устанавливаемой квоты;</text:p>
      <text:p text:style-name="P52">- определяет количество и утверждает кандидатуры участников регионального этапа конкурса из числа призеров муниципального этапа конкурса;</text:p>
      <text:p text:style-name="P53">- готовит материалы для освещения организации и проведения этапов конкурса в средствах массовой информации.</text:p>
      <text:p text:style-name="P54">Проверка выполненных конкурсных заданий муниципального и регионального этапов конкурса осуществляется жюри соответствующих этапов.</text:p>
      <text:p text:style-name="P55">Жюри этапов конкурса:</text:p>
      <text:p text:style-name="P56">- оценивает результат выполнения конкурсного задания;</text:p>
      <text:p text:style-name="P57">- проводит анализ выполнения конкурсного задания;</text:p>
      <text:p text:style-name="P58">- представляет в оргкомитет конкурса аналитические отчеты о результатах проведения соответствующих этапов конкурса.</text:p>
      <text:p text:style-name="P59">Жюри назначается из числа педагогических и научных сотрудников общеобразовательных организаций, учреждений среднего профессионального образования, ГАУ СО «Региональный центр патриотического воспитания».</text:p>
      <text:p text:style-name="P60">Работы участников муниципального и регионального этапов конкурса оцениваются по 20-балльной шкале, где 20 баллов – это наивысшая оценка.</text:p>
      <text:p text:style-name="P61">Образцы дипломов (грамот) победителей и призеров для этапов конкурса утверждаются Оргкомитетом<text:s/>конкурса.</text:p>
      <text:p text:style-name="P62"/>
      <text:p text:style-name="P63">Муниципальный этап конкурса</text:p>
      <text:p text:style-name="P64">Для проведения муниципального этапа конкурса создаются оргкомитет и жюри муниципального этапа конкурса. В состав жюри муниципального этапа конкурса помимо педагогических и научных сотрудников общеобразовательных организаций включаются представители прокуратуры соответствующего района (города).</text:p>
      <text:p text:style-name="P65">На конкурс принимаются работы<text:s/>в виде<text:s/>эссе на тему «Я – гражданин Российской Федерации».<text:s/></text:p>
      <text:p text:style-name="P66">К участию допускаются только индивидуальные работы. Коллективные работы не принимаются.</text:p>
      <text:soft-page-break/>
      <text:p text:style-name="P67">От одного участника принимается одна работа, которая не подлежит возвращению и редактированию.</text:p>
      <text:p text:style-name="P68">По итогам экспертизы работ обучающихся определяется один победитель и два призера (1, 2, 3 место).</text:p>
      <text:p text:style-name="P69">Победители и призеры конкурса определяются на основании результатов выполнения конкурсного задания, которые заносятся в итоговую таблицу результатов – ранжированный список участников, расположенных по мере убывания набранных ими баллов (далее – итоговый рейтинг). Участники с равным количеством баллов располагаются в алфавитном порядке.</text:p>
      <text:p text:style-name="P70">Участники, набравшие наибольшее количество баллов, признаются победителями муниципального этапа конкурса.</text:p>
      <text:p text:style-name="P71">Призерами муниципального этапа конкурса признаются следующие в итоговом рейтинге за победителями два участника муниципального этапа конкурса.</text:p>
      <text:p text:style-name="P72">Победители и призеры муниципального этапа конкурса награждаются дипломами (грамотами) установленного образца.<text:s/></text:p>
      <text:p text:style-name="P73">Список победителей муниципального этапа конкурса утверждается организатором муниципального этапа и направляется в Оргкомитет конкурса.</text:p>
      <text:p text:style-name="P74"><text:span text:style-name="T75">В период с 1 по 8 ноября 2023 года органы местного самоуправления, осуществляющие управление в сфере образования, направляют в<text:s/></text:span><text:span text:style-name="T76"><text:s text:c="32"/></text:span><text:span text:style-name="T77">ГАУ СО «Региональный центр патриотического воспитания»</text:span><text:span text:style-name="T78"><text:s/>на адрес электронной почты<text:s/></text:span><text:span text:style-name="T79">rcpv</text:span><text:span text:style-name="T80">.</text:span><text:span text:style-name="T81">so</text:span><text:span text:style-name="T82">@</text:span><text:span text:style-name="T83">yandex</text:span><text:span text:style-name="T84">.</text:span><text:span text:style-name="T85">ru</text:span><text:span text:style-name="T86"><text:s/></text:span><text:span text:style-name="T87">:</text:span></text:p>
      <text:p text:style-name="P88"><text:span text:style-name="T89">- итоговый протокол муниципального этапа (в форматах<text:s/></text:span><text:span text:style-name="T90">word</text:span><text:span text:style-name="T91"><text:s/></text:span><text:span text:style-name="T92">и<text:s/></text:span><text:span text:style-name="T93">pdf</text:span><text:span text:style-name="T94">)</text:span><text:span text:style-name="T95"><text:s/>с указанием победителя (Приложение № 1);</text:span></text:p>
      <text:p text:style-name="P96"><text:span text:style-name="T97">-<text:s/></text:span><text:span text:style-name="T98">заявки на участие в конкурсе в формате<text:s/></text:span><text:span text:style-name="T99">word</text:span><text:span text:style-name="T100"><text:s/></text:span><text:span text:style-name="T101">(Приложение № 2);</text:span></text:p>
      <text:p text:style-name="P102">-<text:s/>материалы работ<text:s/>победителей муниципального этапа<text:s/>(эссе);</text:p>
      <text:p text:style-name="P103"><text:span text:style-name="T104">- согласия на обработку персональных данных (фотография хорошего качества или<text:s/></text:span><text:span text:style-name="T105">pdf</text:span><text:span text:style-name="T106">-</text:span><text:span text:style-name="T107">документ) (Приложение № 3).</text:span></text:p>
      <text:p text:style-name="P108"/>
      <text:p text:style-name="P109">Региональный этап<text:s/>конкурса</text:p>
      <text:p text:style-name="P110">Для проведения регионального этапа конкурса организатором данного этапа конкурса создаются оргкомитет и жюри регионального этапа конкурса.</text:p>
      <text:p text:style-name="P111">В региональном этапе конкурса принимают участие обучающиеся 10-11 классов образовательных учреждений – победители муниципального этапа конкурса.</text:p>
      <text:p text:style-name="P112">На региональный этап принимается по одной работе от каждого муниципального образования; от муниципального образования город Екатеринбург принимается по одной работе от каждого района.</text:p>
      <text:p text:style-name="P113">Победителем регионального этапа конкурса (1 место) признается участник регионального этапа конкурса, набравший наибольшее количество баллов.</text:p>
      <text:p text:style-name="P114">Призерами регионального этапа конкурса признаются два участника регионального этапа конкурса, следующие в итоговом рейтинге за победителем.</text:p>
      <text:p text:style-name="P115">Список победителей и призеров регионального этапа конкурса утверждается оргкомитетом конкурса.</text:p>
      <text:soft-page-break/>
      <text:p text:style-name="P116">Победитель и призеры регионального этапа конкурса<text:s/>награждаются дипломами (грамотами).</text:p>
      <text:p text:style-name="P117"/>
      <text:p text:style-name="P118"><text:span text:style-name="T119">VI</text:span><text:span text:style-name="T120">. Требования к оформлению работ</text:span></text:p>
      <text:p text:style-name="P121">Требования к эссе:</text:p>
      <text:p text:style-name="P122">- объем эссе 2-3 страницы компьютерного текста формата А4;</text:p>
      <text:p text:style-name="P123">- вверху первой страницы с правого поля строчными буквами печатаются ФИО автора, далее печатается тема эссе;</text:p>
      <text:p text:style-name="P124">- ссылки на литературу (при использовании цитат) в тексте указываются под номерами в квадратных скобках;</text:p>
      <text:p text:style-name="P125">- номер ссылки в тексте работы должен соответствовать номеру в списке литературы;</text:p>
      <text:p text:style-name="P126">- работа должна быть выполнена автором самостоятельно и не должна содержать неправомочных заимствований (наличие плагиата не допускается);</text:p>
      <text:p text:style-name="P127"><text:span text:style-name="T128">- работа высылается в электронном виде в форматах<text:s/></text:span><text:span text:style-name="T129">word</text:span><text:span text:style-name="T130"><text:s/></text:span><text:span text:style-name="T131">и</text:span><text:span text:style-name="T132"><text:s/></text:span><text:span text:style-name="T133">pdf</text:span><text:span text:style-name="T134">;</text:span></text:p>
      <text:p text:style-name="P135">- набор должен быть выполнен в формате А4;</text:p>
      <text:p text:style-name="P136">- межстрочный интервал – одинарный;</text:p>
      <text:p text:style-name="P137"><text:span text:style-name="T138">-<text:s/></text:span><text:span text:style-name="T139">шрифт</text:span><text:span text:style-name="T140"><text:s/>–<text:s/></text:span><text:span text:style-name="T141">Times</text:span><text:span text:style-name="T142"><text:s/></text:span><text:span text:style-name="T143">New</text:span><text:span text:style-name="T144"><text:s/></text:span><text:span text:style-name="T145">Roman</text:span><text:span text:style-name="T146">,<text:s/></text:span><text:span text:style-name="T147">размер</text:span><text:span text:style-name="T148"><text:s/>14<text:s/></text:span><text:span text:style-name="T149">пт</text:span><text:span text:style-name="T150">.;</text:span></text:p>
      <text:p text:style-name="P151">-<text:s/>поля: левое – 30 мм, правое – 10 мм, верхнее и нижнее – по 20 мм;</text:p>
      <text:p text:style-name="P152">- выравнивание текста – по ширине листа;</text:p>
      <text:p text:style-name="P153">- абзацный отступ – 1,25 см.</text:p>
      <text:p text:style-name="P154"/>
      <text:p text:style-name="P155"><text:span text:style-name="T156">VII</text:span><text:span text:style-name="T157">.</text:span><text:span text:style-name="T158"><text:s/>Критерии оценивания работ</text:span></text:p>
      <text:p text:style-name="P159">1. Соответствие текста эссе заданной теме.</text:p>
      <text:p text:style-name="P160">2. Авторская позиция (умение формулировать свою точку зрения, а также главную мысль и развивающие ее тезисы);</text:p>
      <text:p text:style-name="P161">3. Качество и разнообразие аргументации;</text:p>
      <text:p text:style-name="P162">4. Логичность и связность повествования, грамотное изложение своих мыслей, обоснованность выводов;</text:p>
      <text:p text:style-name="P163">5. Наличие конкретных примеров, в том числе личного опыта при аргументации своей позиции;</text:p>
      <text:p text:style-name="P164">6. Культура речи (эмоциональность, образность высказываний, краткость, логичность, доступность изложения, грамотность, правильность речи, соответствие нормам<text:s/>литературного языка).</text:p>
      <text:p text:style-name="P165"/>
      <text:p text:style-name="P166"><text:span text:style-name="T167">VIII</text:span><text:span text:style-name="T168">. Дополнительные положения</text:span></text:p>
      <text:p text:style-name="P169">Представляя работу на конкурс, каждый участник гарантирует, что является ее правообладателем и подтверждает, что права на работу, в том числе право на ее дальнейшее использование, не передано третьим лицам.</text:p>
      <text:p text:style-name="P170">Участник конкурса предоставляет Оргкомитету конкурса на безвозмездной основе права на предоставленную работу, в том числе на использование работы для целей организации и проведения конкурса,<text:s/>а также для последующего<text:s/><text:soft-page-break/>использования в целях, не противоречащих нормам международного права и законодательству Российской Федерации.</text:p>
      <text:p text:style-name="P171">Оргкомитет конкурса вправе использовать конкурсные работы для следующих целей: размещение в средствах массовой информации, размещение на Интернет-сайтах органов прокуратуры, органов государственной власти и местного самоуправления, в том числе в образовательных организациях, библиотеках, а также в иных целях, не противоречащих действующему законодательству.</text:p>
      <text:p text:style-name="P172">Участник конкурса разрешает Оргкомитету конкурса использовать предоставленную им работу без указания имен авторов.</text:p>
      <text:p text:style-name="P173">Участники конкурса несут установленную законом ответственность за нарушение интеллектуальных прав третьих лиц. В случае предъявления третьими лицами претензий, связанных с размещением конкурсных работ на Интернет-сайте, а также с использованием их способами, предусмотренными настоящим Положением, участник конкурса своими силами и за свой счет обязуется урегулировать претензии третьих лиц.</text:p>
      <text:p text:style-name="P174">В случае несогласия с каким-либо условием конкурса, установленным, настоящим Положением, участник вправе отказаться от участия в конкурсе.</text:p>
      <text:p text:style-name="P175">Оргкомитет конкурса вправе вносить изменения в Положение или отменить проведение конкурса как в целом, так и любых его этапов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Приложение № 1.</text:p>
      <text:p text:style-name="P200"/>
      <text:p text:style-name="P201">ИТОГОВЫЙ ПРОТОКОЛ</text:p>
      <text:p text:style-name="P202"><text:span text:style-name="T203">муниципального этапа конкурса эссе</text:span><text:s/><text:span text:style-name="T204">школьников Свердловской области, приуроченного к празднованию 90-летия прокуратуры Свердловской области</text:span></text:p>
      <text:p text:style-name="P205"/>
      <text:p text:style-name="P206"><text:tab/><text:tab/>от «___» ___________________ 2023 г.</text:p>
      <text:p text:style-name="P207"/>
      <text:p text:style-name="P208">1. Муниципальное образование ___________________________________________</text:p>
      <text:p text:style-name="P209">2. Количество участников муниципального этапа конкурса ____________________</text:p>
      <text:p text:style-name="P210">3. Победитель муниципального этапа, работа которого направляется на региональный этап конкурса:</text:p>
      <text:p text:style-name="P211"><text:s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Участник</text:p>
          </table:table-cell>
          <table:covered-table-cell/>
          <table:covered-table-cell/>
          <table:table-cell table:style-name="TableCell222" table:number-columns-spanned="2">
            <text:p text:style-name="P223">Руководитель</text:p>
          </table:table-cell>
          <table:covered-table-cell/>
          <table:table-cell table:style-name="TableCell224" table:number-rows-spanned="2">
            <text:p text:style-name="P225">Контакты (телефон, эл. почта)</text:p>
          </table:table-cell>
        </table:table-row>
        <table:table-row table:style-name="TableRow226">
          <table:table-cell table:style-name="TableCell227">
            <text:p text:style-name="P228">ФИО (полностью)</text:p>
          </table:table-cell>
          <table:table-cell table:style-name="TableCell229">
            <text:p text:style-name="P230">Дата рождения</text:p>
          </table:table-cell>
          <table:table-cell table:style-name="TableCell231">
            <text:p text:style-name="P232">Образовательная организация, класс</text:p>
          </table:table-cell>
          <table:table-cell table:style-name="TableCell233">
            <text:p text:style-name="P234">ФИЛ (полностью)</text:p>
          </table:table-cell>
          <table:table-cell table:style-name="TableCell235">
            <text:p text:style-name="P236">Место работы, должность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Председателю жюри______________________ Подпись ______________________</text:p>
      <text:p text:style-name="P253">Специалист МОУО ______________________ <text:s/>Подпись ______________________</text:p>
      <text:p text:style-name="P254"/>
      <text:p text:style-name="P255">М.П.</text:p>
      <text:p text:style-name="P256"/>
      <text:p text:style-name="P257"><text:span text:style-name="T258">Итоговый протокол муниципального этапа конкурса оформляется и высылается в форматах<text:s/></text:span><text:span text:style-name="T259">word</text:span><text:span text:style-name="T260"><text:s/>и<text:s/></text:span><text:span text:style-name="T261">pdf</text:span><text:span text:style-name="T262">!!!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Приложение № 2</text:p>
      <text:p text:style-name="P280"/>
      <text:p text:style-name="P281"><text:span text:style-name="T282"><text:tab/></text:span><text:span text:style-name="T283">Заявка</text:span></text:p>
      <text:p text:style-name="P284">на участие в региональном этапе конкурса<text:s/>школьников Свердловской области, приуроченного к празднованию 90-летия прокуратуры Свердловской области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Муниципальное образование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Полное название образовательной организации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>Адрес образовательной организации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Обычный"><text:span text:style-name="T315">Контакты образовательной организации: телефон,<text:s/></text:span><text:span text:style-name="T316">e</text:span><text:span text:style-name="T317">-</text:span><text:span text:style-name="T318">mail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.</text:p>
          </table:table-cell>
          <table:table-cell table:style-name="TableCell324">
            <text:p text:style-name="P325">ФИО (полностью) участника,</text:p>
            <text:p text:style-name="P326">Дата рождения: число, месяц, год</text:p>
            <text:p text:style-name="P327">Класс обучения в образовательной организации</text:p>
            <text:p text:style-name="Обычный"><text:span text:style-name="T328">Телефон,</text:span><text:span text:style-name="T329">e</text:span><text:span text:style-name="T330">-</text:span><text:span text:style-name="T331">mail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.</text:p>
          </table:table-cell>
          <table:table-cell table:style-name="TableCell337">
            <text:p text:style-name="P338">ФИО (полностью) родителя/законного представителя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.</text:p>
          </table:table-cell>
          <table:table-cell table:style-name="TableCell344">
            <text:p text:style-name="Обычный"><text:span text:style-name="T345">Контакты родителя/законного представителя: телефон,<text:s/></text:span><text:span text:style-name="T346">e</text:span><text:span text:style-name="T347">-</text:span><text:span text:style-name="T348">mail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P355">ФИО (полностью) педагога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9.</text:p>
          </table:table-cell>
          <table:table-cell table:style-name="TableCell361">
            <text:p text:style-name="Обычный"><text:span text:style-name="T362">Контакты педагога: телефон,</text:span><text:span text:style-name="T363">e</text:span><text:span text:style-name="T364">-</text:span><text:span text:style-name="T365">mail</text:span>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Заявка на участие в региональном этапе конкурса оформляется и высылается в формате<text:s/></text:span><text:span text:style-name="T371">word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Приложение № 3</text:p>
      <text:p text:style-name="P389"/>
      <text:p text:style-name="P390"/>
      <text:p text:style-name="P391">СОГЛАСИЕ</text:p>
      <text:p text:style-name="P392">на обработку персональных данных</text:p>
      <text:p text:style-name="P393"/>
      <text:p text:style-name="P394">Я, _______________________________________________________________,</text:p>
      <text:p text:style-name="P395">(ФИО)</text:p>
      <text:p text:style-name="P396">паспорт серия ___________ номер ____________ выдан _______________________________________________________________________</text:p>
      <text:p text:style-name="P397">адрес регистрации:_______________________________________________________</text:p>
      <text:p text:style-name="P398">в целях участия<text:s/>в<text:s/>конкурсе<text:s/>эссе школьников Свердловской области, приуроченном<text:s/>к празднованию 90-летия прокуратуры Свердловской области,<text:s/>даю свое согласие на обработку<text:s/>моих персональных данных, персональных данных моего несовершеннолетнего ребенка _______________________________________________________________________</text:p>
      <text:p text:style-name="P399">_______________________________________________________________________</text:p>
      <text:p text:style-name="P400">(ФИО, дата рождения)<text:s/>заполняется законным представителем лица, не достигшего возраста 18 лет</text:p>
      <text:p text:style-name="P401"><text:s/>в органах прокуратуры Свердловской области, Министерстве образования и молодежной политики Свердловской области и подведомственных ему организациях и учреждениях. Обработке подлежат следующие персональные данные: фамилия, имя, отчество; дата рождения; тип и данные документы, удостоверяющего личность, номера телефонов и адреса электронной почты.</text:p>
      <text:p text:style-name="P402"><text:tab/>Данное согласие действует<text:s/>со дня подписания<text:s/>до достижения целей обработки персональных данных или в течение срока хранения информации.</text:p>
      <text:p text:style-name="P403"><text:tab/>Согласие на обработку персональных данных может быть отозвано в любой момент по письменному заявлению.</text:p>
      <text:p text:style-name="P404"><text:tab/>Давая данное согласие, я действую по собственной воле и в своих интересах.</text:p>
      <text:p text:style-name="P405"/>
      <text:p text:style-name="P406"/>
      <text:p text:style-name="P407">«__» ________ 2023<text:s/>года<text:s/><text:tab/><text:tab/><text:tab/><text:tab/><text:tab/>_________/____________</text:p>
      <text:p text:style-name="P408"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(подпись</text:span><text:span text:style-name="T420">/расшифровка</text:span><text:span text:style-name="T421">)</text:span></text:p>
      <text:p text:style-name="P422"/>
      <text:p text:style-name="P423"><text:span text:style-name="T424">Согласие на обработку персональных данных высылается в формате<text:s/></text:span><text:span text:style-name="T425">pdf</text:span><text:span text:style-name="T426">-документа (с подписью!) или в виде фотографии хорошего качества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soft-page-break/>
      <text:p text:style-name="P436">Приложение № 4</text:p>
      <text:p text:style-name="P437"/>
      <text:p text:style-name="P438">Лист оценивания эссе на тему<text:s/>«Я – гражданин Российской Федерации»</text:p>
      <text:p text:style-name="P439"/>
      <text:p text:style-name="P440">Эксперт____________________________________________________________</text:p>
      <text:p text:style-name="P441"><text:tab/><text:tab/><text:tab/><text:tab/><text:tab/><text:tab/>(ФИО)</text:p>
      <text:p text:style-name="P442">Регистрационный номер работы _____________________________________</text:p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№</text:p>
          </table:table-cell>
          <table:table-cell table:style-name="TableCell453">
            <text:p text:style-name="P454">Критерии</text:p>
          </table:table-cell>
          <table:table-cell table:style-name="TableCell455">
            <text:p text:style-name="P456">Баллы</text:p>
          </table:table-cell>
          <table:table-cell table:style-name="TableCell457">
            <text:p text:style-name="P458">Баллы эксперта</text:p>
          </table:table-cell>
        </table:table-row>
        <table:table-row table:style-name="TableRow459">
          <table:table-cell table:style-name="TableCell460">
            <text:p text:style-name="P461">1.</text:p>
          </table:table-cell>
          <table:table-cell table:style-name="TableCell462">
            <text:p text:style-name="P463">Соответствие теста эссе заданной теме</text:p>
          </table:table-cell>
          <table:table-cell table:style-name="TableCell464">
            <text:p text:style-name="P465">1-3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>
            <text:p text:style-name="P472">Авторская позиция (умение сформулировать свою точку зрения, а также главную мысль и развивающие ее тезисы)</text:p>
          </table:table-cell>
          <table:table-cell table:style-name="TableCell473">
            <text:p text:style-name="P474">1-3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.</text:p>
          </table:table-cell>
          <table:table-cell table:style-name="TableCell480">
            <text:p text:style-name="P481">Качество и разнообразие аргументации</text:p>
          </table:table-cell>
          <table:table-cell table:style-name="TableCell482">
            <text:p text:style-name="P483">1-3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.</text:p>
          </table:table-cell>
          <table:table-cell table:style-name="TableCell489">
            <text:p text:style-name="P490">Логичность и связность повествования, грамотное изложение своих мыслей, обоснованность выводов</text:p>
          </table:table-cell>
          <table:table-cell table:style-name="TableCell491">
            <text:p text:style-name="P492">1-3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.</text:p>
          </table:table-cell>
          <table:table-cell table:style-name="TableCell498">
            <text:p text:style-name="P499">Наличие конкретных примеров, в том числе личного опыта при аргументации своей позиции</text:p>
          </table:table-cell>
          <table:table-cell table:style-name="TableCell500">
            <text:p text:style-name="P501">1-3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6.</text:p>
          </table:table-cell>
          <table:table-cell table:style-name="TableCell507">
            <text:p text:style-name="P508">Культура речи (эмоциональность, образность высказываний, краткость, логичность, доступность изложения, грамотность, правильность речи, соответствие нормам литературного языка)</text:p>
          </table:table-cell>
          <table:table-cell table:style-name="TableCell509">
            <text:p text:style-name="P510">1-3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7.</text:p>
          </table:table-cell>
          <table:table-cell table:style-name="TableCell516">
            <text:p text:style-name="P517">Особое мнение члена жюри</text:p>
          </table:table-cell>
          <table:table-cell table:style-name="TableCell518">
            <text:p text:style-name="P519">1-2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Максимальный балл</text:p>
          </table:table-cell>
          <table:table-cell table:style-name="TableCell527">
            <text:p text:style-name="P528">20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/>
      <text:p text:style-name="P533">(_________________)<text:tab/><text:tab/><text:tab/><text:tab/><text:tab/><text:tab/>___________________2023 г.</text:p>
      <text:p text:style-name="P534"><text:span text:style-name="T535"><text:s/></text:span><text:span text:style-name="T536">подпись эк</text:span><text:span text:style-name="T537">с</text:span><text:span text:style-name="T538">перта</text:span><text:span text:style-name="T539"><text:s text:c="109"/>дата 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paragraph-properties fo:text-align="justify" fo:margin-top="0in" fo:margin-bottom="0in"/>
      <style:text-properties fo:font-weight="normal" style:font-weight-asian="normal" style:font-weight-complex="normal" style:use-window-font-color="true"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Arial" fo:font-size="13pt" style:font-size-asian="13pt" style:font-size-complex="13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 fo:font-size="13pt" style:font-size-asian="13pt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complex="Times New Roman" fo:font-weight="normal" style:font-weight-asian="normal" fo:color="#106BBE" fo:font-size="13pt" style:font-size-asian="13pt" style:text-underline-type="single" style:text-underline-style="solid" style:text-underline-width="auto" style:text-underline-mode="continuous"/>
    </style:style>
    <style:style style:name="Внимание" style:display-name="Внимание" style:family="paragraph" style:parent-style-name="Обычный" style:next-style-name="Обычный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complex="Times New Roman" fo:font-weight="normal" style:font-weight-asian="normal" fo:color="#0058A9" fo:font-size="13pt" style:font-size-asian="13pt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complex="Times New Roman" fo:font-weight="normal" style:font-weight-asian="normal" fo:font-style="italic" style:font-style-asian="italic" style:font-style-complex="italic" fo:color="#0058A9" fo:font-size="13pt" style:font-size-asian="13pt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style:font-name="Arial" style:font-name-complex="Times New Roman" fo:font-weight="bold" style:font-weight-asian="bold" style:font-weight-complex="bold" fo:color="#0058A9" fo:background-color="#D4D0C8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приложения" style:display-name="Заголовок приложения" style:family="paragraph" style:parent-style-name="Обычный" style:next-style-name="Обычный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complex="Times New Roman" fo:font-weight="normal" style:font-weight-asian="normal" fo:color="#26282F" fo:font-size="13pt" style:font-size-asian="13pt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complex="Times New Roman" fo:font-weight="normal" style:font-weight-asian="normal" fo:color="#FF0000" fo:font-size="13pt" style:font-size-asian="13pt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fo:font-weight="normal" style:font-weight-asian="normal" style:font-weight-complex="normal" style:use-window-font-color="true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Найденныеслова" style:display-name="Найденные слова" style:family="text" style:parent-style-name="Цветовоевыделение">
      <style:text-properties style:font-name-complex="Times New Roman" fo:font-weight="normal" style:font-weight-asian="normal" fo:color="#26282F" fo:font-size="13pt" style:font-size-asian="13pt" fo:background-color="#FFF580"/>
    </style:style>
    <style:style style:name="Невступилвсилу" style:display-name="Не вступил в силу" style:family="text" style:parent-style-name="Цветовоевыделение">
      <style:text-properties style:font-name-complex="Times New Roman" fo:font-weight="normal" style:font-weight-asian="normal" fo:color="#000000" fo:font-size="13pt" style:font-size-asian="13pt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fo:font-size="12pt" style:font-size-asian="12pt" style:font-size-complex="12pt" fo:hyphenate="false"/>
    </style:style>
    <style:style style:name="Объект" style:display-name="Объект" style:family="paragraph" style:parent-style-name="Обычный" style:next-style-name="Обычный">
      <style:paragraph-properties fo:text-align="justify"/>
      <style:text-properties style:font-name="Times New Roman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style:font-name="Arial" style:font-name-complex="Times New Roman" fo:font-size="12pt" style:font-size-asian="12pt" style:font-size-complex="12pt" fo:hyphenate="false"/>
    </style:style>
    <style:style style:name="Опечатки" style:display-name="Опечатки" style:family="text">
      <style:text-properties fo:color="#FF0000" fo:font-size="13pt" style:font-size-asian="13pt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complex="Times New Roman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complex="Times New Roman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Обычный" style:next-style-name="Обычный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normal" style:font-weight-asian="normal" fo:color="#106BBE" fo:font-size="13pt" style:font-size-asian="13pt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text-align="justify" fo:margin-right="0.0819in"/>
      <style:text-properties fo:font-size="12pt" style:font-size-asian="12pt" style:font-size-complex="12pt" fo:hyphenate="false"/>
    </style:style>
    <style:style style:name="Сравнениередакций" style:display-name="Сравнение редакций" style:family="text" style:parent-style-name="Цветовоевыделение">
      <style:text-properties style:font-name-complex="Times New Roman" fo:font-weight="normal" style:font-weight-asian="normal" fo:color="#26282F" fo:font-size="13pt" style:font-size-asian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text-properties fo:color="#463F31" fo:font-size="12pt" style:font-size-asian="12pt" style:font-size-complex="12pt" fo:background-color="#FFFFA6" fo:hyphenate="false"/>
    </style:style>
    <style:style style:name="Утратилсилу" style:display-name="Утратил силу" style:family="text" style:parent-style-name="Цветовоевыделение">
      <style:text-properties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666600" fo:font-size="13pt" style:font-size-asian="13pt"/>
    </style:style>
    <style:style style:name="Формула" style:display-name="Формула" style:family="paragraph" style:parent-style-name="Обычный" style:next-style-name="Обычный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margin-top="0.2083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истерства общего и профессионального</dc:title>
    <dc:description>Документ экспортирован из системы ГАРАНТ</dc:description>
    <dc:subject/>
    <meta:initial-creator>НПП "Гарант-Сервис"</meta:initial-creator>
    <dc:creator>Немировский Матвей Владимирович</dc:creator>
    <meta:creation-date>2023-06-21T11:25:00Z</meta:creation-date>
    <dc:date>2023-06-21T11:25:00Z</dc:date>
    <meta:print-date>2023-05-30T07:19:00Z</meta:print-date>
    <meta:template xlink:href="Normal" xlink:type="simple"/>
    <meta:editing-cycles>2</meta:editing-cycles>
    <meta:editing-duration>PT60S</meta:editing-duration>
    <meta:document-statistic meta:page-count="9" meta:paragraph-count="28" meta:word-count="2142" meta:character-count="14327" meta:row-count="101" meta:non-whitespace-character-count="12213"/>
  </office:meta>
</office:document-meta>
</file>