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4.841cm" fo:margin-left="-1.596cm" fo:margin-top="0cm" fo:margin-bottom="0cm" table:align="left" style:writing-mode="lr-tb"/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8.945cm"/>
    </style:style>
    <style:style style:name="Таблица1.C" style:family="table-column">
      <style:table-column-properties style:column-width="3.281cm"/>
    </style:style>
    <style:style style:name="Таблица1.D" style:family="table-column">
      <style:table-column-properties style:column-width="2.196cm"/>
    </style:style>
    <style:style style:name="Таблица1.E" style:family="table-column">
      <style:table-column-properties style:column-width="9.1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07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1" style:family="table-row">
      <style:table-row-properties style:min-row-height="0.654cm" fo:keep-together="auto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28" style:family="table-row">
      <style:table-row-properties style:min-row-height="1.185cm" fo:keep-together="auto"/>
    </style:style>
    <style:style style:name="Таблица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officeooo:paragraph-rsid="00251df8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251cm" style:auto-text-indent="false">
        <style:tab-stops>
          <style:tab-stop style:position="1.501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179920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184b6b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51df8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1.251cm" style:auto-text-indent="false">
        <style:tab-stops>
          <style:tab-stop style:position="1.501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paragraph-rsid="001635ff" style:font-size-asian="14pt" style:font-size-complex="14pt" style:text-scale="100%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bold" officeooo:rsid="0014af5a" officeooo:paragraph-rsid="0014af5a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loext:opacity="100%" fo:font-size="14pt" fo:language="ru" fo:country="RU" fo:font-weight="bold" officeooo:paragraph-rsid="001df7db" style:font-size-asian="14pt" style:font-weight-asian="bold" style:font-size-complex="14pt" style:font-weight-complex="bold" style:text-scale="100%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5.251cm"/>
        </style:tab-stops>
      </style:paragraph-properties>
      <style:text-properties fo:color="#000000" loext:opacity="100%" fo:font-size="14pt" fo:language="ru" fo:country="RU" fo:font-weight="bold" officeooo:paragraph-rsid="001df7db" style:font-size-asian="14pt" style:font-weight-asian="bold" style:font-size-complex="14pt" style:font-weight-complex="bold" style:text-scale="100%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text-indent="1.251cm" style:auto-text-indent="false" fo:background-color="#ffffff"/>
      <style:text-properties fo:color="#000000" loext:opacity="100%" fo:font-size="14pt" fo:language="ru" fo:country="RU" fo:font-weight="bold" officeooo:paragraph-rsid="001df7db" style:font-size-asian="14pt" style:font-weight-asian="bold" style:font-size-complex="14pt" style:font-weight-complex="bold" style:text-scale="100%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fo:font-size="14pt" fo:language="ru" fo:country="RU" fo:font-weight="bold" officeooo:paragraph-rsid="001df7db" style:font-size-asian="14pt" style:font-weight-asian="bold" style:font-size-complex="14pt" style:font-weight-complex="bold" style:text-scale="100%"/>
    </style:style>
    <style:style style:name="P13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fo:font-weight="bold" officeooo:paragraph-rsid="001df7db" style:font-size-asian="14pt" style:font-weight-asian="bold" style:font-size-complex="14pt" style:font-weight-complex="bold" style:text-scale="100%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loext:opacity="100%" fo:font-size="14pt" fo:language="ru" fo:country="RU" officeooo:paragraph-rsid="001df7db" style:font-size-asian="14pt" style:font-size-complex="14pt" style:text-scale="100%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loext:opacity="100%" fo:font-size="14pt" fo:language="ru" fo:country="RU" officeooo:paragraph-rsid="001df7db" style:font-size-asian="14pt" style:font-size-complex="14pt" style:font-style-complex="italic" style:text-scale="100%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5.251cm"/>
        </style:tab-stops>
      </style:paragraph-properties>
      <style:text-properties fo:color="#000000" loext:opacity="100%" fo:font-size="14pt" fo:language="ru" fo:country="RU" officeooo:paragraph-rsid="001df7db" style:font-size-asian="14pt" style:font-size-complex="14pt" style:font-style-complex="italic" style:font-weight-complex="bold" style:text-scale="100%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fo:font-weight="normal" officeooo:rsid="002fb260" officeooo:paragraph-rsid="002fb260" style:font-size-asian="14pt" style:font-weight-asian="normal" style:font-size-complex="14pt" style:font-weight-complex="normal" style:text-scale="100%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df7d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1df7db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5.251cm"/>
        </style:tab-stops>
      </style:paragraph-properties>
      <style:text-properties officeooo:paragraph-rsid="001df7db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2" fo:widows="2" fo:text-indent="1.251cm" style:auto-text-indent="false" fo:background-color="#ffffff"/>
      <style:text-properties officeooo:paragraph-rsid="001df7db"/>
    </style:style>
    <style:style style:name="P22" style:family="paragraph" style:parent-style-name="No_20_Spacing">
      <style:paragraph-properties fo:line-height="115%" fo:text-align="justify" style:justify-single-word="false" fo:orphans="0" fo:widows="0">
        <style:tab-stops/>
      </style:paragraph-properties>
    </style:style>
    <style:style style:name="P23" style:family="paragraph" style:parent-style-name="No_20_Spacing">
      <style:paragraph-properties fo:margin-left="1.27cm" fo:margin-right="0cm" fo:line-height="115%" fo:text-align="justify" style:justify-single-word="false" fo:orphans="0" fo:widows="0" fo:text-indent="0cm" style:auto-text-indent="false">
        <style:tab-stops/>
      </style:paragraph-properties>
    </style:style>
    <style:style style:name="P24" style:family="paragraph" style:parent-style-name="No_20_Spacing">
      <style:paragraph-properties fo:margin-left="0cm" fo:margin-right="0cm" fo:line-height="115%" fo:text-align="justify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No_20_Spacing">
      <style:paragraph-properties fo:margin-left="1.3cm" fo:margin-right="0cm" fo:line-height="115%" fo:text-align="justify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No_20_Spacing">
      <style:paragraph-properties fo:line-height="115%" fo:text-align="justify" style:justify-single-word="false" fo:orphans="0" fo:widows="0">
        <style:tab-stops/>
      </style:paragraph-properties>
      <style:text-properties officeooo:paragraph-rsid="00362c81"/>
    </style:style>
    <style:style style:name="P27" style:family="paragraph" style:parent-style-name="No_20_Spacing">
      <style:paragraph-properties fo:margin-left="1.3cm" fo:margin-right="0cm" fo:line-height="115%" fo:orphans="0" fo:widows="0" fo:text-indent="0cm" style:auto-text-indent="false">
        <style:tab-stops/>
      </style:paragraph-properties>
    </style:style>
    <style:style style:name="P28" style:family="paragraph" style:parent-style-name="No_20_Spacing" style:list-style-name="WWNum1">
      <style:paragraph-properties fo:margin-left="1.27cm" fo:margin-right="0cm" fo:margin-top="0cm" fo:margin-bottom="0cm" style:contextual-spacing="false" fo:line-height="115%" fo:text-align="justify" style:justify-single-word="false" fo:orphans="0" fo:widows="0" fo:text-indent="-0.635cm" style:auto-text-indent="false">
        <style:tab-stops/>
      </style:paragraph-properties>
      <style:text-properties style:font-name="Times New Roman" fo:font-weight="bold" style:font-weight-asian="bold"/>
    </style:style>
    <style:style style:name="P29" style:family="paragraph" style:parent-style-name="No_20_Spacing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bold" style:font-weight-asian="bold"/>
    </style:style>
    <style:style style:name="P30" style:family="paragraph" style:parent-style-name="No_20_Spacing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font-weight="normal" style:font-weight-asian="normal" style:font-weight-complex="normal"/>
    </style:style>
    <style:style style:name="P31" style:family="paragraph" style:parent-style-name="No_20_Spacing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style:font-name="Times New Roman" fo:language="en" fo:country="US" fo:font-weight="normal" style:font-weight-asian="normal" style:font-weight-complex="normal"/>
    </style:style>
    <style:style style:name="P32" style:family="paragraph" style:parent-style-name="No_20_Spacing">
      <style:paragraph-properties fo:line-height="115%" fo:text-align="justify" style:justify-single-word="false" fo:orphans="0" fo:widows="0">
        <style:tab-stops/>
      </style:paragraph-properties>
      <style:text-properties fo:language="en" fo:country="US"/>
    </style:style>
    <style:style style:name="P33" style:family="paragraph" style:parent-style-name="Standard" style:list-style-name="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language="ru" fo:country="RU" fo:font-weight="bold" officeooo:paragraph-rsid="001df7db" style:font-size-asian="14pt" style:font-weight-asian="bold" style:font-size-complex="14pt"/>
    </style:style>
    <style:style style:name="P34" style:family="paragraph" style:parent-style-name="Standard" style:list-style-name="WWNum2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font-size="14pt" fo:language="ru" fo:country="RU" officeooo:rsid="001df7db" officeooo:paragraph-rsid="001df7db" style:font-size-asian="14pt" style:font-size-complex="14pt" style:font-weight-complex="bold" style:text-scale="100%"/>
    </style:style>
    <style:style style:name="P35" style:family="paragraph" style:parent-style-name="Standard" style:list-style-name="WWNum2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1df7db"/>
    </style:style>
    <style:style style:name="P36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2fb260"/>
    </style:style>
    <style:style style:name="P37" style:family="paragraph" style:parent-style-name="Standard" style:list-style-name="WWNum2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2fb260"/>
    </style:style>
    <style:style style:name="P38" style:family="paragraph" style:parent-style-name="Standard" style:list-style-name="WWNum2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df7db"/>
    </style:style>
    <style:style style:name="P39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30ff2a"/>
    </style:style>
    <style:style style:name="P40" style:family="paragraph" style:parent-style-name="Standard" style:list-style-name="WWNum3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df7db"/>
    </style:style>
    <style:style style:name="P41" style:family="paragraph" style:parent-style-name="Standard" style:list-style-name="WWNum4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f2fc9"/>
    </style:style>
    <style:style style:name="P42" style:family="paragraph" style:parent-style-name="Standard" style:list-style-name="WWNum5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df7db"/>
    </style:style>
    <style:style style:name="P43" style:family="paragraph" style:parent-style-name="Standard" style:list-style-name="WWNum7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df7db"/>
    </style:style>
    <style:style style:name="P44" style:family="paragraph" style:parent-style-name="Standard" style:list-style-name="WWNum6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1df7db"/>
    </style:style>
    <style:style style:name="P45" style:family="paragraph" style:parent-style-name="Standard" style:list-style-name="WWNum2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officeooo:rsid="002fb260" officeooo:paragraph-rsid="002fb260"/>
    </style:style>
    <style:style style:name="P46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officeooo:rsid="002fb260" officeooo:paragraph-rsid="0030ff2a" style:font-size-asian="14pt" style:font-size-complex="14pt" style:text-scale="100%"/>
    </style:style>
    <style:style style:name="P47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officeooo:rsid="0022d0a9" officeooo:paragraph-rsid="0030ff2a" style:font-size-asian="14pt" style:font-size-complex="14pt" style:text-scale="100%"/>
    </style:style>
    <style:style style:name="P4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officeooo:rsid="00244b1a" officeooo:paragraph-rsid="00244b1a" style:font-size-asian="14pt" style:font-size-complex="14pt" style:text-scale="100%"/>
    </style:style>
    <style:style style:name="P49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officeooo:rsid="0032a6c1" officeooo:paragraph-rsid="0032a6c1" style:font-size-asian="14pt" style:font-size-complex="14pt" style:text-scale="100%"/>
    </style:style>
    <style:style style:name="P50" style:family="paragraph" style:parent-style-name="Standard" style:list-style-name="WWNum9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fo:font-size="14pt" fo:language="ru" fo:country="RU" officeooo:paragraph-rsid="001df7db" style:font-size-asian="14pt" style:font-size-complex="14pt" style:text-scale="100%"/>
    </style:style>
    <style:style style:name="P51" style:family="paragraph" style:parent-style-name="Standard" style:list-style-name="WWNum9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fo:font-size="14pt" fo:language="ru" fo:country="RU" officeooo:rsid="00234723" officeooo:paragraph-rsid="00234723" style:font-size-asian="14pt" style:font-size-complex="14pt" style:text-scale="100%"/>
    </style:style>
    <style:style style:name="P52" style:family="paragraph" style:parent-style-name="Standard" style:list-style-name="WWNum7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officeooo:paragraph-rsid="001df7db" style:font-size-asian="14pt" style:font-size-complex="14pt" style:font-style-complex="italic" style:font-weight-complex="bold" style:text-scale="100%"/>
    </style:style>
    <style:style style:name="P53" style:family="paragraph" style:parent-style-name="Standard" style:list-style-name="WWNum14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officeooo:paragraph-rsid="001df7db" style:font-size-asian="14pt" style:font-size-complex="14pt" style:font-style-complex="italic" style:font-weight-complex="bold" style:text-scale="100%"/>
    </style:style>
    <style:style style:name="P54" style:family="paragraph" style:parent-style-name="Standard" style:list-style-name="WWNum10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loext:opacity="100%" fo:font-size="14pt" fo:language="ru" fo:country="RU" officeooo:paragraph-rsid="001df7db" style:font-size-asian="14pt" style:font-size-complex="14pt" style:font-style-complex="italic" style:text-scale="100%"/>
    </style:style>
    <style:style style:name="P55" style:family="paragraph" style:parent-style-name="Standard" style:list-style-name="WWNum10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loext:opacity="100%" fo:font-size="14pt" fo:language="ru" fo:country="RU" officeooo:paragraph-rsid="002fb260" style:font-size-asian="14pt" style:font-size-complex="14pt" style:font-style-complex="italic" style:text-scale="100%"/>
    </style:style>
    <style:style style:name="P56" style:family="paragraph" style:parent-style-name="Standard" style:list-style-name="WWNum10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fo:font-size="14pt" fo:language="ru" fo:country="RU" officeooo:paragraph-rsid="001df7db" style:font-size-asian="14pt" style:font-size-complex="14pt" style:font-style-complex="italic" style:text-scale="100%"/>
    </style:style>
    <style:style style:name="P57" style:family="paragraph" style:parent-style-name="Standard" style:list-style-name="WWNum10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loext:opacity="100%" fo:font-size="14pt" fo:language="ru" fo:country="RU" officeooo:rsid="00234723" officeooo:paragraph-rsid="00234723" style:font-size-asian="14pt" style:font-size-complex="14pt" style:font-style-complex="italic" style:text-scale="100%"/>
    </style:style>
    <style:style style:name="P58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fo:font-weight="normal" officeooo:rsid="00213bd7" officeooo:paragraph-rsid="0022d0a9" style:font-size-asian="14pt" style:font-weight-asian="normal" style:font-size-complex="14pt" style:font-weight-complex="normal" style:text-scale="100%"/>
    </style:style>
    <style:style style:name="P59" style:family="paragraph" style:parent-style-name="Standard" style:list-style-name="WWNum2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fo:font-weight="normal" officeooo:rsid="00213bd7" officeooo:paragraph-rsid="0022d0a9" style:font-size-asian="14pt" style:font-weight-asian="normal" style:font-size-complex="14pt" style:font-weight-complex="normal" style:text-scale="100%"/>
    </style:style>
    <style:style style:name="P60" style:family="paragraph" style:parent-style-name="Standard" style:list-style-name="WWNum2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fo:font-weight="normal" officeooo:paragraph-rsid="0022d0a9" style:font-size-asian="14pt" style:font-weight-asian="normal" style:font-size-complex="14pt" style:font-weight-complex="normal" style:text-scale="100%"/>
    </style:style>
    <style:style style:name="P61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fo:font-size="14pt" fo:language="ru" fo:country="RU" fo:font-style="italic" fo:font-weight="normal" officeooo:rsid="0029cafa" officeooo:paragraph-rsid="0029cafa" style:font-size-asian="14pt" style:font-style-asian="italic" style:font-weight-asian="normal" style:font-size-complex="14pt" style:font-style-complex="italic" style:font-weight-complex="normal" style:text-scale="100%"/>
    </style:style>
    <style:style style:name="P62" style:family="paragraph" style:parent-style-name="Standard" style:list-style-name="WWNum10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color="#000000" loext:opacity="100%" fo:font-size="14pt" fo:language="ru" fo:country="RU" fo:font-weight="bold" officeooo:rsid="00251df8" officeooo:paragraph-rsid="00251df8" style:font-size-asian="14pt" style:font-weight-asian="bold" style:font-size-complex="14pt" style:font-style-complex="italic" style:font-weight-complex="bold" style:text-scale="100%"/>
    </style:style>
    <style:style style:name="P63" style:family="paragraph" style:parent-style-name="Standard" style:list-style-name="WWNum2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line-through-style="none" style:text-line-through-type="none" fo:font-size="14pt" fo:language="ru" fo:country="RU" fo:font-weight="normal" officeooo:rsid="001fa894" officeooo:paragraph-rsid="0022d0a9" style:font-size-asian="14pt" style:font-weight-asian="normal" style:font-size-complex="14pt" style:font-weight-complex="normal" style:text-scale="100%"/>
    </style:style>
    <style:style style:name="P64" style:family="paragraph" style:parent-style-name="Standard" style:list-style-name="WWNum2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line-through-style="none" style:text-line-through-type="none" fo:font-size="14pt" fo:language="ru" fo:country="RU" fo:font-weight="normal" officeooo:paragraph-rsid="0022d0a9" style:font-size-asian="14pt" style:font-weight-asian="normal" style:font-size-complex="14pt" style:font-weight-complex="normal" style:text-scale="100%"/>
    </style:style>
    <style:style style:name="P65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line-through-style="none" style:text-line-through-type="none" fo:font-size="14pt" fo:language="ru" fo:country="RU" fo:font-weight="normal" officeooo:paragraph-rsid="00251df8" style:font-size-asian="14pt" style:font-weight-asian="normal" style:font-size-complex="14pt" style:font-weight-complex="normal" style:text-scale="100%"/>
    </style:style>
    <style:style style:name="P66" style:family="paragraph" style:parent-style-name="Standard" style:list-style-name="WWNum2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line-through-style="none" style:text-line-through-type="none" fo:font-size="14pt" fo:language="ru" fo:country="RU" fo:font-weight="normal" officeooo:paragraph-rsid="00251df8" style:font-size-asian="14pt" style:font-weight-asian="normal" style:font-size-complex="14pt" style:font-weight-complex="normal" style:text-scale="100%"/>
    </style:style>
    <style:style style:name="P67" style:family="paragraph" style:parent-style-name="Standard" style:list-style-name="WWNum2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line-through-style="none" style:text-line-through-type="none" fo:font-size="14pt" fo:language="ru" fo:country="RU" fo:font-weight="normal" officeooo:rsid="00251df8" officeooo:paragraph-rsid="00251df8" style:font-size-asian="14pt" style:font-weight-asian="normal" style:font-size-complex="14pt" style:font-weight-complex="normal" style:text-scale="100%"/>
    </style:style>
    <style:style style:name="P68" style:family="paragraph" style:parent-style-name="Standard" style:list-style-name="WWNum2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line-through-style="none" style:text-line-through-type="none" fo:font-size="14pt" fo:language="ru" fo:country="RU" fo:font-weight="normal" officeooo:rsid="0021ff6f" officeooo:paragraph-rsid="00251df8" style:font-size-asian="14pt" style:font-weight-asian="normal" style:font-size-complex="14pt" style:font-weight-complex="normal" style:text-scale="100%"/>
    </style:style>
    <style:style style:name="P69" style:family="paragraph" style:parent-style-name="Standard" style:list-style-name="WWNum2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line-through-style="none" style:text-line-through-type="none" fo:font-size="14pt" fo:language="ru" fo:country="RU" fo:font-weight="normal" officeooo:rsid="002fb260" officeooo:paragraph-rsid="002fb260" style:font-size-asian="14pt" style:font-weight-asian="normal" style:font-size-complex="14pt" style:font-weight-complex="normal" style:text-scale="100%"/>
    </style:style>
    <style:style style:name="P70" style:family="paragraph" style:parent-style-name="Standard" style:list-style-name="WW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text-line-through-style="none" style:text-line-through-type="none" fo:font-size="14pt" fo:language="ru" fo:country="RU" fo:font-weight="normal" officeooo:rsid="0030ff2a" officeooo:paragraph-rsid="0030ff2a" style:font-size-asian="14pt" style:font-weight-asian="normal" style:font-size-complex="14pt" style:font-weight-complex="normal" style:text-scale="100%"/>
    </style:style>
    <style:style style:name="P71" style:family="paragraph" style:parent-style-name="Standard">
      <style:paragraph-properties fo:line-height="107%" fo:text-align="center" style:justify-single-word="false"/>
    </style:style>
    <style:style style:name="P72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3" style:family="paragraph" style:parent-style-name="Standard">
      <style:paragraph-properties fo:margin-left="0cm" fo:margin-right="0cm" fo:margin-top="0cm" fo:margin-bottom="0.265cm" style:contextual-spacing="false" fo:line-height="100%" fo:text-align="end" style:justify-single-word="false" fo:orphans="2" fo:widows="2" fo:text-indent="0cm" style:auto-text-indent="false"/>
      <style:text-properties style:font-name="Times New Roman" fo:font-size="14pt" officeooo:rsid="00362c81" officeooo:paragraph-rsid="00362c81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.265cm" style:contextual-spacing="false" fo:line-height="107%" fo:text-align="center" style:justify-single-word="false" fo:orphans="2" fo:widows="2" fo:text-indent="0cm" style:auto-text-indent="false"/>
      <style:text-properties style:font-name="Times New Roman" fo:font-size="14pt" officeooo:rsid="00362c81" officeooo:paragraph-rsid="00362c81" style:font-size-asian="14pt" style:font-size-complex="14pt"/>
    </style:style>
    <style:style style:name="P75" style:family="paragraph" style:parent-style-name="Table_20_Contents" style:list-style-name="WWNum10">
      <style:paragraph-properties fo:line-height="100%" fo:text-align="justify" style:justify-single-word="false"/>
      <style:text-properties fo:font-size="14pt" officeooo:paragraph-rsid="0022d0a9" style:font-size-asian="14pt" style:font-size-complex="14pt"/>
    </style:style>
    <style:style style:name="P76" style:family="paragraph" style:parent-style-name="Table_20_Contents" style:list-style-name="WWNum10">
      <style:paragraph-properties fo:line-height="100%" fo:text-align="justify" style:justify-single-word="false"/>
      <style:text-properties style:text-line-through-style="none" style:text-line-through-type="none" fo:font-size="14pt" officeooo:rsid="00213bd7" officeooo:paragraph-rsid="0022d0a9" style:font-size-asian="14pt" style:font-size-complex="14pt"/>
    </style:style>
    <style:style style:name="P77" style:family="paragraph" style:parent-style-name="Table_20_Contents" style:list-style-name="WWNum10">
      <style:paragraph-properties fo:line-height="100%" fo:text-align="justify" style:justify-single-word="false"/>
      <style:text-properties style:text-line-through-style="none" style:text-line-through-type="none" fo:font-size="14pt" officeooo:paragraph-rsid="0022d0a9" style:font-size-asian="14pt" style:font-size-complex="14pt"/>
    </style:style>
    <style:style style:name="P78" style:family="paragraph" style:parent-style-name="Table_20_Contents" style:list-style-name="WWNum10">
      <style:paragraph-properties fo:line-height="100%" fo:text-align="justify" style:justify-single-word="false"/>
      <style:text-properties style:text-line-through-style="none" style:text-line-through-type="none" fo:font-size="14pt" officeooo:rsid="0021ff6f" officeooo:paragraph-rsid="0022d0a9" style:font-size-asian="14pt" style:font-size-complex="14pt"/>
    </style:style>
    <style:style style:name="P79" style:family="paragraph" style:parent-style-name="Table_20_Contents" style:list-style-name="WWNum10">
      <style:paragraph-properties fo:line-height="100%" fo:text-align="justify" style:justify-single-word="false"/>
      <style:text-properties style:text-line-through-style="none" style:text-line-through-type="none" fo:font-size="14pt" officeooo:rsid="00317411" officeooo:paragraph-rsid="00317411" style:font-size-asian="14pt" style:font-size-complex="14pt"/>
    </style:style>
    <style:style style:name="P80" style:family="paragraph" style:parent-style-name="Table_20_Contents" style:list-style-name="WWNum10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  <style:text-properties fo:color="#000000" loext:opacity="100%" fo:font-size="14pt" fo:language="ru" fo:country="RU" officeooo:paragraph-rsid="0022d0a9" style:font-size-asian="14pt" style:font-size-complex="14pt" style:font-style-complex="italic" style:text-scale="100%"/>
    </style:style>
    <style:style style:name="P81" style:family="paragraph" style:parent-style-name="Table_20_Contents">
      <style:paragraph-properties fo:line-height="107%" fo:text-align="center" style:justify-single-word="false" fo:orphans="0" fo:widows="0">
        <style:tab-stops/>
      </style:paragraph-properties>
    </style:style>
    <style:style style:name="P82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263a74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officeooo:rsid="0027ddb1" officeooo:paragraph-rsid="0027ddb1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.265cm" style:contextual-spacing="false" fo:line-height="100%" fo:text-align="end" style:justify-single-word="false" fo:orphans="2" fo:widows="2" fo:text-indent="0cm" style:auto-text-indent="false"/>
      <style:text-properties style:font-name="Times New Roman" fo:font-size="14pt" officeooo:rsid="00362c81" officeooo:paragraph-rsid="00362c81" style:font-size-asian="14pt" style:font-size-complex="14pt"/>
    </style:style>
    <style:style style:name="P85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362c81" officeooo:paragraph-rsid="00362c81" style:font-size-asian="14pt" style:font-size-complex="14pt"/>
    </style:style>
    <style:style style:name="T1" style:family="text">
      <style:text-properties fo:language="ru" fo:country="RU" style:text-scale="100%"/>
    </style:style>
    <style:style style:name="T2" style:family="text">
      <style:text-properties fo:language="ru" fo:country="RU" fo:font-style="italic" style:font-style-asian="italic" style:font-style-complex="italic" style:text-scale="100%"/>
    </style:style>
    <style:style style:name="T3" style:family="text">
      <style:text-properties fo:language="ru" fo:country="RU" fo:font-weight="bold" style:font-weight-asian="bold" style:font-weight-complex="bold" style:text-scale="100%"/>
    </style:style>
    <style:style style:name="T4" style:family="text">
      <style:text-properties officeooo:rsid="001635ff"/>
    </style:style>
    <style:style style:name="T5" style:family="text">
      <style:text-properties fo:color="#000000" loext:opacity="100%" fo:font-size="14pt" fo:language="ru" fo:country="RU" style:font-size-asian="14pt" style:font-size-complex="14pt"/>
    </style:style>
    <style:style style:name="T6" style:family="text">
      <style:text-properties fo:color="#000000" loext:opacity="100%" fo:font-size="14pt" fo:language="ru" fo:country="RU" style:font-size-asian="14pt" style:font-size-complex="14pt" style:font-style-complex="italic" style:text-scale="100%"/>
    </style:style>
    <style:style style:name="T7" style:family="text">
      <style:text-properties fo:color="#000000" loext:opacity="100%" fo:font-size="14pt" fo:language="ru" fo:country="RU" style:font-size-asian="14pt" style:font-size-complex="14pt" style:font-style-complex="italic" style:font-weight-complex="bold" style:text-scale="100%"/>
    </style:style>
    <style:style style:name="T8" style:family="text">
      <style:text-properties fo:color="#000000" loext:opacity="100%" fo:font-size="14pt" fo:language="ru" fo:country="RU" officeooo:rsid="001f3207" style:font-size-asian="14pt" style:font-size-complex="14pt" style:font-style-complex="italic" style:font-weight-complex="bold" style:text-scale="100%"/>
    </style:style>
    <style:style style:name="T9" style:family="text">
      <style:text-properties fo:color="#000000" loext:opacity="100%" fo:font-size="14pt" fo:language="ru" fo:country="RU" style:font-size-asian="14pt" style:font-size-complex="14pt" style:text-scale="100%"/>
    </style:style>
    <style:style style:name="T10" style:family="text">
      <style:text-properties fo:color="#000000" loext:opacity="100%" fo:font-size="14pt" fo:language="ru" fo:country="RU" officeooo:rsid="001df7db" style:font-size-asian="14pt" style:font-size-complex="14pt" style:text-scale="100%"/>
    </style:style>
    <style:style style:name="T11" style:family="text">
      <style:text-properties fo:color="#000000" loext:opacity="100%" fo:font-size="14pt" fo:language="ru" fo:country="RU" officeooo:rsid="001f2fc9" style:font-size-asian="14pt" style:font-size-complex="14pt" style:text-scale="100%"/>
    </style:style>
    <style:style style:name="T12" style:family="text">
      <style:text-properties fo:color="#000000" loext:opacity="100%" fo:font-size="14pt" fo:language="ru" fo:country="RU" officeooo:rsid="001f3207" style:font-size-asian="14pt" style:font-size-complex="14pt" style:text-scale="100%"/>
    </style:style>
    <style:style style:name="T13" style:family="text">
      <style:text-properties fo:color="#000000" loext:opacity="100%" fo:font-size="14pt" fo:language="ru" fo:country="RU" officeooo:rsid="00244b1a" style:font-size-asian="14pt" style:font-size-complex="14pt" style:text-scale="100%"/>
    </style:style>
    <style:style style:name="T14" style:family="text">
      <style:text-properties fo:color="#000000" loext:opacity="100%" fo:font-size="14pt" fo:language="ru" fo:country="RU" officeooo:rsid="0029cafa" style:font-size-asian="14pt" style:font-size-complex="14pt" style:text-scale="100%"/>
    </style:style>
    <style:style style:name="T15" style:family="text">
      <style:text-properties fo:color="#000000" loext:opacity="100%" fo:font-size="14pt" fo:language="ru" fo:country="RU" officeooo:rsid="002fb260" style:font-size-asian="14pt" style:font-size-complex="14pt" style:text-scale="100%"/>
    </style:style>
    <style:style style:name="T16" style:family="text">
      <style:text-properties fo:color="#000000" loext:opacity="100%" fo:font-size="14pt" fo:language="ru" fo:country="RU" officeooo:rsid="0030ff2a" style:font-size-asian="14pt" style:font-size-complex="14pt" style:text-scale="100%"/>
    </style:style>
    <style:style style:name="T17" style:family="text">
      <style:text-properties fo:color="#000000" loext:opacity="100%" fo:font-size="14pt" fo:language="ru" fo:country="RU" style:font-size-asian="14pt" style:font-size-complex="14pt" style:font-weight-complex="bold" style:text-scale="100%"/>
    </style:style>
    <style:style style:name="T18" style:family="text">
      <style:text-properties fo:color="#000000" loext:opacity="100%" fo:font-size="14pt" fo:language="ru" fo:country="RU" officeooo:rsid="001df7db" style:font-size-asian="14pt" style:font-size-complex="14pt" style:font-weight-complex="bold" style:text-scale="100%"/>
    </style:style>
    <style:style style:name="T19" style:family="text">
      <style:text-properties fo:color="#000000" loext:opacity="100%" fo:font-size="14pt" fo:language="ru" fo:country="RU" officeooo:rsid="002fb260" style:font-size-asian="14pt" style:font-size-complex="14pt" style:font-weight-complex="bold" style:text-scale="100%"/>
    </style:style>
    <style:style style:name="T20" style:family="text">
      <style:text-properties fo:color="#000000" loext:opacity="100%" fo:font-size="14pt" fo:language="ru" fo:country="RU" officeooo:rsid="00244b1a" style:font-size-asian="14pt" style:font-size-complex="14pt" style:font-weight-complex="bold" style:text-scale="100%"/>
    </style:style>
    <style:style style:name="T21" style:family="text">
      <style:text-properties fo:color="#000000" loext:opacity="100%" fo:font-size="14pt" fo:language="ru" fo:country="RU" fo:font-style="italic" style:font-size-asian="14pt" style:font-style-asian="italic" style:font-size-complex="14pt" style:text-scale="100%"/>
    </style:style>
    <style:style style:name="T22" style:family="text">
      <style:text-properties fo:color="#000000" loext:opacity="100%" fo:font-size="14pt" fo:language="ru" fo:country="RU" fo:font-style="italic" officeooo:rsid="001f3207" style:font-size-asian="14pt" style:font-style-asian="italic" style:font-size-complex="14pt" style:font-style-complex="italic" style:text-scale="100%"/>
    </style:style>
    <style:style style:name="T23" style:family="text">
      <style:text-properties fo:color="#000000" loext:opacity="100%" fo:font-size="14pt" fo:language="ru" fo:country="RU" fo:font-style="italic" officeooo:rsid="002fb260" style:font-size-asian="14pt" style:font-style-asian="italic" style:font-size-complex="14pt" style:font-style-complex="italic" style:text-scale="100%"/>
    </style:style>
    <style:style style:name="T24" style:family="text">
      <style:text-properties fo:color="#000000" loext:opacity="100%" fo:font-size="14pt" fo:language="ru" fo:country="RU" fo:font-style="italic" style:text-underline-style="solid" style:text-underline-width="auto" style:text-underline-color="font-color" style:letter-kerning="true" style:font-name-asian="Times New Roman1" style:font-size-asian="14pt" style:language-asian="ko" style:country-asian="KR" style:font-style-asian="italic" style:font-name-complex="Times New Roman1" style:font-size-complex="14pt" style:language-complex="ar" style:country-complex="SA" style:font-style-complex="italic" style:text-scale="100%"/>
    </style:style>
    <style:style style:name="T25" style:family="text">
      <style:text-properties fo:color="#000000" loext:opacity="100%" fo:font-size="14pt" fo:language="ru" fo:country="RU" style:text-underline-style="solid" style:text-underline-width="auto" style:text-underline-color="font-color" style:font-size-asian="14pt" style:font-size-complex="14pt" style:font-style-complex="italic" style:text-scale="100%"/>
    </style:style>
    <style:style style:name="T26" style:family="text">
      <style:text-properties fo:color="#000000" loext:opacity="100%" fo:font-size="14pt" fo:language="ru" fo:country="RU" fo:background-color="#ffffff" loext:char-shading-value="0" style:font-size-asian="14pt" style:font-size-complex="14p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style:font-size-asian="14pt" style:font-size-complex="14pt" style:font-style-complex="italic" style:font-weight-complex="bold" style:text-scale="100%"/>
    </style:style>
    <style:style style:name="T29" style:family="text">
      <style:text-properties fo:font-size="14pt" fo:language="ru" fo:country="RU" officeooo:rsid="001f9c38" style:font-size-asian="14pt" style:font-size-complex="14pt" style:font-style-complex="italic" style:font-weight-complex="bold" style:text-scale="100%"/>
    </style:style>
    <style:style style:name="T30" style:family="text">
      <style:text-properties fo:font-size="14pt" fo:language="ru" fo:country="RU" officeooo:rsid="001f3207" style:font-size-asian="14pt" style:font-size-complex="14pt"/>
    </style:style>
    <style:style style:name="T31" style:family="text">
      <style:text-properties fo:font-size="14pt" fo:language="ru" fo:country="RU" style:font-size-asian="14pt" style:rfc-language-tag-asian="x-none" style:font-size-complex="14pt" style:font-style-complex="italic" style:font-weight-complex="bold" style:text-scale="100%"/>
    </style:style>
    <style:style style:name="T32" style:family="text">
      <style:text-properties fo:font-size="14pt" fo:language="ru" fo:country="RU" officeooo:rsid="001f9c38" style:font-size-asian="14pt" style:rfc-language-tag-asian="x-none" style:font-size-complex="14pt" style:font-style-complex="italic" style:font-weight-complex="bold" style:text-scale="100%"/>
    </style:style>
    <style:style style:name="T33" style:family="text">
      <style:text-properties fo:font-size="14pt" fo:language="ru" fo:country="RU" fo:background-color="#ffffff" loext:char-shading-value="0" style:font-size-asian="14pt" style:font-size-complex="14pt" style:font-weight-complex="bold"/>
    </style:style>
    <style:style style:name="T34" style:family="text">
      <style:text-properties fo:font-size="14pt" style:rfc-language-tag="x-none" style:font-size-asian="14pt" style:rfc-language-tag-asian="x-none" style:font-size-complex="14pt" style:font-style-complex="italic" style:font-weight-complex="bold" style:text-scale="100%"/>
    </style:style>
    <style:style style:name="T35" style:family="text">
      <style:text-properties officeooo:rsid="001fa894"/>
    </style:style>
    <style:style style:name="T36" style:family="text">
      <style:text-properties officeooo:rsid="00213bd7"/>
    </style:style>
    <style:style style:name="T37" style:family="text">
      <style:text-properties officeooo:rsid="0021ff6f"/>
    </style:style>
    <style:style style:name="T38" style:family="text">
      <style:text-properties officeooo:rsid="0022d0a9"/>
    </style:style>
    <style:style style:name="T39" style:family="text">
      <style:text-properties officeooo:rsid="00234723"/>
    </style:style>
    <style:style style:name="T40" style:family="text">
      <style:text-properties officeooo:rsid="00251df8"/>
    </style:style>
    <style:style style:name="T41" style:family="text">
      <style:text-properties fo:font-variant="normal" fo:text-transform="none" fo:color="#000000" loext:opacity="100%" fo:letter-spacing="normal" fo:font-style="normal" fo:font-weight="bold"/>
    </style:style>
    <style:style style:name="T42" style:family="text">
      <style:text-properties fo:font-variant="normal" fo:text-transform="none" fo:color="#000000" loext:opacity="100%" fo:letter-spacing="normal" fo:font-style="normal" fo:font-weight="bold" officeooo:rsid="00263a74"/>
    </style:style>
    <style:style style:name="T43" style:family="text">
      <style:text-properties fo:font-variant="normal" fo:text-transform="none" fo:color="#000000" loext:opacity="100%" fo:letter-spacing="normal" fo:font-style="normal" fo:font-weight="normal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251df8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263a74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30ff2a"/>
    </style:style>
    <style:style style:name="T47" style:family="text">
      <style:text-properties officeooo:rsid="00263a74"/>
    </style:style>
    <style:style style:name="T48" style:family="text">
      <style:text-properties officeooo:rsid="002a2a73"/>
    </style:style>
    <style:style style:name="T49" style:family="text">
      <style:text-properties officeooo:rsid="002bb7c3"/>
    </style:style>
    <style:style style:name="T50" style:family="text">
      <style:text-properties officeooo:rsid="002e4aba"/>
    </style:style>
    <style:style style:name="T51" style:family="text">
      <style:text-properties officeooo:rsid="002fb260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officeooo:rsid="00317411"/>
    </style:style>
    <style:style style:name="T54" style:family="text">
      <style:text-properties officeooo:rsid="0032a6c1"/>
    </style:style>
    <style:style style:name="T55" style:family="text">
      <style:text-properties officeooo:rsid="0034a630"/>
    </style:style>
    <style:style style:name="T56" style:family="text">
      <style:text-properties style:font-name="Times New Roman" fo:font-size="14pt" fo:font-weight="bold" style:font-size-asian="14pt" style:font-weight-asian="bold" style:font-size-complex="14pt"/>
    </style:style>
    <style:style style:name="T57" style:family="text">
      <style:text-properties style:font-name="Times New Roman" fo:font-weight="bold" style:font-weight-asian="bold"/>
    </style:style>
    <style:style style:name="T58" style:family="text">
      <style:text-properties style:font-name="Times New Roman" fo:language="en" fo:country="US" fo:font-weight="normal" style:font-weight-asian="normal" style:font-weight-complex="normal"/>
    </style:style>
    <style:style style:name="T59" style:family="text">
      <style:text-properties style:font-name="Times New Roman" fo:language="en" fo:country="US" fo:font-weight="bold" style:font-weight-asian="bold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font-weight="normal" fo:background-color="#ffffff" loext:char-shading-value="0" style:font-weight-asian="normal" style:font-name-complex="Arial" style:font-weight-complex="normal"/>
    </style:style>
    <style:style style:name="T6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3" style:family="text">
      <style:text-properties fo:language="en" fo:country="US"/>
    </style:style>
    <style:style style:name="T64" style:family="text">
      <style:text-properties fo:font-weight="bold" style:font-weight-asian="bold" style:font-name-complex="Times New Roman1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47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МКОУ «Таборинская СОШ»</text:p>
      <text:p text:style-name="P8">Отчет по итогам воспитательной работы</text:p>
      <text:p text:style-name="P8"><text:s/>за 2022-2023 учебн<text:span text:style-name="T51">ый</text:span> год</text:p>
      <text:p text:style-name="P7">Воспитательная деятельность в <text:span text:style-name="T51">МКОУ «Таборинская СОШ»</text:span> реализуется в соответствии с приоритетами государственной политики в сфере воспитания, установленными в государственной Стратегии развития воспитания в Российской Федерации на период до 2025 года. Приоритетной задачей Российской Федерации в сфере воспитания детей является развитие высоконравственной личности, разделяющей российские традиционные духовные ценности, обладающей актуальными знаниями и умениями, способной реализовать свой потенциал в условиях современного общества, готовой к мирному созиданию и защите Отечества.</text:p>
      <text:p text:style-name="P5">В <text:span text:style-name="T4">школе</text:span> разработана и утверждена Программа воспитания, которая представляет собой открытый для всех субъектов образовательной деятельности документ, дающий представление о направлениях и содержании воспитательной работы МКОУ «<text:span text:style-name="T4">Таборинская СОШ».</text:span>.</text:p>
      <text:p text:style-name="P5">В центре рабочей программы воспитания находится личностное развитие обучающихся, формирование у них системных знаний о различных аспектах развития <text:span text:style-name="T4">Свердловской области</text:span>, России и мира. Таким образом, одним из результатов реализации программы является приобщение обучающихся к традиционным духовным ценностям, правилам и нормам поведения в обществе.</text:p>
      <text:p text:style-name="P3"><text:span text:style-name="T1">Нормативные ценностно-целевые основы воспитания обучающихся в школе определяются содержанием российских гражданских (базовых, национальных) норм и ценностей, основные из которых закреплены в Конституции Российской Федерации. Эти ценности и нормы определяют </text:span><text:span text:style-name="T2">инвариантное</text:span><text:span text:style-name="T1"> содержание воспитания школьников. С учетом мировоззренческого, этнического, религиозного многообразия российского общества ценностно-целевые основы воспитания обучающихся включают духовно-нравственные ценности культуры народов России, традиционных религий народов России в качестве </text:span><text:span text:style-name="T2">вариативного </text:span><text:span text:style-name="T1">компонента содержания воспитания, реализуемого на добровольной основе, в соответствии с мировоззренческими и культурными особенностями и потребностями родителей (законных представителей) несовершеннолетних обучающихся. </text:span></text:p>
      <text:p text:style-name="P4"><text:span text:style-name="T1"><text:s/>В соответствии с ФГОС личностные результаты освоения программ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в процессе реализации основных направлений воспитательной деятельности, в том числе в части: </text:span><text:span text:style-name="T3">гражданского, патриотического, духовно-нравственного, эстетического, физического, трудового, экологического, познавательного воспитания.</text:span></text:p>
      <text:h text:style-name="P33" text:outline-level="1"><text:soft-page-break/></text:h>
      <text:h text:style-name="P33" text:outline-level="1">Виды, формы и содержание воспитательной деятельности</text:h>
      <text:p text:style-name="P9">Основные школьные дела</text:p>
      <text:list xml:id="list697117274" text:style-name="WWNum2">
        <text:list-header>
          <text:p text:style-name="P35"><text:span text:style-name="T10">1. О</text:span><text:span text:style-name="T9">бщешкольные праздники, <text:s/>мероприятия, связанные с (общероссийскими, региональными) праздниками, памятными датами, в которых участвуют все классы.</text:span></text:p>
          <text:p text:style-name="P36"><text:span text:style-name="T18">2.У</text:span><text:span text:style-name="T17">частие во всероссийских акциях, посвященных значимым событиям в России, мире. </text:span><text:span text:style-name="T20">Участие в районом фестивале «Радуга талантов». </text:span><text:span text:style-name="T19">Участие в сдаче нормативов ГТО. Участие в районных и окружных соревнованиях. Достижения обучающихся представлены в Приложении ( мониторинг).</text:span></text:p>
          <text:p text:style-name="P35"><text:span text:style-name="T18">3. Ц</text:span><text:span text:style-name="T17">еремонии награждения (по итогам </text:span><text:span text:style-name="T18">недели </text:span><text:span text:style-name="T19">в понедельник</text:span><text:span text:style-name="T18"> на общешкольной <text:s/>линейке</text:span><text:span text:style-name="T17">) обучающихся и педагогов за активное участие в жизни школы, достижения в конкурсах, соревнованиях, олимпиадах, значительный вклад в развитие школы, </text:span><text:span text:style-name="T19">села</text:span><text:span text:style-name="T17"> и </text:span><text:span text:style-name="T19">района</text:span><text:span text:style-name="T17">.</text:span></text:p>
          <text:p text:style-name="P34">4. Участие в областном социальном проекте «Будь здоров» ( 7- 8 классы).</text:p>
          <text:p text:style-name="P37"><text:span text:style-name="T18">5. </text:span><text:span text:style-name="T19">Участие в юнармейском движении ( 6, 8, 9 классы).</text:span></text:p>
          <text:p text:style-name="P45"><text:span text:style-name="T19">6. </text:span><text:span text:style-name="T17">Участие в ЮИДовском движении ( 8 а класс).</text:span></text:p>
          <text:p text:style-name="P37"><text:span text:style-name="T19">7. </text:span><text:span text:style-name="T18">В</text:span><text:span text:style-name="T6">овлечение по возможности</text:span><text:span text:style-name="T21"> </text:span><text:span text:style-name="T9">каждого обучающегося в школьные дела в разных ролях: сценаристов, постановщиков, исполнителей, корреспондентов, ведущих, декораторов, музыкальных редакторов, ответственных за костюмы и оборудование, за приглашение и встречу гостей и т. д., помощь обучающимся </text:span><text:span text:style-name="T6">в освоении навыков </text:span><text:span text:style-name="T9">подготовки, проведения, анализа общешкольных дел.</text:span></text:p>
          <text:p text:style-name="P38"><text:span text:style-name="T15">8</text:span><text:span text:style-name="T10">. Н</text:span><text:span text:style-name="T9">аблюдение за поведением обучающихся в ситуациях подготовки, проведения, анализа основных школьных дел, мероприятий, их отношениями с обучающимися разных возрастов, с педагогами и другими взрослыми.</text:span></text:p>
          <text:p text:style-name="P39"><text:span text:style-name="T15">9. </text:span><text:span text:style-name="T16">Работа с родителями.</text:span></text:p>
          <text:p text:style-name="P46"/>
          <text:p text:style-name="P47">Основные мероприятия:</text:p>
          <text:p text:style-name="P48">Еженедельные общешкольные линейки с выносом государственного флага РФ и исполнением гимна РФ.</text:p>
          <text:p text:style-name="P49">Ключевыми стали мероприятия к Году педагога и наставника и 155-летний юбилей школы: открытие Года педагога и наставника (общешкольный концерт), празднование 155-летнего юбилея.</text:p>
          <text:p text:style-name="P58"><text:span text:style-name="T52">Участие в проектах:</text:span> </text:p>
          <text:p text:style-name="P59">-федеральны<text:span text:style-name="T37">е</text:span> проект<text:span text:style-name="T37">ы</text:span> «Билет в будущее», «<text:span text:style-name="T37">Шоу профессий»</text:span>;</text:p>
          <text:p text:style-name="P59">-областной проект «Будь здоров»;</text:p>
          <text:p text:style-name="P59">-районный проект «Школа бизнеса».</text:p>
          <text:p text:style-name="P61">Мероприятия:</text:p>
          <text:p text:style-name="P60">- <text:span text:style-name="T35">День знаний;</text:span></text:p>
          <text:p text:style-name="P60">- <text:span text:style-name="T35">День здоровья;</text:span></text:p>
          <text:p text:style-name="P60">- <text:span text:style-name="T35">Всероссийский урок ОБЖ;</text:span></text:p>
          <text:p text:style-name="P60">- <text:span text:style-name="T35">участи</text:span><text:span text:style-name="T51">е</text:span><text:span text:style-name="T35"> районном конкурсе рисунков по антитеррору;</text:span></text:p>
          <text:p text:style-name="P60">- <text:span text:style-name="T35">акция РДШ «Спасибо за заботу»;</text:span></text:p>
          <text:p text:style-name="P60">- <text:span text:style-name="T35">уроки и квест по финансовой грамотности;</text:span></text:p>
          <text:p text:style-name="P63">- выставка ДПИ «Осень — волшебница»;</text:p>
          <text:p text:style-name="P64"><text:soft-page-break/>- <text:span text:style-name="T36">Неделя бега, «Кросс нации»;</text:span></text:p>
          <text:p text:style-name="P64">- <text:span text:style-name="T36">субботник;</text:span></text:p>
          <text:p text:style-name="P64">- <text:span text:style-name="T36">призовое место в областном конкурсе по борьбе с коррупцией «Честные люди — сила Урала»;</text:span></text:p>
          <text:p text:style-name="P64">- <text:span text:style-name="T36">День учителя, День самоуправления;</text:span></text:p>
          <text:p text:style-name="P64">- <text:span text:style-name="T36">конкурс «Читалочка»;</text:span></text:p>
          <text:p text:style-name="P64">- <text:span text:style-name="T36">осенний бал, осенний квест;</text:span></text:p>
          <text:p text:style-name="P64">- <text:span text:style-name="T36">районная игра «ПолитикУм»;</text:span></text:p>
          <text:p text:style-name="P64">- <text:span text:style-name="T37">выставка ДПИ «Мы с мамой мастерили»;</text:span></text:p>
          <text:p text:style-name="P64">- <text:span text:style-name="T37">конкурс ко Дню матери;</text:span></text:p>
          <text:p text:style-name="P64">- <text:span text:style-name="T37">участие во всероссийском Е-диктанте;</text:span></text:p>
          <text:p text:style-name="P64">- <text:span text:style-name="T37">День памяти неизвестного солдата;</text:span></text:p>
          <text:p text:style-name="P65"><text:s text:c="10"/>- <text:span text:style-name="T37">выставка ДПИ «Креативный Дед Мороз»;</text:span></text:p>
          <text:p text:style-name="P66">- <text:span text:style-name="T37">новогодние праздники ( КВН, утренники, конкурс Дедов Морозов).</text:span></text:p>
          <text:p text:style-name="P66"/>
          <text:p text:style-name="P67"><text:span text:style-name="T52">Волонтерская работа</text:span> ( <text:span text:style-name="T50">в т.ч.</text:span>работа с сайтом Добро.ру)</text:p>
          <text:p text:style-name="P67">- <text:span text:style-name="T38">акция «Юнармейцы — фронту»;</text:span></text:p>
          <text:p text:style-name="P67">- <text:span text:style-name="T37">шефство над памятником воинам — таборинцам;</text:span></text:p>
          <text:p text:style-name="P68">- помощь ветеранам педагогического труда, поздравление педагогов — ветеранов;</text:p>
          <text:p text:style-name="P68">- акция «10 000 добрых дел»;</text:p>
          <text:p text:style-name="P66">- <text:span text:style-name="T36">акция «Добрые письма»;</text:span></text:p>
          <text:p text:style-name="P65"><text:s text:c="10"/>- <text:span text:style-name="T54">ация «Верни герою имя»;</text:span></text:p>
          <text:p text:style-name="P66">- <text:span text:style-name="T36">акция «Сдай макулатуру — спаси дерево»;</text:span></text:p>
          <text:p text:style-name="P66">- <text:span text:style-name="T36">акция «Посылка солдату»;</text:span></text:p>
          <text:p text:style-name="P69">- акция «Блокадная ласточка»;</text:p>
          <text:p text:style-name="P69">- акция «Блокадный хлеб»;</text:p>
          <text:p text:style-name="P67">- <text:span text:style-name="T36">акция «Поздравь водителя»;</text:span></text:p>
          <text:p text:style-name="P67">- <text:span text:style-name="T55">акции к 9 мая «Окна Победы», «Пост номер один», «Георгиевская лента».</text:span></text:p>
          <text:p text:style-name="P70">Новым форматом работы стало проведение классных «Интересных встреч» . На классные встречи к ученикам приходили <text:span text:style-name="T55">Глава Таборинского района, </text:span>спортсмены-ветераны, мать участника СВО, библиотекарь, студентка УрФУ.</text:p>
        </text:list-header>
      </text:list>
      <text:p text:style-name="P13">Классное руководство</text:p>
      <text:p text:style-name="P17">Основные <text:span text:style-name="T52">принципы и методы </text:span>работы классных руководителей:</text:p>
      <text:list xml:id="list2941815174" text:style-name="WWNum3">
        <text:list-header>
          <text:p text:style-name="P40"><text:span text:style-name="T10">1. П</text:span><text:span text:style-name="T9">ланирование и проведение классных часов, </text:span><text:span text:style-name="T10">внеурочных занятий «Разговоры о важном».</text:span></text:p>
          <text:p text:style-name="P40"><text:span text:style-name="T10">2. </text:span><text:span text:style-name="T13">П</text:span><text:span text:style-name="T9">оддержк</text:span><text:span text:style-name="T10">а</text:span><text:span text:style-name="T9"> активной позиции каждого обучающегося, организацию интересных и полезных для личностного развития обучающихся совместных дел, позволяющих вовлекать в них школьников с разными потребностями.</text:span></text:p>
          <text:p text:style-name="P40"><text:span text:style-name="T10">3. И</text:span><text:span text:style-name="T9">нициирование и поддержк</text:span><text:span text:style-name="T10">а</text:span><text:span text:style-name="T9"> участия класса в общешкольных мероприятиях, делах, оказание необходимой помощи обучающимся в их подготовке, проведении и анализе;</text:span></text:p>
          <text:p text:style-name="P40"><text:span text:style-name="T10">4. Д</text:span><text:span text:style-name="T9">оверительное общение и поддержк</text:span><text:span text:style-name="T10">а</text:span><text:span text:style-name="T9"> обучающихся в решении проблем (налаживание взаимоотношений с одноклассниками или педагогами, </text:span><text:soft-page-break/><text:span text:style-name="T9">успеваемость и т. д.), совместный поиск решений проблем, коррекци</text:span><text:span text:style-name="T10">я</text:span><text:span text:style-name="T9"> поведения обучающихся.</text:span></text:p>
          <text:p text:style-name="P40"><text:span text:style-name="T10">5. О</text:span><text:span text:style-name="T9">рганизаци</text:span><text:span text:style-name="T15">я</text:span><text:span text:style-name="T9"> и проведение регулярных родительских собраний, информирование родителей о школьных успехах и проблемах обучающихся, создание и организаци</text:span><text:span text:style-name="T10">я</text:span><text:span text:style-name="T9"> работы родительского комитета класса.</text:span></text:p>
          <text:p text:style-name="P40"><text:span text:style-name="T10">6. П</text:span><text:span text:style-name="T9">ривлечение родителей (законных представителей) к организации и проведению воспитательных дел, мероприятий в классе и школе.</text:span></text:p>
        </text:list-header>
      </text:list>
      <text:p text:style-name="P9">Школьный урок</text:p>
      <text:p text:style-name="P19"><text:span text:style-name="T9">Реализация воспитательного потенциала уроков <text:s/>предусматривает </text:span><text:span text:style-name="T27">максимальное использование воспитательных возможностей содержания учебных предметов для формирования у обучающихся российских традиционных духовно-нравственных и социокультурных ценностей</text:span><text:span text:style-name="T9">, привлечение внимания обучающихся к ценностному аспекту изучаемых на уроках предметов, явлений и событий, инициирование обсуждений, высказываний своего мнения, выработки своего личностного отношения к изучаемым событиям, явлениям, лицам </text:span><text:span text:style-name="T14">( Урок цифры, Уроки мужества и т. п.).</text:span></text:p>
      <text:list xml:id="list15341428" text:style-name="WWNum4">
        <text:list-header>
          <text:p text:style-name="P41"><text:span text:style-name="T11">Школьный урок также призван </text:span><text:span text:style-name="T9">побужд</text:span><text:span text:style-name="T11">ать</text:span><text:span text:style-name="T9"> обучающихся соблюдать нормы поведения, правила общения со сверстниками и педагогами, соответствующие укладу школы, установление и поддержка доброжелательной атмосферы.</text:span></text:p>
        </text:list-header>
      </text:list>
      <text:p text:style-name="P9">Внеурочная деятельность </text:p>
      <text:p text:style-name="P14">Реализация воспитательного потенциала внеурочной деятельности в соответствии с планами учебных курсов, внеурочных занятий и предусматривает вовлечение обучающихся в интересную и полезную для них деятельность, которая дает им возможность удовлетворения познавательных интересов, самореализации, развития способностей в разных сферах.</text:p>
      <text:list xml:id="list2774474527" text:style-name="WWNum5">
        <text:list-header>
          <text:p text:style-name="P42"><text:span text:style-name="T11">Ф</text:span><text:span text:style-name="T9">ормирование в кружках, секциях, клубах, студиях детско-взрослых общностей,</text:span><text:span text:style-name="T21"> </text:span><text:span text:style-name="T9">которые объединяют обучающихся и педагогов общими позитивными эмоциями и доверительными отношениями.</text:span></text:p>
          <text:p text:style-name="P42"><text:span text:style-name="T9"><text:s/></text:span><text:span text:style-name="T13">В </text:span><text:span text:style-name="T14">2022 -</text:span><text:span text:style-name="T13">2023 </text:span><text:span text:style-name="T14">уч. году р</text:span><text:span text:style-name="T9">еализация воспитательного потенциала внеурочной деятельности в школе осуществляется в рамках следующих выбранных обучающимися курсов, занятий </text:span><text:span text:style-name="T6">(</text:span><text:span text:style-name="T24">Приложение</text:span><text:span text:style-name="T25">)</text:span><text:bookmark text:name="_Hlk85704621"/><text:span text:style-name="T25">.</text:span></text:p>
        </text:list-header>
      </text:list>
      <text:p text:style-name="P9">Внешкольные мероприятия</text:p>
      <text:p text:style-name="P19"><text:span text:style-name="T9">Реализация воспитательного потенциала внешкольных мероприятий предусматривает внешкольные тематические мероприятия воспитательной направленности, организуемые педагогами, </text:span><text:span text:style-name="T15">совместно с социальными партнерами</text:span><text:span text:style-name="T9">; <text:s/>экскурсии, </text:span><text:span text:style-name="T15">филармонические уроки</text:span><text:span text:style-name="T9">, выездные события, включающие в себя комплекс коллективных творческих дел, в процессе которых складывается детско-взрослая общность, характеризующаяся доверительными взаимоотношениями, ответственным отношением к делу, атмосферой эмоционально-психологического комфорта.</text:span></text:p>
      <text:list xml:id="list3510724753" text:style-name="WWNum7">
        <text:list-header>
          <text:p text:style-name="P43"><text:span text:style-name="T12">В</text:span><text:span text:style-name="T9">нешкольные мероприятия, в том числе организ</text:span><text:span text:style-name="T15">овывались</text:span><text:span text:style-name="T9"> совместно с социальными партнерами школы: </text:span><text:span text:style-name="T22">районная библиотека, Дом культуры, музе</text:span><text:span text:style-name="T23">й, центр дополнительного образования детей «Радуга».</text:span></text:p>
        </text:list-header>
      </text:list>
      <text:p text:style-name="P10">Организация предметно-пространственной среды</text:p>
      <text:p text:style-name="P20"><text:span text:style-name="T27">Предметно-пространственная среда в школе </text:span><text:span text:style-name="T30">является</text:span><text:span text:style-name="T27"> частью уклада и </text:span><text:soft-page-break/><text:span text:style-name="T27">способом организации воспитательной среды, </text:span><text:span text:style-name="T30">должна </text:span><text:span text:style-name="T27">отвечать требованиям экологичности, природосообразности, эстетичности, безопасности, обеспечивать обучающимся возможность общения, игры, деятельности и познания. </text:span></text:p>
      <text:p text:style-name="P16">Реализация воспитательного потенциала предметно-пространственной среды предусматривает:</text:p>
      <text:list xml:id="list161034270798281" text:continue-numbering="true" text:style-name="WWNum7">
        <text:list-item>
          <text:p text:style-name="P52">холла при входе <text:span text:style-name="T51">в </text:span>здани<text:span text:style-name="T51">е</text:span> школы <text:span text:style-name="T51">с </text:span>государственной символикой Российской Федерации, субъекта Российской Федерации (флаг, герб);</text:p>
        </text:list-item>
      </text:list>
      <text:list xml:id="list609474253" text:style-name="WWNum14">
        <text:list-item>
          <text:p text:style-name="P53">размещение регулярно сменяемых экспозиций творческих работ обучающихся;</text:p>
        </text:list-item>
        <text:list-item>
          <text:p text:style-name="P53">благоустройство, озеленение пришкольной территории, спортивных и игровых площадок, доступных и безопасных оздоровительно-рекреационных зон, свободное, игровое пространство школы, зоны активного и тихого отдыха.</text:p>
        </text:list-item>
      </text:list>
      <text:p text:style-name="P18"><text:span text:style-name="T27">Предметно-пространственная среда</text:span><text:span text:style-name="T7"> строится как максимально доступная для детей с особыми образовательными потребностями и ОВЗ.</text:span></text:p>
      <text:p text:style-name="P9">Работа с родителями (законными представителями)</text:p>
      <text:list xml:id="list4030328661" text:style-name="WWNum6">
        <text:list-header>
          <text:p text:style-name="P44"><text:span text:style-name="T8">С</text:span><text:span text:style-name="T7">оздание и деятельность в школе, в классах представительных органов родительского сообщества (родительск</text:span><text:span text:style-name="T8">ие</text:span><text:span text:style-name="T7"> комитет</text:span><text:span text:style-name="T8">ы). Т</text:span><text:span text:style-name="T7">ематические родительские собрания в классах, общешкольные собрания по вопросам воспитания, взаимоотношений детей и педагогов в школе, условий обучения детей. </text:span><text:span text:style-name="T8">Р</text:span><text:span text:style-name="T7">одительские <text:s/>группы с участием педагогов, на которых обсуждаются интересующие родителей вопросы, согласуется совместная деятельность. </text:span><text:span text:style-name="T8">П</text:span><text:span text:style-name="T7">ривлечение, помощь со стороны родителей в подготовке и проведении классных и общешкольных мероприятий воспитательной направленности</text:span><text:bookmark text:name="_Hlk85440179"/><text:span text:style-name="T7">.</text:span></text:p>
        </text:list-header>
      </text:list>
      <text:p text:style-name="P11">Самоуправление</text:p>
      <text:p text:style-name="P21"><text:span text:style-name="T28">В соответствии с </text:span><text:span text:style-name="T33">Федеральным законом от 29.12.2012 № 273-ФЗ «Об образовании в Российской Федерации» </text:span><text:span text:style-name="T28">обучающиеся имеют право на </text:span><text:span text:style-name="T26">участие в управлении образовательной организацией в порядке, установленном её уставом (ст. 34 п. 17). Это право обучающиеся могут реализовать через систему ученического самоуправления, а именно через создание </text:span><text:span text:style-name="T5">по инициативе обучающихся совета обучающихся (ст. 26 п. 6 </text:span><text:span text:style-name="T33">Федерального закона от 29.12.2012 № 273-ФЗ «Об образовании в Российской Федерации»</text:span><text:span text:style-name="T5">).</text:span></text:p>
      <text:p text:style-name="P19"><text:span text:style-name="T28">Реализация воспитательного потенциала системы ученического самоуправления в общеобразовательной организации предусматривает </text:span><text:span text:style-name="T29">д</text:span><text:span text:style-name="T34">еятельность </text:span><text:span text:style-name="T32">Школьной думы и президента школьного самоуправления</text:span><text:span text:style-name="T34">, избранн</text:span><text:span text:style-name="T32">ые</text:span><text:span text:style-name="T34"> в школе</text:span><text:span text:style-name="T31">. </text:span><text:span text:style-name="T32">Члены школьного самоуправления активно участвовали в организации и проведении школьных мероприятий. </text:span></text:p>
      <text:p text:style-name="P9">Профилактика и безопасность</text:p>
      <text:p text:style-name="P15">Профилактика девиантного поведения обучающихся, конфликтов между обучающимися, обучающимися и педагогами — направление деятельности в школе, целью которого является создание условий для успешного формирования и развития личностных ресурсов, способствующих преодолению различных трудных жизненных ситуаций и влияющих на повышение устойчивости участников образовательных отношений к неблагоприятным факторам. <text:span text:style-name="T48">Профилактической работой в школе занимаются зам.директора по </text:span><text:soft-page-break/><text:span text:style-name="T48">ВР, социальный педагог, педагог-психолог, классные руководители. </text:span></text:p>
      <text:p text:style-name="P15">Реализация воспитательного потенциала профилактической деятельности в целях формирования и поддержки безопасной и комфортной среды в школе предусматрива<text:span text:style-name="T53">ла</text:span>:</text:p>
      <text:list xml:id="list4046082294" text:style-name="WWNum10">
        <text:list-item>
          <text:p text:style-name="P54">целенаправленную работу педагогического коллектива по созданию в школе эффективной профилактической среды обеспечения безопасности жизнедеятельности как условия успешной воспитательной деятельности;</text:p>
        </text:list-item>
        <text:list-item>
          <text:p text:style-name="P54">проведение коррекционно-воспитательной работы с обучающимся групп риска силами педагогического коллектива и с привлечением сторонних специалистов (психолог<text:span text:style-name="T38">а</text:span>, <text:span text:style-name="T38">работников </text:span>правоохранительных органов, опеки и т. д.); </text:p>
          <text:p text:style-name="P56">- разработку и реализацию в школе профилактических программ;</text:p>
          <text:p text:style-name="P56">- вовлечение обучающихся в воспитательную деятельность, проекты, программы профилактической направленности социальных и природных рисков, реализуемые в школе и в социокультурном окружении с обучающимися, педагогами, родителями (антинаркотические, антиалкогольные, против курения, безопасность в цифровой среде, профилактика вовлечения в деструктивные группы в социальных сетях, деструктивные молодежные, религиозные объединения, культы, субкультуры, безопасность дорожного движения, безопасность на воде, на транспорте, противопожарная безопасность, гражданская оборона, антитеррористическая, антиэкстремистская безопасность и т. д.);</text:p>
          <text:p text:style-name="P75">- <text:span text:style-name="T35">Единый день профилактики;</text:span></text:p>
          <text:p text:style-name="P76">- Неделя дорожной безопасности;</text:p>
          <text:p text:style-name="P77">- <text:span text:style-name="T36">конкурс ИЗО «Полиция глазами детей»;</text:span></text:p>
          <text:p text:style-name="P77">- <text:span text:style-name="T36">акция «Мы за некурящую Россию»;</text:span></text:p>
          <text:p text:style-name="P77">- <text:span text:style-name="T36">соревнования по волейболу, пионерболу, теннису, баскетболу, </text:span><text:span text:style-name="T37">стрельбе</text:span><text:span text:style-name="T36">;</text:span></text:p>
          <text:p text:style-name="P77">- <text:span text:style-name="T36">квест «Безопасность в сети интернет»;</text:span></text:p>
          <text:p text:style-name="P77">- <text:span text:style-name="T36">акции по ПДД «Внимание, каникулы», «Стань заметнее»,</text:span></text:p>
          <text:p text:style-name="P77">- <text:span text:style-name="T36">акция «Сообщи, где торгуют смертью»;</text:span></text:p>
          <text:p text:style-name="P77">- <text:span text:style-name="T36">участие в расширенном заседании ТКДН по безопасности детства;</text:span></text:p>
          <text:p text:style-name="P77">- <text:span text:style-name="T36">работа Совета профилактики;</text:span></text:p>
          <text:p text:style-name="P77">- <text:span text:style-name="T36">участие в окружном семинаре в г. Ирбите </text:span><text:span text:style-name="T37">по пропаганде трезвости среди молодежи;</text:span></text:p>
          <text:p text:style-name="P77">- <text:span text:style-name="T37">День правовой помощи;</text:span></text:p>
          <text:p text:style-name="P77">- <text:span text:style-name="T37">День отказа от курения;</text:span></text:p>
          <text:p text:style-name="P77">- «<text:span text:style-name="T37">Веселые старты»;</text:span></text:p>
          <text:p text:style-name="P77">- <text:span text:style-name="T37">участие во всероссийском правовом диктанте;</text:span></text:p>
          <text:p text:style-name="P77">- <text:span text:style-name="T37">акция «Красная ленточка»;</text:span></text:p>
          <text:p text:style-name="P77">- <text:span text:style-name="T37">тренинг по ВИЧ-инфекции;</text:span></text:p>
          <text:p text:style-name="P77">-<text:span text:style-name="T37">выставка ИЗО «Зимние виды спорта»;</text:span></text:p>
          <text:p text:style-name="P78">- профилактические беседы с участием полиции, пожарной части, МЧС, ИМЦ;</text:p>
          <text:p text:style-name="P78">- <text:span text:style-name="T38">акция «Мы за ЗОЖ».</text:span></text:p>
          <text:p text:style-name="P79"><text:soft-page-break/>Большой воспитательный потенциал содержали мероприятия муниципального этапа областного проекта «Будь здоров».</text:p>
          <text:p text:style-name="P80"/>
        </text:list-item>
      </text:list>
      <text:p text:style-name="P12">Социальное партнёрство</text:p>
      <text:p text:style-name="P14">Реализация воспитательного потенциала социального партнёрства школы при соблюдении требований законодательства Российской Федерации предусматривает:</text:p>
      <text:list xml:id="list3357065197" text:style-name="WWNum9">
        <text:list-item>
          <text:p text:style-name="P50">участие представителей организаций-партнёров, в том числе в соответствии с договорами о сотрудничестве, в проведении отдельных мероприятий в рамках рабочей программы воспитания и календарного плана воспитательной работы ( школьные праздники, торжественные мероприятия и т. п.);</text:p>
        </text:list-item>
        <text:list-item>
          <text:p text:style-name="P50">участие представителей организаций-партнёров в проведении отдельных уроков, внеурочных занятий, внешкольных мероприятий соответствующей тематической направленности.</text:p>
          <text:p text:style-name="P51">Большую помощь в организации воспитательного пространства оказывают социальные партнеры: полиция, Таборинский музей, Дом культуры, библиотека, центр доп.образования «Радуга», пожарная часть, МЧС.</text:p>
        </text:list-item>
      </text:list>
      <text:p text:style-name="P9">Профориентация</text:p>
      <text:p text:style-name="P15">Совместная деятельность педагогических работников и обучающихся по направлению «Профориентация» включает профессиональное просвещение, диагностику и консультирование по вопросам профориентации, организацию профессиональных проб обучающихся. Реализация воспитательного потенциала профориентационной работы школы предусматривает:</text:p>
      <text:list xml:id="list161034865050256" text:continue-list="list4046082294" text:style-name="WWNum10">
        <text:list-item>
          <text:p text:style-name="P57">участие во всероссийских проектах «Билет в будущее», «Шоу профессий»;</text:p>
        </text:list-item>
        <text:list-item>
          <text:p text:style-name="P54"><text:s/>профориентационны<text:span text:style-name="T39">е</text:span> <text:span text:style-name="T39">уроки</text:span>, направленны<text:span text:style-name="T39">е</text:span> на подготовку обучающегося к осознанному планированию и реализации своего профессионального будущего;</text:p>
        </text:list-item>
        <text:list-item>
          <text:p text:style-name="P54">совместное с педагогами изучение обучающимися интернет-ресурсов, посвященных выбору профессий, прохождение профориентационного онлайн-тестирования, онлайн курсов по интересующим профессиям и направлениям профессионального образования;</text:p>
        </text:list-item>
        <text:list-item>
          <text:p text:style-name="P57">профоринетационное тестирование с привлечением специаллистов Центра занятости г. Тавды;</text:p>
        </text:list-item>
        <text:list-item>
          <text:p text:style-name="P54">участие в работе всероссийских профориентационных проектов;</text:p>
        </text:list-item>
        <text:list-item>
          <text:p text:style-name="P55">индивидуальное консультирование психологом обучающихся и их родителей (законных представителей) по вопросам склонностей, способностей, дарований и иных индивидуальных особенностей обучающихся, которые могут иметь значение в выборе ими будущей профессии;</text:p>
        </text:list-item>
        <text:list-item>
          <text:p text:style-name="P55"><text:span text:style-name="T51">профориентационное консультирование ПМПК для детей с ОВЗ.</text:span>.</text:p>
          <text:p text:style-name="P62">Работа с родителями</text:p>
        </text:list-item>
      </text:list>
      <text:p text:style-name="P6">Классные руководители ведут работу по укреплению связи с родителями обучающихся. В основу работы положены принципы: </text:p>
      <text:p text:style-name="P6"><text:soft-page-break/>- сотрудничество родителей и педколлектива школы;</text:p>
      <text:p text:style-name="P6">- ответственность родителей и коллектива школы за результаты воспитания детей;</text:p>
      <text:p text:style-name="P6">- взаимного доверия.</text:p>
      <text:p text:style-name="P1"><text:span text:style-name="T46">Родители привлекаются в качестве участников на многие школьные мероприятия: конкурс ко Дню матери, соревнования «Отцы и дети» к 23 февраля, «Веселые старты» для команд мам и дочек к 8 марта, участие в субботниках, классных вечерах и праздниках. </text:span><text:span text:style-name="T43">Свою работу ведет родительский комитет. Наиболее активны родители обучающихся начальной школы. </text:span><text:span text:style-name="T44">22 декабря 2022</text:span><text:span text:style-name="T43"> года проведено общешкольное родительское собрание. </text:span></text:p>
      <text:p text:style-name="P2"><text:span text:style-name="T41">В</text:span><text:span text:style-name="T42">ыводы</text:span><text:span text:style-name="T41">:</text:span></text:p>
      <text:p text:style-name="P5"><text:span text:style-name="T40">А</text:span>нализируя проделанную работу за 2022 — <text:span text:style-name="T40">2023 </text:span><text:s/>учебный год, можно сказать, что <text:span text:style-name="T40">п</text:span>роделанная работа способствовала формированию коллективов классов, интеллектуальному (участие в конкурсах разного уровня), нравственному и физическому становлению личности, созданию условий для развития индивидуальных и творческих способностей, <text:s/>навы<text:span text:style-name="T49">к</text:span><text:span text:style-name="T47">ов</text:span> культуры общения, обогащ<text:span text:style-name="T47">ения</text:span> знани<text:span text:style-name="T47">й</text:span> ребят. Учащиеся в классах охвачены поручениями с учетом их интересов.</text:p>
      <text:p text:style-name="P2"><text:span text:style-name="T42">Рекомендации</text:span><text:span text:style-name="T41">:</text:span></text:p>
      <text:list xml:id="list1735832524" text:style-name="L1">
        <text:list-item>
          <text:p text:style-name="P82"><text:span text:style-name="T43"><text:s/></text:span><text:span text:style-name="T45">П</text:span><text:span text:style-name="T43">родолжить работу по формированию у обучающихся гражданско-патриотического сознания, духовно-нравственных ценностей гражданина; продолжить создание условий для формирования нравственных ценностей и ведущих жизненных ориентиров.</text:span></text:p>
        </text:list-item>
        <text:list-item>
          <text:p text:style-name="P82"><text:span text:style-name="T44"><text:s/></text:span><text:span text:style-name="T45">С</text:span><text:span text:style-name="T44">овершенствовать оздоровительную работу с обучающимися, прививать навыки здорового образа жизни, развивать коммуникативные навыки, формировать методы безконфликтного общен</text:span><text:span text:style-name="T45">ия.</text:span></text:p>
        </text:list-item>
        <text:list-item>
          <text:p text:style-name="P82"><text:span text:style-name="T44"><text:s/>П</text:span><text:span text:style-name="T43">родолжить участие в конкурсном и олимпиадном движении.</text:span></text:p>
        </text:list-item>
        <text:list-item>
          <text:p text:style-name="P85"><text:s/><text:span text:style-name="T40">П</text:span>родолжить работу по привлечению родителей в жизни класса и школы.</text:p>
        </text:list-item>
        <text:list-item>
          <text:p text:style-name="P85"><text:span text:style-name="T47">К</text:span>лассным руководителям создавать условия для развития общешкольного коллектива; совершенствовать систему семейного воспитания, повышать ответственность родителей за воспитание и обучение детей.</text:p>
        </text:list-item>
      </text:list>
      <text:p text:style-name="P2"/>
      <text:p text:style-name="P83">Зам.директора по ВР Олейникова Т.А.</text:p>
      <text:p text:style-name="P83"/>
      <text:p text:style-name="P83"/>
      <text:p text:style-name="P83"><text:soft-page-break/></text:p>
      <text:p text:style-name="P84">Приложение</text:p>
      <text:p text:style-name="P74"><text:span text:style-name="T64">Мониторинг участия детей в мероприятиях</text:span></text:p>
      <text:p text:style-name="P71"><text:span text:style-name="T56">Достижения учащихся МКОУ «Таборинская СОШ» за 2023 год (районные и областные мероприятия)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<text:span text:style-name="T57">№</text:span></text:p>
          </table:table-cell>
          <table:table-cell table:style-name="Таблица1.A1" office:value-type="string">
            <text:p text:style-name="P22"><text:span text:style-name="T57">наименование мероприятия</text:span></text:p>
          </table:table-cell>
          <table:table-cell table:style-name="Таблица1.A1" office:value-type="string">
            <text:p text:style-name="P22"><text:span text:style-name="T57">классы</text:span></text:p>
          </table:table-cell>
          <table:table-cell table:style-name="Таблица1.A1" office:value-type="string">
            <text:p text:style-name="P22"><text:span text:style-name="T57">место</text:span></text:p>
          </table:table-cell>
          <table:table-cell table:style-name="Таблица1.A1" office:value-type="string">
            <text:p text:style-name="P22"><text:span text:style-name="T57">учитель</text:span></text:p>
          </table:table-cell>
        </table:table-row>
        <table:table-row table:style-name="Таблица1.2">
          <table:table-cell table:style-name="Таблица1.A2" office:value-type="string">
            <text:list xml:id="list2744997837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«Таборинская звездочка»</text:span></text:p>
            <text:p text:style-name="P22"><text:span text:style-name="T57">-хоровое пение</text:span></text:p>
            <text:p text:style-name="P29"/>
          </table:table-cell>
          <table:table-cell table:style-name="Таблица1.A1" office:value-type="string">
            <text:p text:style-name="P22"><text:span text:style-name="T58">3</text:span><text:span text:style-name="T60">а</text:span></text:p>
            <text:p text:style-name="P22"><text:span text:style-name="T60">6а</text:span></text:p>
            <text:p text:style-name="P22"><text:span text:style-name="T60">10</text:span></text:p>
            <text:p text:style-name="P30"/>
            <text:p text:style-name="P22"><text:span text:style-name="T60">2</text:span></text:p>
            <text:p text:style-name="P22"><text:span text:style-name="T60">3б</text:span></text:p>
          </table:table-cell>
          <table:table-cell table:style-name="Таблица1.A1" office:value-type="string">
            <text:p text:style-name="P32"><text:span text:style-name="T60">1</text:span></text:p>
            <text:p text:style-name="P31"/>
            <text:p text:style-name="P31"/>
            <text:p text:style-name="P31"/>
            <text:p text:style-name="P32"><text:span text:style-name="T60">2</text:span></text:p>
          </table:table-cell>
          <table:table-cell table:style-name="Таблица1.A1" office:value-type="string">
            <text:p text:style-name="P22"><text:span text:style-name="T60">Денисова Н.В.</text:span></text:p>
            <text:p text:style-name="P22"><text:span text:style-name="T60">Джафарова Е.А.</text:span></text:p>
            <text:p text:style-name="P22"><text:span text:style-name="T60">Петрова А.С.</text:span></text:p>
            <text:p text:style-name="P30"/>
            <text:p text:style-name="P22"><text:span text:style-name="T60">Сивчик Е.А.</text:span></text:p>
            <text:p text:style-name="P22"><text:span text:style-name="T60">Озиш А.Ю.</text:span></text:p>
          </table:table-cell>
        </table:table-row>
        <table:table-row table:style-name="Таблица1.1">
          <table:table-cell table:style-name="Таблица1.A2" office:value-type="string">
            <text:list xml:id="list161033403034778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Проект «Будь здоров» <text:s text:c="5"/>( районный этап)</text:span></text:p>
            <text:p text:style-name="P29"/>
            <text:p text:style-name="P22"><text:span text:style-name="T57">-конкурс агитбригад.</text:span></text:p>
            <text:p text:style-name="P29"/>
          </table:table-cell>
          <table:table-cell table:style-name="Таблица1.A1" office:value-type="string">
            <text:p text:style-name="P22"><text:span text:style-name="T60">7-8</text:span></text:p>
          </table:table-cell>
          <table:table-cell table:style-name="Таблица1.A1" office:value-type="string">
            <text:p text:style-name="P22"><text:span text:style-name="T60">участие</text:span></text:p>
          </table:table-cell>
          <table:table-cell table:style-name="Таблица1.A1" office:value-type="string">
            <text:p text:style-name="P26"><text:span text:style-name="T60">Джафарова Е.А.,</text:span></text:p>
            <text:p text:style-name="P26"><text:span text:style-name="T60"><text:s/>Носова Т.А., Носова В.В., Бармина С.Ю.</text:span></text:p>
          </table:table-cell>
        </table:table-row>
        <table:table-row table:style-name="Таблица1.1">
          <table:table-cell table:style-name="Таблица1.A2" office:value-type="string">
            <text:list xml:id="list161033349443312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Проект «Будь здоров»</text:span></text:p>
            <text:p text:style-name="P22"><text:span text:style-name="T57">( окружной этап) 1п2022 г</text:span></text:p>
          </table:table-cell>
          <table:table-cell table:style-name="Таблица1.A1" office:value-type="string">
            <text:p text:style-name="P22"><text:span text:style-name="T60">-</text:span></text:p>
          </table:table-cell>
          <table:table-cell table:style-name="Таблица1.A1" office:value-type="string">
            <text:p text:style-name="P22"><text:span text:style-name="T60">-</text:span></text:p>
          </table:table-cell>
          <table:table-cell table:style-name="Таблица1.A1" office:value-type="string">
            <text:p text:style-name="P22"><text:span text:style-name="T60">-</text:span></text:p>
          </table:table-cell>
        </table:table-row>
        <table:table-row table:style-name="Таблица1.1">
          <table:table-cell table:style-name="Таблица1.A2" office:value-type="string">
            <text:list xml:id="list161035082855766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«Зарница» военно-спортивная игра</text:span></text:p>
          </table:table-cell>
          <table:table-cell table:style-name="Таблица1.A1" office:value-type="string">
            <text:p text:style-name="P22"><text:span text:style-name="T60">6-9 классы</text:span></text:p>
          </table:table-cell>
          <table:table-cell table:style-name="Таблица1.A1" office:value-type="string">
            <text:p text:style-name="P22"><text:span text:style-name="T60">2,3 места</text:span></text:p>
          </table:table-cell>
          <table:table-cell table:style-name="Таблица1.A1" office:value-type="string">
            <text:p text:style-name="P22"><text:span text:style-name="T60">Бармин С.А., Бучок Н.В.</text:span></text:p>
          </table:table-cell>
        </table:table-row>
        <table:table-row table:style-name="Таблица1.1">
          <table:table-cell table:style-name="Таблица1.A2" office:value-type="string">
            <text:list xml:id="list161035210737668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Конкурс чтецов «Живая классика» ( регион)</text:span></text:p>
          </table:table-cell>
          <table:table-cell table:style-name="Таблица1.A1" office:value-type="string">
            <text:p text:style-name="P22"><text:span text:style-name="T60">5 класс, Ярославцева Альбина</text:span></text:p>
          </table:table-cell>
          <table:table-cell table:style-name="Таблица1.A1" office:value-type="string">
            <text:p text:style-name="P22"><text:span text:style-name="T60">2,3 место — район.этап</text:span></text:p>
            <text:p text:style-name="P22"><text:span text:style-name="T60">Участие в регион.этапе</text:span></text:p>
          </table:table-cell>
          <table:table-cell table:style-name="Таблица1.A1" office:value-type="string">
            <text:p text:style-name="P22"><text:span text:style-name="T60">Тюрикова М.В.</text:span></text:p>
          </table:table-cell>
        </table:table-row>
        <table:table-row table:style-name="Таблица1.1">
          <table:table-cell table:style-name="Таблица1.A2" office:value-type="string">
            <text:list xml:id="list161033563204996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Всероссийский конкурс сочинений ( регион)</text:span></text:p>
          </table:table-cell>
          <table:table-cell table:style-name="Таблица1.A1" office:value-type="string">
            <text:p text:style-name="P22"><text:span text:style-name="T60">9,10</text:span></text:p>
            <text:p text:style-name="P22"><text:span text:style-name="T60">Желомеева М., козлов И., Суруда И., Рослов Д.</text:span></text:p>
          </table:table-cell>
          <table:table-cell table:style-name="Таблица1.A1" office:value-type="string">
            <text:p text:style-name="P22"><text:span text:style-name="T60">1-3</text:span></text:p>
          </table:table-cell>
          <table:table-cell table:style-name="Таблица1.A1" office:value-type="string">
            <text:p text:style-name="P26"><text:span text:style-name="T60">Балыбердина Ю.В., </text:span></text:p>
            <text:p text:style-name="P26"><text:span text:style-name="T60">Тюрикова М.В.</text:span></text:p>
          </table:table-cell>
        </table:table-row>
        <table:table-row table:style-name="Таблица1.1">
          <table:table-cell table:style-name="Таблица1.A2" office:value-type="string">
            <text:list xml:id="list161033920417184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Конкурс чтецов «Читалочка»</text:span></text:p>
            <text:p text:style-name="P29"/>
          </table:table-cell>
          <table:table-cell table:style-name="Таблица1.A1" office:value-type="string">
            <text:p text:style-name="P22"><text:span text:style-name="T60">осень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list xml:id="list161035398610921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Игра «</text:span><text:span text:style-name="T59">GreenTeam</text:span><text:span text:style-name="T57">»</text:span></text:p>
          </table:table-cell>
          <table:table-cell table:style-name="Таблица1.A1" office:value-type="string">
            <text:p text:style-name="P22"><text:span text:style-name="T58">1- 4 </text:span><text:span text:style-name="T60">классы</text:span></text:p>
          </table:table-cell>
          <table:table-cell table:style-name="Таблица1.A1" office:value-type="string">
            <text:p text:style-name="P22"><text:span text:style-name="T60">2 место</text:span></text:p>
          </table:table-cell>
          <table:table-cell table:style-name="Таблица1.A1" office:value-type="string">
            <text:p text:style-name="P26"><text:span text:style-name="T60">Олейникова Т.А., </text:span></text:p>
            <text:p text:style-name="P26"><text:span text:style-name="T60">Девятовская О.В., Загревских В.С.</text:span></text:p>
          </table:table-cell>
        </table:table-row>
        <table:table-row table:style-name="Таблица1.1">
          <table:table-cell table:style-name="Таблица1.A2" office:value-type="string">
            <text:list xml:id="list161035061990417" text:continue-numbering="true" text:style-name="WWNum1">
              <text:list-item>
                <text:p text:style-name="P28"><text:soft-page-break/></text:p>
              </text:list-item>
            </text:list>
          </table:table-cell>
          <table:table-cell table:style-name="Таблица1.A1" office:value-type="string">
            <text:p text:style-name="P22"><text:span text:style-name="T57">Районный конкурс ко Дню местного самоуправления</text:span></text:p>
          </table:table-cell>
          <table:table-cell table:style-name="Таблица1.A1" office:value-type="string">
            <text:p text:style-name="P22"><text:span text:style-name="T60">Козлов Илья, 10 класс</text:span></text:p>
            <text:p text:style-name="P22"><text:soft-page-break/><text:span text:style-name="T60">Слотова Анна, 11 класс</text:span></text:p>
            <text:p text:style-name="P22"><text:span text:style-name="T60">Игнатьева Ульяна, 5 класс</text:span></text:p>
            <text:p text:style-name="P22"><text:span text:style-name="T60">Комарова Вика, 5 класс</text:span></text:p>
          </table:table-cell>
          <table:table-cell table:style-name="Таблица1.A1" office:value-type="string">
            <text:p text:style-name="P22"><text:span text:style-name="T60">участие</text:span></text:p>
          </table:table-cell>
          <table:table-cell table:style-name="Таблица1.A1" office:value-type="string">
            <text:p text:style-name="P22"><text:span text:style-name="T60">Бучок Н.В.</text:span></text:p>
            <text:p text:style-name="P22"><text:span text:style-name="T60">Петрова А.С.</text:span></text:p>
            <text:p text:style-name="P22"><text:soft-page-break/><text:span text:style-name="T60">Козлова Н.С.</text:span></text:p>
          </table:table-cell>
        </table:table-row>
        <table:table-row table:style-name="Таблица1.1">
          <table:table-cell table:style-name="Таблица1.A2" office:value-type="string">
            <text:list xml:id="list161035379933281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Районный конкурс ДПИ «АртМастер»</text:span></text:p>
          </table:table-cell>
          <table:table-cell table:style-name="Таблица1.A1" office:value-type="string">
            <text:p text:style-name="P22"><text:span text:style-name="T60">Озиш Миша, 5 класс,</text:span></text:p>
            <text:p text:style-name="P22"><text:span text:style-name="T60">Тетерина Алена, 5 класс,</text:span></text:p>
            <text:p text:style-name="P22"><text:span text:style-name="T60">Николаева Софья, 4 класс</text:span></text:p>
            <text:p text:style-name="P22"><text:span text:style-name="T60">Понасенко Соня, 2а класс,</text:span></text:p>
            <text:p text:style-name="P22"><text:span text:style-name="T60">Кучкина Катя. 7Б класс,</text:span></text:p>
            <text:p text:style-name="P22"><text:span text:style-name="T60">Смолякова Маша, Красноженова Снежана, 11 класс,</text:span></text:p>
            <text:p text:style-name="P30"/>
          </table:table-cell>
          <table:table-cell table:style-name="Таблица1.A1" office:value-type="string">
            <text:p text:style-name="P22"><text:span text:style-name="T60">1-3 места</text:span></text:p>
          </table:table-cell>
          <table:table-cell table:style-name="Таблица1.A1" office:value-type="string">
            <text:p text:style-name="P26"><text:span text:style-name="T60">Козлова Н.С., </text:span></text:p>
            <text:p text:style-name="P26"><text:span text:style-name="T60">Озиш А.Ю.,</text:span></text:p>
            <text:p text:style-name="P26"><text:span text:style-name="T60">Носова Т.А., </text:span></text:p>
            <text:p text:style-name="P26"><text:span text:style-name="T60">Петрова А.С., </text:span></text:p>
            <text:p text:style-name="P26"><text:span text:style-name="T60">Богданова Л.М.</text:span></text:p>
          </table:table-cell>
        </table:table-row>
        <table:table-row table:style-name="Таблица1.1">
          <table:table-cell table:style-name="Таблица1.A2" office:value-type="string">
            <text:list xml:id="list161035429121261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Районный конкурс «Безопасное колесо»</text:span></text:p>
          </table:table-cell>
          <table:table-cell table:style-name="Таблица1.A1" office:value-type="string">
            <text:p text:style-name="P22"><text:span text:style-name="T60">июнь</text:span></text:p>
          </table:table-cell>
          <table:table-cell table:style-name="Таблица1.A1" office:value-type="string">
            <text:p text:style-name="P22"><text:span text:style-name="T60">3 место</text:span></text:p>
          </table:table-cell>
          <table:table-cell table:style-name="Таблица1.A1" office:value-type="string">
            <text:p text:style-name="P22"><text:span text:style-name="T60">Бармин С.А.</text:span></text:p>
          </table:table-cell>
        </table:table-row>
        <table:table-row table:style-name="Таблица1.1">
          <table:table-cell table:style-name="Таблица1.A2" office:value-type="string">
            <text:list xml:id="list161033705223625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Районный турслет «Мы вместе- но мы разные»</text:span></text:p>
          </table:table-cell>
          <table:table-cell table:style-name="Таблица1.A1" office:value-type="string">
            <text:p text:style-name="P81"><text:span text:style-name="T62">июнь</text:span></text:p>
          </table:table-cell>
          <table:table-cell table:style-name="Таблица1.A1" office:value-type="string">
            <text:p text:style-name="P22"><text:span text:style-name="T60">1 место</text:span></text:p>
          </table:table-cell>
          <table:table-cell table:style-name="Таблица1.A1" office:value-type="string">
            <text:p text:style-name="P26"><text:span text:style-name="T60">Олейникова Т.А.,</text:span></text:p>
            <text:p text:style-name="P26"><text:span text:style-name="T60"/></text:p>
            <text:p text:style-name="P26"><text:span text:style-name="T60"><text:s/>учителя физкультуры</text:span></text:p>
          </table:table-cell>
        </table:table-row>
        <table:table-row table:style-name="Таблица1.1">
          <table:table-cell table:style-name="Таблица1.A2" office:value-type="string">
            <text:list xml:id="list161034202296512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Районный конкурс «Интеллектуал года»</text:span></text:p>
          </table:table-cell>
          <table:table-cell table:style-name="Таблица1.A1" office:value-type="string">
            <text:p text:style-name="P81"><text:span text:style-name="T62">Не проводился</text:span>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list xml:id="list161033384798922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Районные соревнования «Лыжня России»</text:span></text:p>
          </table:table-cell>
          <table:table-cell table:style-name="Таблица1.A1" office:value-type="string">
            <text:p text:style-name="P81"><text:span text:style-name="T62">педагоги</text:span></text:p>
          </table:table-cell>
          <table:table-cell table:style-name="Таблица1.A1" office:value-type="string">
            <text:p text:style-name="P22"><text:span text:style-name="T60">1 место</text:span></text:p>
          </table:table-cell>
          <table:table-cell table:style-name="Таблица1.A1" office:value-type="string">
            <text:p text:style-name="P22"><text:span text:style-name="T60">Бучок Н.В.</text:span></text:p>
            <text:p text:style-name="P30"/>
          </table:table-cell>
        </table:table-row>
        <table:table-row table:style-name="Таблица1.1">
          <table:table-cell table:style-name="Таблица1.A2" office:value-type="string">
            <text:list xml:id="list161034551690958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Всероссийская олимпиада по финансовой грамотности «Финатлон» ( отбор.тур)</text:span></text:p>
          </table:table-cell>
          <table:table-cell table:style-name="Таблица1.A1" office:value-type="string">
            <text:p text:style-name="P81"><text:span text:style-name="T62">Красноженова С., Волков Р.</text:span></text:p>
          </table:table-cell>
          <table:table-cell table:style-name="Таблица1.A1" office:value-type="string">
            <text:p text:style-name="P22"><text:span text:style-name="T61">Победа в отборочном туре</text:span></text:p>
          </table:table-cell>
          <table:table-cell table:style-name="Таблица1.A1" office:value-type="string">
            <text:p text:style-name="P22"><text:span text:style-name="T60">Петрова А.С.</text:span></text:p>
          </table:table-cell>
        </table:table-row>
        <table:table-row table:style-name="Таблица1.1">
          <table:table-cell table:style-name="Таблица1.A2" office:value-type="string">
            <text:list xml:id="list161034714384200" text:continue-numbering="true" text:style-name="WWNum1">
              <text:list-item>
                <text:p text:style-name="P28"><text:soft-page-break/></text:p>
              </text:list-item>
            </text:list>
          </table:table-cell>
          <table:table-cell table:style-name="Таблица1.A1" office:value-type="string">
            <text:p text:style-name="P22"><text:span text:style-name="T57">Районные соревнования по волейболу</text:span></text:p>
          </table:table-cell>
          <table:table-cell table:style-name="Таблица1.A1" office:value-type="string">
            <text:p text:style-name="P81"><text:span text:style-name="T62">9-11 классы</text:span></text:p>
          </table:table-cell>
          <table:table-cell table:style-name="Таблица1.A1" office:value-type="string">
            <text:p text:style-name="P23"><text:span text:style-name="T60">1, 2 ме</text:span><text:soft-page-break/><text:span text:style-name="T60">ста</text:span></text:p>
          </table:table-cell>
          <table:table-cell table:style-name="Таблица1.A1" office:value-type="string">
            <text:p text:style-name="P22"><text:span text:style-name="T60">Бучок Н.В. Бармин С.А.</text:span></text:p>
          </table:table-cell>
        </table:table-row>
        <table:table-row table:style-name="Таблица1.1">
          <table:table-cell table:style-name="Таблица1.A2" office:value-type="string">
            <text:list xml:id="list161035236486712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Районные соревнования по гиревому спорту</text:span></text:p>
          </table:table-cell>
          <table:table-cell table:style-name="Таблица1.A1" office:value-type="string">
            <text:p text:style-name="P81"><text:span text:style-name="T62">Скуматенко А.</text:span></text:p>
            <text:p text:style-name="P81"><text:span text:style-name="T62">Удавихин И.</text:span></text:p>
          </table:table-cell>
          <table:table-cell table:style-name="Таблица1.A1" office:value-type="string">
            <text:p text:style-name="P24"><text:span text:style-name="T60">1</text:span></text:p>
            <text:p text:style-name="P24"><text:span text:style-name="T60">3</text:span></text:p>
          </table:table-cell>
          <table:table-cell table:style-name="Таблица1.A1" office:value-type="string">
            <text:p text:style-name="P22"><text:span text:style-name="T60">Бармин С.А.?</text:span></text:p>
          </table:table-cell>
        </table:table-row>
        <table:table-row table:style-name="Таблица1.1">
          <table:table-cell table:style-name="Таблица1.A2" office:value-type="string">
            <text:list xml:id="list161035162106234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Районные соревнования по мини-футболу </text:span></text:p>
          </table:table-cell>
          <table:table-cell table:style-name="Таблица1.A1" office:value-type="string">
            <text:p text:style-name="P81"><text:span text:style-name="T62">9-10 класс</text:span></text:p>
          </table:table-cell>
          <table:table-cell table:style-name="Таблица1.A1" office:value-type="string">
            <text:p text:style-name="P23"><text:span text:style-name="T60">1</text:span></text:p>
          </table:table-cell>
          <table:table-cell table:style-name="Таблица1.A1" office:value-type="string">
            <text:p text:style-name="P22"><text:span text:style-name="T60">Бучок Н.В.</text:span></text:p>
          </table:table-cell>
        </table:table-row>
        <table:table-row table:style-name="Таблица1.1">
          <table:table-cell table:style-name="Таблица1.A2" office:value-type="string">
            <text:list xml:id="list161033885688527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Конкурс антикоррупционного плаката, буклета, видео</text:span></text:p>
          </table:table-cell>
          <table:table-cell table:style-name="Таблица1.A1" office:value-type="string">
            <text:p text:style-name="P81"><text:span text:style-name="T62">11 класс</text:span></text:p>
          </table:table-cell>
          <table:table-cell table:style-name="Таблица1.A1" office:value-type="string">
            <text:p text:style-name="P23"><text:span text:style-name="T60">Призовые места</text:span></text:p>
          </table:table-cell>
          <table:table-cell table:style-name="Таблица1.A1" office:value-type="string">
            <text:p text:style-name="P22"><text:span text:style-name="T60">Петрова А,С.</text:span></text:p>
          </table:table-cell>
        </table:table-row>
        <table:table-row table:style-name="Таблица1.21">
          <table:table-cell table:style-name="Таблица1.A2" office:value-type="string">
            <text:list xml:id="list161034898660142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Казачьи игры (муниц. тур)</text:span></text:p>
          </table:table-cell>
          <table:table-cell table:style-name="Таблица1.A1" office:value-type="string">
            <text:p text:style-name="P23"><text:span text:style-name="T60">7-8 классы</text:span></text:p>
          </table:table-cell>
          <table:table-cell table:style-name="Таблица1.A1" office:value-type="string">
            <text:p text:style-name="P23"><text:span text:style-name="T60">1 ( 8а класс)</text:span></text:p>
            <text:p text:style-name="P23"><text:span text:style-name="T60">2 ( 7 класс)</text:span></text:p>
          </table:table-cell>
          <table:table-cell table:style-name="Таблица1.A1" office:value-type="string">
            <text:p text:style-name="P22"><text:span text:style-name="T60">Бармина С.Ю.</text:span></text:p>
          </table:table-cell>
        </table:table-row>
        <table:table-row table:style-name="Таблица1.1">
          <table:table-cell table:style-name="Таблица1.A2" office:value-type="string">
            <text:list xml:id="list161034944350741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Всероссийские олимпиады по ПДД</text:span></text:p>
          </table:table-cell>
          <table:table-cell table:style-name="Таблица1.A1" office:value-type="string">
            <text:p text:style-name="P81"><text:span text:style-name="T62">Призовые места</text:span></text:p>
          </table:table-cell>
          <table:table-cell table:style-name="Таблица1.A1" office:value-type="string">
            <text:p text:style-name="P22"><text:span text:style-name="T61">1-11 классы</text:span></text:p>
          </table:table-cell>
          <table:table-cell table:style-name="Таблица1.A1" office:value-type="string">
            <text:p text:style-name="P22"><text:span text:style-name="T60">Классные руководители</text:span></text:p>
          </table:table-cell>
        </table:table-row>
        <table:table-row table:style-name="Таблица1.1">
          <table:table-cell table:style-name="Таблица1.A2" office:value-type="string">
            <text:list xml:id="list161035079370081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A1" office:value-type="string">
            <text:p text:style-name="P22"><text:span text:style-name="T57">Казачьи игры ( регион)</text:span></text:p>
          </table:table-cell>
          <table:table-cell table:style-name="Таблица1.A1" office:value-type="string">
            <text:p text:style-name="P23"><text:span text:style-name="T60">8а класс</text:span></text:p>
          </table:table-cell>
          <table:table-cell table:style-name="Таблица1.A1" office:value-type="string">
            <text:p text:style-name="P24"><text:span text:style-name="T60">участие</text:span></text:p>
          </table:table-cell>
          <table:table-cell table:style-name="Таблица1.A1" office:value-type="string">
            <text:p text:style-name="P22"><text:span text:style-name="T60">Бармина С.Ю.</text:span></text:p>
          </table:table-cell>
        </table:table-row>
        <table:table-row table:style-name="Таблица1.1">
          <table:table-cell table:style-name="Таблица1.A24" office:value-type="string">
            <text:list xml:id="list161034108033787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B24" office:value-type="string">
            <text:p text:style-name="P22"><text:span text:style-name="T57">Районный конкурс «Мы выбираем будущее»</text:span></text:p>
          </table:table-cell>
          <table:table-cell table:style-name="Таблица1.C24" office:value-type="string">
            <text:p text:style-name="P24"><text:span text:style-name="T60">1-3</text:span></text:p>
            <text:p text:style-name="P24"><text:span text:style-name="T60">Акулич А.</text:span></text:p>
            <text:p text:style-name="P24"><text:span text:style-name="T60">Гаврилова А.,Жаркина З.</text:span></text:p>
          </table:table-cell>
          <table:table-cell table:style-name="Таблица1.D24" office:value-type="string">
            <text:p text:style-name="P23"><text:span text:style-name="T60">Призовые места</text:span></text:p>
          </table:table-cell>
          <table:table-cell table:style-name="Таблица1.E24" office:value-type="string">
            <text:p text:style-name="P22"><text:span text:style-name="T60">Джафарова Е.А.</text:span></text:p>
          </table:table-cell>
        </table:table-row>
        <table:table-row table:style-name="Таблица1.1">
          <table:table-cell table:style-name="Таблица1.A24" office:value-type="string">
            <text:list xml:id="list161033833960952" text:continue-numbering="true" text:style-name="WWNum1">
              <text:list-item>
                <text:p text:style-name="P28"><text:soft-page-break/></text:p>
              </text:list-item>
            </text:list>
          </table:table-cell>
          <table:table-cell table:style-name="Таблица1.B25" office:value-type="string">
            <text:p text:style-name="P22"><text:span text:style-name="T57">Конкурс ПДД «Полицейский Дядя Степа» </text:span><text:soft-page-break/><text:span text:style-name="T57">(регион)</text:span></text:p>
          </table:table-cell>
          <table:table-cell table:style-name="Таблица1.C25" office:value-type="string">
            <text:p text:style-name="P24"><text:span text:style-name="T60">Озиш Миша, </text:span><text:soft-page-break/><text:span text:style-name="T60">Исаева Полина, Ярославцева Альбина</text:span></text:p>
          </table:table-cell>
          <table:table-cell table:style-name="Таблица1.D25" office:value-type="string">
            <text:p text:style-name="P27"><text:span text:style-name="T60">1 </text:span><text:soft-page-break/><text:span text:style-name="T60">места</text:span></text:p>
          </table:table-cell>
          <table:table-cell table:style-name="Таблица1.E25" office:value-type="string">
            <text:p text:style-name="P22"><text:span text:style-name="T60">Козлова Н.С. Носова Т.А.</text:span></text:p>
          </table:table-cell>
        </table:table-row>
        <table:table-row table:style-name="Таблица1.1">
          <table:table-cell table:style-name="Таблица1.A24" office:value-type="string">
            <text:list xml:id="list161033917875872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B26" office:value-type="string">
            <text:p text:style-name="P22"><text:span text:style-name="T57">Районный фестиваль ГТО</text:span></text:p>
          </table:table-cell>
          <table:table-cell table:style-name="Таблица1.C26" office:value-type="string">
            <text:p text:style-name="P23"><text:span text:style-name="T60">2 команды ( 2-11 классы)</text:span></text:p>
          </table:table-cell>
          <table:table-cell table:style-name="Таблица1.D26" office:value-type="string">
            <text:p text:style-name="P24"><text:span text:style-name="T60">1- 2 места</text:span></text:p>
          </table:table-cell>
          <table:table-cell table:style-name="Таблица1.E26" office:value-type="string">
            <text:p text:style-name="P22"><text:span text:style-name="T60">Учителя физкультуры</text:span></text:p>
          </table:table-cell>
        </table:table-row>
        <table:table-row table:style-name="Таблица1.1">
          <table:table-cell table:style-name="Таблица1.A24" office:value-type="string">
            <text:list xml:id="list161034235185044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B27" office:value-type="string">
            <text:p text:style-name="P22"><text:span text:style-name="T57">Областной конкурс «Моя малая Родина»</text:span></text:p>
          </table:table-cell>
          <table:table-cell table:style-name="Таблица1.C27" office:value-type="string">
            <text:p text:style-name="P24"><text:span text:style-name="T60">1 класс (Козлов Н.),11 класс (Рябцева В., Красноженова С., Джафарова И., Слотова А., Смолякова М.)</text:span></text:p>
          </table:table-cell>
          <table:table-cell table:style-name="Таблица1.D27" office:value-type="string">
            <text:p text:style-name="P23"><text:span text:style-name="T60">Лауреаты</text:span></text:p>
          </table:table-cell>
          <table:table-cell table:style-name="Таблица1.E27" office:value-type="string">
            <text:p text:style-name="P22"><text:span text:style-name="T60">Девятовская О.В.</text:span></text:p>
            <text:p text:style-name="P22"><text:span text:style-name="T60">Петрова А.С.</text:span></text:p>
          </table:table-cell>
        </table:table-row>
        <table:table-row table:style-name="Таблица1.28">
          <table:table-cell table:style-name="Таблица1.A24" office:value-type="string">
            <text:list xml:id="list161035415570359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B28" office:value-type="string">
            <text:p text:style-name="P22"><text:span text:style-name="T57">Районная игра «Политикум»</text:span></text:p>
          </table:table-cell>
          <table:table-cell table:style-name="Таблица1.C28" office:value-type="string">
            <text:p text:style-name="P23"><text:span text:style-name="T60">8-11 классы, Совет молодых педагогов</text:span></text:p>
          </table:table-cell>
          <table:table-cell table:style-name="Таблица1.D28" office:value-type="string">
            <text:p text:style-name="P25"><text:span text:style-name="T60">участие</text:span></text:p>
          </table:table-cell>
          <table:table-cell table:style-name="Таблица1.E28" office:value-type="string">
            <text:p text:style-name="P30"/>
          </table:table-cell>
        </table:table-row>
        <table:table-row table:style-name="Таблица1.1">
          <table:table-cell table:style-name="Таблица1.A24" office:value-type="string">
            <text:list xml:id="list161033688845669" text:continue-numbering="true" text:style-name="WWNum1">
              <text:list-item>
                <text:p text:style-name="P28"/>
              </text:list-item>
            </text:list>
          </table:table-cell>
          <table:table-cell table:style-name="Таблица1.B29" office:value-type="string">
            <text:p text:style-name="P22"><text:span text:style-name="T57">Участие в отборочном туре соревнований по футболу ( Камышлов, В.Синячиха) в составе сборной команды с. Таборы</text:span></text:p>
          </table:table-cell>
          <table:table-cell table:style-name="Таблица1.C29" office:value-type="string">
            <text:p text:style-name="P23"><text:span text:style-name="T60">5-6 классы</text:span></text:p>
          </table:table-cell>
          <table:table-cell table:style-name="Таблица1.D29" office:value-type="string">
            <text:p text:style-name="P24"><text:span text:style-name="T60">2</text:span></text:p>
          </table:table-cell>
          <table:table-cell table:style-name="Таблица1.E29" office:value-type="string">
            <text:p text:style-name="P22"><text:span text:style-name="T60">Петренко А.П.</text:span>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3.889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5M39S</meta:editing-duration>
    <meta:editing-cycles>16</meta:editing-cycles>
    <meta:generator>LibreOffice/7.2.1.2$Windows_X86_64 LibreOffice_project/87b77fad49947c1441b67c559c339af8f3517e22</meta:generator>
    <dc:date>2023-08-01T16:10:32.921000000</dc:date>
    <meta:document-statistic meta:table-count="1" meta:image-count="0" meta:object-count="0" meta:page-count="12" meta:paragraph-count="332" meta:word-count="2693" meta:character-count="21179" meta:non-whitespace-character-count="18857"/>
  </office:meta>
</office:document-meta>
</file>