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3.5708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6" style:family="table">
      <style:table-properties style:width="9.7798in" fo:margin-left="-0.62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Row23" style:family="table-row">
      <style:table-row-properties style:min-row-height="1.209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Безинтервала" style:family="paragraph">
      <style:paragraph-properties fo:widows="0" fo:orphans="0" fo:text-align="justify" fo:line-height="115%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 fo:language="en" fo:country="US"/>
    </style:style>
    <style:style style:name="P4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 fo:language="en" fo:country="US"/>
    </style:style>
    <style:style style:name="P4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 fo:language="en" fo:country="US"/>
    </style:style>
    <style:style style:name="P4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 fo:language="en" fo:country="US"/>
    </style:style>
    <style:style style:name="P4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4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4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4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5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5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6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6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6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6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6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6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7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7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7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7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7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7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11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Безинтервала" style:family="paragraph">
      <style:paragraph-properties fo:widows="0" fo:orphans="0" fo:text-align="justify" fo:line-height="115%"/>
    </style:style>
    <style:style style:name="T1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Безинтервала" style:family="paragraph">
      <style:paragraph-properties fo:widows="0" fo:orphans="0" fo:text-align="justify" fo:line-height="115%"/>
    </style:style>
    <style:style style:name="T1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4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4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4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4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4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4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4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5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5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5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5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5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5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5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5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5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5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6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6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6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6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6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6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6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6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6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6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7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7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7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7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7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7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7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7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7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7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8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8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8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8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8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8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8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8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8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8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9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9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9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9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9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9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9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9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9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29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0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0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0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0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0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0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0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0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0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0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1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1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1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1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1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1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1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1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1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1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2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2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2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2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2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2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2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2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2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2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3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4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4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5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7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Безинтервала" style:family="paragraph">
      <style:paragraph-properties fo:widows="0" fo:orphans="0" fo:text-align="justify" fo:line-height="115%"/>
      <style:text-properties style:font-name="Times New Roman" style:font-name-complex="Arial" fo:font-size="12pt" style:font-size-asian="12pt" style:font-size-complex="12pt" fo:background-color="#FFFFFF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39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40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40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414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15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16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41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42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42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444" style:family="table-row">
      <style:table-row-properties style:min-row-height="0.2576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53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6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Безинтервала" style:family="paragraph">
      <style:paragraph-properties fo:widows="0" fo:orphans="0" fo:text-align="justify" fo:line-height="115%"/>
      <style:text-properties style:font-name="Times New Roman" style:font-name-complex="Arial" fo:font-size="12pt" style:font-size-asian="12pt" style:font-size-complex="12pt" fo:background-color="#FFFFFF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46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47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47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480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01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Безинтервала" style:family="paragraph">
      <style:paragraph-properties fo:widows="0" fo:orphans="0" fo:text-align="justify" fo:line-height="115%" fo:margin-left="0.5118in">
        <style:tab-stops/>
      </style:paragraph-properties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50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Безинтервала" style:family="paragraph">
      <style:paragraph-properties fo:widows="0" fo:orphans="0" fo:text-align="justify" fo:line-height="115%" fo:margin-left="0.5118in">
        <style:tab-stops/>
      </style:paragraph-properties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Безинтервала" style:family="paragraph">
      <style:paragraph-properties fo:widows="0" fo:orphans="0" fo:text-align="justify" fo:line-height="115%" fo:margin-left="0.5118in">
        <style:tab-stops/>
      </style:paragraph-properties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Безинтервала" style:family="paragraph">
      <style:paragraph-properties fo:widows="0" fo:orphans="0" fo:text-align="justify" fo:line-height="115%" fo:margin-left="0.5118in">
        <style:tab-stops/>
      </style:paragraph-properties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Безинтервала" style:family="paragraph">
      <style:paragraph-properties fo:widows="0" fo:orphans="0" fo:text-align="justify" fo:line-height="115%" fo:margin-left="0.5118in">
        <style:tab-stops/>
      </style:paragraph-properties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Безинтервала" style:family="paragraph">
      <style:paragraph-properties fo:widows="0" fo:orphans="0" fo:text-align="justify" fo:line-height="115%" fo:margin-left="0.5118in">
        <style:tab-stops/>
      </style:paragraph-properties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562" style:parent-style-name="Безинтервала" style:family="paragraph">
      <style:paragraph-properties fo:text-align="justify" fo:line-height="115%" fo:margin-left="-0.0986in" fo:text-indent="0.098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63" style:parent-style-name="Безинтервала" style:family="paragraph">
      <style:paragraph-properties fo:text-align="justify" fo:line-height="115%" fo:margin-left="-0.0986in" fo:text-indent="0.098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64" style:parent-style-name="Безинтервала" style:family="paragraph">
      <style:paragraph-properties fo:text-align="justify" fo:line-height="115%" fo:margin-left="-0.0986in" fo:text-indent="0.0986in">
        <style:tab-stops/>
      </style:paragraph-properties>
    </style:style>
    <style:style style:name="T5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569" style:family="table-column">
      <style:table-column-properties style:column-width="0.4993in" style:use-optimal-column-width="false"/>
    </style:style>
    <style:style style:name="TableColumn570" style:family="table-column">
      <style:table-column-properties style:column-width="3.5708in" style:use-optimal-column-width="false"/>
    </style:style>
    <style:style style:name="TableColumn571" style:family="table-column">
      <style:table-column-properties style:column-width="1.4763in" style:use-optimal-column-width="false"/>
    </style:style>
    <style:style style:name="TableColumn572" style:family="table-column">
      <style:table-column-properties style:column-width="1.6736in" style:use-optimal-column-width="false"/>
    </style:style>
    <style:style style:name="TableColumn573" style:family="table-column">
      <style:table-column-properties style:column-width="2.5597in" style:use-optimal-column-width="false"/>
    </style:style>
    <style:style style:name="Table568" style:family="table">
      <style:table-properties style:width="9.7798in" fo:margin-left="-0.625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Row585" style:family="table-row">
      <style:table-row-properties style:min-row-height="1.209in"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59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59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59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59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59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59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60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60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60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60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60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60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61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61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61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61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61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62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62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62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62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62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63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66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67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67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70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70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Безинтервала" style:family="paragraph">
      <style:paragraph-properties fo:widows="0" fo:orphans="0" fo:text-align="justify" fo:line-height="115%"/>
    </style:style>
    <style:style style:name="T7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7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74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74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75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77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77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784" style:parent-style-name="Безинтервала" style:family="paragraph">
      <style:paragraph-properties fo:widows="0" fo:orphans="0" fo:text-align="justify" fo:line-height="115%"/>
    </style:style>
    <style:style style:name="T785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7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87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788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7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90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7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92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P793" style:parent-style-name="Безинтервала" style:family="paragraph">
      <style:paragraph-properties fo:widows="0" fo:orphans="0" fo:text-align="justify" fo:line-height="115%"/>
    </style:style>
    <style:style style:name="T794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7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96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7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98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7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00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8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02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8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04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8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06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8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08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8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12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8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14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815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862" style:family="table-row">
      <style:table-row-properties style:min-row-height="0.2576in" style:use-optimal-row-height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882" style:parent-style-name="Безинтервала" style:family="paragraph">
      <style:paragraph-properties fo:widows="0" fo:orphans="0" fo:text-align="justify" fo:line-height="115%"/>
      <style:text-properties style:font-name="Arial" style:font-name-complex="Arial" fo:font-size="10pt" style:font-size-asian="10pt" style:font-size-complex="10pt" fo:background-color="#FFFFFF"/>
    </style:style>
    <style:style style:name="P883" style:parent-style-name="Безинтервала" style:family="paragraph">
      <style:paragraph-properties fo:widows="0" fo:orphans="0" fo:text-align="justify" fo:line-height="115%"/>
      <style:text-properties style:font-name="Arial" style:font-name-complex="Arial" fo:font-size="10pt" style:font-size-asian="10pt" style:font-size-complex="10pt" fo:background-color="#FFFFFF"/>
    </style:style>
    <style:style style:name="P884" style:parent-style-name="Безинтервала" style:family="paragraph">
      <style:paragraph-properties fo:widows="0" fo:orphans="0" fo:text-align="justify" fo:line-height="115%"/>
      <style:text-properties style:font-name="Arial" style:font-name-complex="Arial" fo:font-size="10pt" style:font-size-asian="10pt" style:font-size-complex="10pt" fo:background-color="#FFFFFF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0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0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91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934" style:parent-style-name="Безинтервала" style:family="paragraph">
      <style:paragraph-properties fo:text-align="justify" fo:line-height="115%" fo:margin-left="-0.0986in" fo:text-indent="0.098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35" style:parent-style-name="Безинтервала" style:family="paragraph">
      <style:paragraph-properties fo:text-align="justify" fo:line-height="115%" fo:margin-left="-0.0986in" fo:text-indent="0.098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937" style:family="table-column">
      <style:table-column-properties style:column-width="0.4993in" style:use-optimal-column-width="false"/>
    </style:style>
    <style:style style:name="TableColumn938" style:family="table-column">
      <style:table-column-properties style:column-width="3.5708in" style:use-optimal-column-width="false"/>
    </style:style>
    <style:style style:name="TableColumn939" style:family="table-column">
      <style:table-column-properties style:column-width="1.4763in" style:use-optimal-column-width="false"/>
    </style:style>
    <style:style style:name="TableColumn940" style:family="table-column">
      <style:table-column-properties style:column-width="1.6736in" style:use-optimal-column-width="false"/>
    </style:style>
    <style:style style:name="TableColumn941" style:family="table-column">
      <style:table-column-properties style:column-width="2.5597in" style:use-optimal-column-width="false"/>
    </style:style>
    <style:style style:name="Table936" style:family="table">
      <style:table-properties style:width="9.7798in" fo:margin-left="-0.625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Row953" style:family="table-row">
      <style:table-row-properties style:min-row-height="1.209in" style:use-optimal-row-height="false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5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5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6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6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6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6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6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6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97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7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7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8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8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8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8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8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8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9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99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99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99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00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03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03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03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04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04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04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04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104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104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105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05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07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08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08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08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08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1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3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3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46" style:parent-style-name="Безинтервала" style:family="paragraph">
      <style:paragraph-properties fo:widows="0" fo:orphans="0" fo:text-align="justify" fo:line-height="115%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114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5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5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5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5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5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6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6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6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6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6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6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6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6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6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6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7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7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7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7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7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7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7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7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7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7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8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8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8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8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8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8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9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9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9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9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9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9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9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9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98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28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28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1324" style:parent-style-name="Безинтервала" style:family="paragraph">
      <style:paragraph-properties fo:text-align="justify" fo:line-height="115%" fo:margin-left="-0.0986in" fo:text-indent="0.098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25" style:parent-style-name="Безинтервала" style:family="paragraph">
      <style:paragraph-properties fo:text-align="justify" fo:line-height="115%" fo:margin-left="-0.0986in" fo:text-indent="0.098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1327" style:family="table-column">
      <style:table-column-properties style:column-width="0.4993in" style:use-optimal-column-width="false"/>
    </style:style>
    <style:style style:name="TableColumn1328" style:family="table-column">
      <style:table-column-properties style:column-width="3.5708in" style:use-optimal-column-width="false"/>
    </style:style>
    <style:style style:name="TableColumn1329" style:family="table-column">
      <style:table-column-properties style:column-width="1.4763in" style:use-optimal-column-width="false"/>
    </style:style>
    <style:style style:name="TableColumn1330" style:family="table-column">
      <style:table-column-properties style:column-width="1.6736in" style:use-optimal-column-width="false"/>
    </style:style>
    <style:style style:name="TableColumn1331" style:family="table-column">
      <style:table-column-properties style:column-width="2.5597in" style:use-optimal-column-width="false"/>
    </style:style>
    <style:style style:name="Table1326" style:family="table">
      <style:table-properties style:width="9.7798in" fo:margin-left="-0.625in" table:align="lef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Row1343" style:family="table-row">
      <style:table-row-properties style:min-row-height="1.209in" style:use-optimal-row-height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4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4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5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5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5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5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5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5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5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5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6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6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6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6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6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6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6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6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7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7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7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7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7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137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137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137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138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138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1382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138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138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9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9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9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9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9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39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40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42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43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43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43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144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144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44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47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495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P1511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52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53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Безинтервала" style:list-style-name="WWNum2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545" style:parent-style-name="Безинтервала" style:list-style-name="WWNum3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546" style:parent-style-name="Безинтервала" style:list-style-name="WWNum3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547" style:parent-style-name="Безинтервала" style:list-style-name="WWNum3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59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60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61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62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Безинтервала" style:list-style-name="WWNum1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Безинтервала" style:family="paragraph">
      <style:paragraph-properties fo:widows="0" fo:orphans="0"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Безинтервала" style:family="paragraph">
      <style:paragraph-properties fo:widows="0" fo:orphans="0" fo:text-align="justify" fo:line-height="115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Безинтервала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Мониторинг участия детей в мероприятиях</text:p>
      <text:p text:style-name="P2"><text:span text:style-name="T3">Достижения учащихся МКОУ «Таборинская СОШ» за 202</text:span><text:span text:style-name="T4">2</text:span><text:span text:style-name="T5"><text:s text:c="2"/>год (районные и областные мероприятия):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</table:table-cell>
          <table:table-cell table:style-name="TableCell15">
            <text:p text:style-name="P16">наименование мероприятия</text:p>
          </table:table-cell>
          <table:table-cell table:style-name="TableCell17">
            <text:p text:style-name="P18">классы</text:p>
          </table:table-cell>
          <table:table-cell table:style-name="TableCell19">
            <text:p text:style-name="P20">место</text:p>
          </table:table-cell>
          <table:table-cell table:style-name="TableCell21">
            <text:p text:style-name="P22">учитель</text:p>
          </table:table-cell>
        </table:table-row>
        <table:table-row table:style-name="TableRow23">
          <table:table-cell table:style-name="TableCell24">
            <text:list text:style-name="WWNum1">
              <text:list-item text:start-value="1">
                <text:p text:style-name="P25"/>
              </text:list-item>
            </text:list>
          </table:table-cell>
          <table:table-cell table:style-name="TableCell26">
            <text:p text:style-name="P27">«Таборинская звездочка»</text:p>
            <text:p text:style-name="P28">-хоровое пение</text:p>
            <text:p text:style-name="P29"/>
          </table:table-cell>
          <table:table-cell table:style-name="TableCell30">
            <text:p text:style-name="P31"><text:span text:style-name="T32">3</text:span><text:span text:style-name="T33">а</text:span></text:p>
            <text:p text:style-name="P34">6а</text:p>
            <text:p text:style-name="P35">10</text:p>
            <text:p text:style-name="P36"/>
            <text:p text:style-name="P37">2</text:p>
            <text:p text:style-name="P38">3б</text:p>
          </table:table-cell>
          <table:table-cell table:style-name="TableCell39">
            <text:p text:style-name="P40">1</text:p>
            <text:p text:style-name="P41"/>
            <text:p text:style-name="P42"/>
            <text:p text:style-name="P43"/>
            <text:p text:style-name="P44">2</text:p>
          </table:table-cell>
          <table:table-cell table:style-name="TableCell45">
            <text:p text:style-name="P46">Денисова Н.В.</text:p>
            <text:p text:style-name="P47">Джафарова Е.А.</text:p>
            <text:p text:style-name="P48">Петрова А.С.</text:p>
            <text:p text:style-name="P49"/>
            <text:p text:style-name="P50">Сивчик Е.А.</text:p>
            <text:p text:style-name="P51">Озиш А.Ю.</text:p>
          </table:table-cell>
        </table:table-row>
        <table:table-row table:style-name="TableRow52">
          <table:table-cell table:style-name="TableCell53">
            <text:list text:style-name="WWNum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Проект «Будь здоров» <text:s text:c="5"/>(<text:s/>районный этап)</text:p>
            <text:p text:style-name="P57">-литературный конкурс;</text:p>
            <text:p text:style-name="P58">-конкурс видео-роликов;</text:p>
            <text:p text:style-name="P59">-конкурс агитбригад.</text:p>
          </table:table-cell>
          <table:table-cell table:style-name="TableCell60">
            <text:p text:style-name="P61"/>
            <text:p text:style-name="P62">8</text:p>
            <text:p text:style-name="P63">8</text:p>
            <text:p text:style-name="P64">8</text:p>
            <text:p text:style-name="P65">7б</text:p>
          </table:table-cell>
          <table:table-cell table:style-name="TableCell66">
            <text:p text:style-name="P67"/>
            <text:p text:style-name="P68">1</text:p>
            <text:p text:style-name="P69">1</text:p>
            <text:p text:style-name="P70">1</text:p>
            <text:p text:style-name="P71">участие</text:p>
          </table:table-cell>
          <table:table-cell table:style-name="TableCell72">
            <text:p text:style-name="P73">Кореневская С.А.</text:p>
            <text:p text:style-name="P74"/>
            <text:p text:style-name="P75"/>
            <text:p text:style-name="P76"/>
            <text:p text:style-name="P77">Носова В.В.</text:p>
          </table:table-cell>
        </table:table-row>
        <table:table-row table:style-name="TableRow78">
          <table:table-cell table:style-name="TableCell79">
            <text:list text:style-name="WWNum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Проект «Будь здоров»</text:p>
            <text:p text:style-name="P83">( окружной этап)</text:p>
          </table:table-cell>
          <table:table-cell table:style-name="TableCell84">
            <text:p text:style-name="P85"><text:s/>8</text:p>
          </table:table-cell>
          <table:table-cell table:style-name="TableCell86">
            <text:p text:style-name="P87">7 ВОУ</text:p>
          </table:table-cell>
          <table:table-cell table:style-name="TableCell88">
            <text:p text:style-name="P89">Кореневская СА.</text:p>
          </table:table-cell>
        </table:table-row>
        <table:table-row table:style-name="TableRow90">
          <table:table-cell table:style-name="TableCell91">
            <text:list text:style-name="WWNum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«Зарница» военно-спортивная игра</text:p>
          </table:table-cell>
          <table:table-cell table:style-name="TableCell95">
            <text:p text:style-name="P96">5-8 классы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Бармин СА</text:p>
          </table:table-cell>
        </table:table-row>
        <table:table-row table:style-name="TableRow101">
          <table:table-cell table:style-name="TableCell102">
            <text:list text:style-name="WWNum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Конкурс чтецов «Живая классика»</text:p>
          </table:table-cell>
          <table:table-cell table:style-name="TableCell106">
            <text:p text:style-name="P107">6а,10</text:p>
          </table:table-cell>
          <table:table-cell table:style-name="TableCell108">
            <text:p text:style-name="P109">1-3 места</text:p>
            <text:p text:style-name="P110">СлотоваА., Джафарова И., Акулич А.</text:p>
          </table:table-cell>
          <table:table-cell table:style-name="TableCell111">
            <text:p text:style-name="P112">Балыбердина Ю.В.</text:p>
          </table:table-cell>
        </table:table-row>
        <table:table-row table:style-name="TableRow113">
          <table:table-cell table:style-name="TableCell114">
            <text:list text:style-name="WWNum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Всероссийский конкурс сочинений ( регион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призеры</text:p>
          </table:table-cell>
          <table:table-cell table:style-name="TableCell122">
            <text:p text:style-name="P123">филологи</text:p>
          </table:table-cell>
        </table:table-row>
        <table:table-row table:style-name="TableRow124">
          <table:table-cell table:style-name="TableCell125">
            <text:list text:style-name="WWNum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Конкурс чтецов «Читалочка»</text:p>
          </table:table-cell>
          <table:table-cell table:style-name="TableCell129">
            <text:p text:style-name="P130">1-4</text:p>
          </table:table-cell>
          <table:table-cell table:style-name="TableCell131">
            <text:p text:style-name="P132">1- 3 места</text:p>
          </table:table-cell>
          <table:table-cell table:style-name="TableCell133">
            <text:p text:style-name="P134">Учиителя нач.классов</text:p>
          </table:table-cell>
        </table:table-row>
        <table:table-row table:style-name="TableRow135">
          <table:table-cell table:style-name="TableCell136">
            <text:list text:style-name="WWNum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<text:span text:style-name="T140">Игра «</text:span><text:span text:style-name="T141">DreamTeam</text:span><text:span text:style-name="T142">»</text:span></text:p>
          </table:table-cell>
          <table:table-cell table:style-name="TableCell143">
            <text:p text:style-name="P144">3а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Денисова Н.В.</text:p>
          </table:table-cell>
        </table:table-row>
        <table:table-row table:style-name="TableRow149">
          <table:table-cell table:style-name="TableCell150">
            <text:list text:style-name="WWNum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Районный конкурс ко Дню местного самоуправления</text:p>
          </table:table-cell>
          <table:table-cell table:style-name="TableCell154">
            <text:p text:style-name="P155">1- места</text:p>
          </table:table-cell>
          <table:table-cell table:style-name="TableCell156">
            <text:p text:style-name="P157">6а, 10</text:p>
          </table:table-cell>
          <table:table-cell table:style-name="TableCell158">
            <text:p text:style-name="P159">Носова Т.А., Петрова А.С.</text:p>
          </table:table-cell>
        </table:table-row>
        <table:table-row table:style-name="TableRow160">
          <table:table-cell table:style-name="TableCell161">
            <text:list text:style-name="WWNum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Районный конкурс ДПИ «АртМастер»</text:p>
          </table:table-cell>
          <table:table-cell table:style-name="TableCell165">
            <text:p text:style-name="P166"><text:span text:style-name="T167">Номинация «Изделие из природного материала»</text:span><text:span text:style-name="T168"><text:line-break/></text:span><text:span text:style-name="T169">возраст 7-10 лет</text:span><text:span text:style-name="T170"><text:line-break/></text:span><text:span text:style-name="T171">3 место - Глень Артем (Таборинская школа).</text:span><text:span text:style-name="T172"><text:line-break/></text:span><text:span text:style-name="T173">Номинация «Изделие с использованием ткани»</text:span><text:span text:style-name="T174"><text:line-break/></text:span><text:span text:style-name="T175">возраст 7-10 лет</text:span><text:span text:style-name="T176"><text:line-break/></text:span><text:span text:style-name="T177">2 место – Понасенко Василиса (Таборинская школа);</text:span><text:span text:style-name="T178"><text:line-break/></text:span><text:span text:style-name="T179">2 место – Бурлев Константин (Таборинская школа);</text:span><text:span text:style-name="T180"><text:line-break/></text:span><text:span text:style-name="T181">Номинация «Народный промысел»</text:span><text:span text:style-name="T182"><text:line-break/></text:span><text:span text:style-name="T183">возраст 7-10 лет</text:span><text:span text:style-name="T184"><text:line-break/></text:span><text:span text:style-name="T185">1 место – коллективная работа 3а класса.</text:span><text:span text:style-name="T186"><text:line-break/></text:span><text:span text:style-name="T187">2 место –</text:span><text:span text:style-name="T188"><text:s/>Панасенко Ольга (Таборинская школа).</text:span><text:span text:style-name="T189"><text:line-break/></text:span><text:span text:style-name="T190">Н</text:span><text:span text:style-name="T191">оминация «Смешанная техника»</text:span><text:span text:style-name="T192"><text:line-break/></text:span><text:span text:style-name="T193">возраст 7-10 лет</text:span><text:span text:style-name="T194"><text:line-break/></text:span><text:span text:style-name="T195">1 место – коллективная работа 4 класса Таборинской школы;</text:span><text:span text:style-name="T196"><text:line-break/></text:span><text:span text:style-name="T197">3 место – Буренкова Виктория (Таборинская школа).</text:span><text:span text:style-name="T198"><text:line-break/></text:span><text:span text:style-name="T199">Номинация «Лучшая работа, выполненная в технике «роспись»»</text:span><text:span text:style-name="T200"><text:line-break/></text:span><text:span text:style-name="T201">возр</text:span><text:span text:style-name="T202">аст 11-14 лет</text:span><text:span text:style-name="T203"><text:line-break/></text:span><text:span text:style-name="T204">2 место – Иванова Софья (Таборинская школа).</text:span><text:span text:style-name="T205"><text:line-break/></text:span><text:span text:style-name="T206">Номинация «Парад идей»</text:span><text:span text:style-name="T207"><text:line-break/></text:span><text:span text:style-name="T208">2 место – Савченкова Анастасия (Таборинская школа);</text:span><text:span text:style-name="T209"><text:line-break/></text:span><text:span text:style-name="T210">Номинация «Лучшая работа по дереву»</text:span><text:span text:style-name="T211"><text:line-break/></text:span><text:span text:style-name="T212">возраст 7-10 лет</text:span><text:span text:style-name="T213"><text:line-break/></text:span><text:span text:style-name="T214">3 место – Доскач Артем (Таборинская школа);</text:span><text:span text:style-name="T215"><text:line-break/></text:span><text:span text:style-name="T216">3 место – Ступина Марина<text:s/></text:span><text:span text:style-name="T217">(Таборинская школа);</text:span><text:span text:style-name="T218"><text:line-break/></text:span><text:span text:style-name="T219">3 место – Носов Евгений (Таборинская школа).</text:span><text:span text:style-name="T220"><text:line-break/></text:span><text:span text:style-name="T221">Возраст 15-18 лет</text:span><text:span text:style-name="T222"><text:line-break/></text:span><text:span text:style-name="T223">1 место – Близнецов Дмитрий (Таборинская школа).</text:span><text:span text:style-name="T224"><text:line-break/></text:span><text:span text:style-name="T225">Номинация «Изделие из бумаги»</text:span><text:span text:style-name="T226"><text:line-break/></text:span><text:span text:style-name="T227">возраст 7-10 лет</text:span><text:span text:style-name="T228"><text:line-break/></text:span><text:span text:style-name="T229">1 место – коллективная работа 1 «б» класса (Таборинская школа);</text:span><text:span text:style-name="T230"><text:line-break/></text:span><text:span text:style-name="T231">2 место – Гр</text:span><text:span text:style-name="T232">игорчук Элина (Таборинская школа);</text:span><text:span text:style-name="T233"><text:line-break/></text:span><text:span text:style-name="T234">3 место – Кучкин Михаил (Таборинская школа).</text:span><text:span text:style-name="T235"><text:line-break/></text:span><text:span text:style-name="T236">Возраст 15-18 лет</text:span><text:span text:style-name="T237"><text:line-break/></text:span><text:span text:style-name="T238">1 место – Красноженова Снежана (Таборинская школа).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>Денисова НВ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Сивчик ЕА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Денисова НВ</text:p>
            <text:p text:style-name="P266"/>
            <text:p text:style-name="P267"/>
            <text:p text:style-name="P268">Сивчик ЕА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Девятовская ОВ</text:p>
            <text:p text:style-name="P276"/>
            <text:p text:style-name="P277"/>
            <text:p text:style-name="P278"/>
            <text:p text:style-name="P279">Сивчик ЕА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Кореневская СА</text:p>
            <text:p text:style-name="P289"/>
            <text:p text:style-name="P290"/>
            <text:p text:style-name="P291"/>
            <text:p text:style-name="P292">Абляйкина ТЮ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Сивчик ЕА</text:p>
            <text:p text:style-name="P301"/>
            <text:p text:style-name="P302"/>
            <text:p text:style-name="P303">Денисова НВ</text:p>
            <text:p text:style-name="P304"/>
            <text:p text:style-name="P305"/>
            <text:p text:style-name="P306"/>
            <text:p text:style-name="P307">Богданова ЛМ</text:p>
            <text:p text:style-name="P308"/>
            <text:p text:style-name="P309"/>
            <text:p text:style-name="P310"/>
            <text:p text:style-name="P311">Близнецова НС</text:p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Абляйкина ТЮ</text:p>
            <text:p text:style-name="P319"/>
            <text:p text:style-name="P320"/>
            <text:p text:style-name="P321"/>
            <text:p text:style-name="P322"/>
            <text:p text:style-name="P323">Сивчик ЕА</text:p>
            <text:p text:style-name="P324"/>
            <text:p text:style-name="P325"/>
            <text:p text:style-name="P326">Девятовская ОВ</text:p>
            <text:p text:style-name="P327"/>
            <text:p text:style-name="P328"/>
            <text:p text:style-name="P329"/>
            <text:p text:style-name="P330">Петрова АС</text:p>
          </table:table-cell>
        </table:table-row>
        <table:table-row table:style-name="TableRow331">
          <table:table-cell table:style-name="TableCell332">
            <text:list text:style-name="WWNum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Районный конкурс «Безопасное колесо»</text:p>
          </table:table-cell>
          <table:table-cell table:style-name="TableCell336">
            <text:p text:style-name="P337">Команда ЛОЛ</text:p>
          </table:table-cell>
          <table:table-cell table:style-name="TableCell338">
            <text:p text:style-name="P339">1 место</text:p>
          </table:table-cell>
          <table:table-cell table:style-name="TableCell340">
            <text:p text:style-name="P341">Бармина СЮ</text:p>
            <text:p text:style-name="P342">Бармин СА</text:p>
            <text:p text:style-name="P343">Олейникова<text:s/>ТА</text:p>
          </table:table-cell>
        </table:table-row>
        <table:table-row table:style-name="TableRow344">
          <table:table-cell table:style-name="TableCell345">
            <text:list text:style-name="WWNum1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Районный турслет «Мы вместе- но мы разные»</text:p>
          </table:table-cell>
          <table:table-cell table:style-name="TableCell349">
            <text:p text:style-name="P350">Команда <text:s/>5-8 классов</text:p>
          </table:table-cell>
          <table:table-cell table:style-name="TableCell351">
            <text:p text:style-name="P352">1 место</text:p>
          </table:table-cell>
          <table:table-cell table:style-name="TableCell353">
            <text:p text:style-name="P354">Бармин <text:s/>СА</text:p>
            <text:p text:style-name="P355">Бучок НВ</text:p>
          </table:table-cell>
        </table:table-row>
        <table:table-row table:style-name="TableRow356">
          <table:table-cell table:style-name="TableCell357">
            <text:list text:style-name="WWNum1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Районный конкурс «Интеллектуал года»</text:p>
          </table:table-cell>
          <table:table-cell table:style-name="TableCell361">
            <text:p text:style-name="P362">Не проводился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WWNum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Районные соревнования «Лыжня России»</text:p>
          </table:table-cell>
          <table:table-cell table:style-name="TableCell372">
            <text:p text:style-name="P373">педагоги</text:p>
          </table:table-cell>
          <table:table-cell table:style-name="TableCell374">
            <text:p text:style-name="P375">1 место</text:p>
          </table:table-cell>
          <table:table-cell table:style-name="TableCell376">
            <text:p text:style-name="P377">Бучок Н.В.</text:p>
            <text:p text:style-name="P378">Денисова Н.В.</text:p>
          </table:table-cell>
        </table:table-row>
        <table:table-row table:style-name="TableRow379">
          <table:table-cell table:style-name="TableCell380">
            <text:list text:style-name="WWNum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Региональный конкурс<text:s/>«Ученик года»</text:p>
          </table:table-cell>
          <table:table-cell table:style-name="TableCell384">
            <text:p text:style-name="P385">Джафарова Ирина</text:p>
            <text:p text:style-name="P386">Зайцева Маша</text:p>
          </table:table-cell>
          <table:table-cell table:style-name="TableCell387">
            <text:p text:style-name="P388">участие</text:p>
          </table:table-cell>
          <table:table-cell table:style-name="TableCell389">
            <text:p text:style-name="P390">Петрова А.С.</text:p>
            <text:p text:style-name="P391">Кореневская С.А.</text:p>
          </table:table-cell>
        </table:table-row>
        <table:table-row table:style-name="TableRow392">
          <table:table-cell table:style-name="TableCell393">
            <text:list text:style-name="WWNum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Районные соревнования по волейболу</text:p>
          </table:table-cell>
          <table:table-cell table:style-name="TableCell397">
            <text:p text:style-name="P398">Команда 9 кл</text:p>
          </table:table-cell>
          <table:table-cell table:style-name="TableCell399">
            <text:p text:style-name="P400">1 место</text:p>
          </table:table-cell>
          <table:table-cell table:style-name="TableCell401">
            <text:p text:style-name="P402">Бучок НВ</text:p>
          </table:table-cell>
        </table:table-row>
        <table:table-row table:style-name="TableRow403">
          <table:table-cell table:style-name="TableCell404">
            <text:list text:style-name="WWNum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Районный конкурс творческих работ к 23 февраля:</text:p>
            <text:p text:style-name="P408">конкурс презентаций;</text:p>
            <text:p text:style-name="P409">конкурс стенгазет.</text:p>
          </table:table-cell>
          <table:table-cell table:style-name="TableCell410">
            <text:p text:style-name="P411">Коллективная<text:s/>работа</text:p>
          </table:table-cell>
          <table:table-cell table:style-name="TableCell412">
            <text:p text:style-name="P413"><text:s text:c="11"/>1</text:p>
            <text:p text:style-name="P414">1</text:p>
            <text:p text:style-name="P415">2</text:p>
            <text:p text:style-name="P416">3</text:p>
          </table:table-cell>
          <table:table-cell table:style-name="TableCell417">
            <text:p text:style-name="P418">Суркова ИС</text:p>
            <text:p text:style-name="P419">Петрова АС</text:p>
            <text:p text:style-name="P420">Близнецова НС</text:p>
            <text:p text:style-name="P421">Носова ТА</text:p>
          </table:table-cell>
        </table:table-row>
        <table:table-row table:style-name="TableRow422">
          <table:table-cell table:style-name="TableCell423">
            <text:list text:style-name="WWNum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Районные соревнования по мини-футболу</text:p>
          </table:table-cell>
          <table:table-cell table:style-name="TableCell427">
            <text:p text:style-name="P428">Сборная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Бучок НВ</text:p>
          </table:table-cell>
        </table:table-row>
        <table:table-row table:style-name="TableRow433">
          <table:table-cell table:style-name="TableCell434">
            <text:list text:style-name="WWNum1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Конкурс антикоррупционного плаката, буклета, видео</text:p>
          </table:table-cell>
          <table:table-cell table:style-name="TableCell438">
            <text:p text:style-name="P439">10 кл.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Петрова АС</text:p>
          </table:table-cell>
        </table:table-row>
        <table:table-row table:style-name="TableRow444">
          <table:table-cell table:style-name="TableCell445">
            <text:list text:style-name="WWNum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Казачьи игры (муниц.и межмуниципальный туры)</text:p>
          </table:table-cell>
          <table:table-cell table:style-name="TableCell449">
            <text:p text:style-name="P450">8<text:s/>класс</text:p>
          </table:table-cell>
          <table:table-cell table:style-name="TableCell451">
            <text:p text:style-name="P452">1 место</text:p>
            <text:p text:style-name="P453"/>
          </table:table-cell>
          <table:table-cell table:style-name="TableCell454">
            <text:p text:style-name="P455">Бармин С.А.</text:p>
          </table:table-cell>
        </table:table-row>
        <table:table-row table:style-name="TableRow456">
          <table:table-cell table:style-name="TableCell457">
            <text:list text:style-name="WWNum1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Международный конкурс инклюз. им. А.С. Пушкина</text:p>
          </table:table-cell>
          <table:table-cell table:style-name="TableCell461">
            <text:p text:style-name="P462">3а</text:p>
            <text:p text:style-name="P463">6а</text:p>
          </table:table-cell>
          <table:table-cell table:style-name="TableCell464">
            <text:p text:style-name="P465">Кучкин Миша — всерос.тур</text:p>
          </table:table-cell>
          <table:table-cell table:style-name="TableCell466">
            <text:p text:style-name="P467">Джафарова Е.А.</text:p>
            <text:p text:style-name="P468">Денисова Н.В.</text:p>
          </table:table-cell>
        </table:table-row>
        <table:table-row table:style-name="TableRow469">
          <table:table-cell table:style-name="TableCell470">
            <text:list text:style-name="WWNum1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Казачьи игры</text:p>
          </table:table-cell>
          <table:table-cell table:style-name="TableCell474">
            <text:p text:style-name="P475">8 класс</text:p>
          </table:table-cell>
          <table:table-cell table:style-name="TableCell476">
            <text:p text:style-name="P477">1 место -район</text:p>
            <text:p text:style-name="P478">3<text:s/>место -</text:p>
            <text:p text:style-name="P479">межтерриториальый этап г. Тавда</text:p>
            <text:p text:style-name="P480"/>
          </table:table-cell>
          <table:table-cell table:style-name="TableCell481">
            <text:p text:style-name="P482">Бармин С.А.</text:p>
          </table:table-cell>
        </table:table-row>
        <table:table-row table:style-name="TableRow483">
          <table:table-cell table:style-name="TableCell484">
            <text:list text:style-name="WWNum1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Всероссийский конкурс «Осень золотая»</text:p>
          </table:table-cell>
          <table:table-cell table:style-name="TableCell488">
            <text:p text:style-name="P489">3б</text:p>
          </table:table-cell>
          <table:table-cell table:style-name="TableCell490">
            <text:p text:style-name="P491">3м</text:p>
          </table:table-cell>
          <table:table-cell table:style-name="TableCell492">
            <text:p text:style-name="P493">Озиш А.Ю.</text:p>
          </table:table-cell>
        </table:table-row>
        <table:table-row table:style-name="TableRow494">
          <table:table-cell table:style-name="TableCell495">
            <text:list text:style-name="WWNum1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Областной конкурс «С чего начинается Родина»</text:p>
          </table:table-cell>
          <table:table-cell table:style-name="TableCell499">
            <text:p text:style-name="P500">4</text:p>
            <text:p text:style-name="P501">3б</text:p>
          </table:table-cell>
          <table:table-cell table:style-name="TableCell502">
            <text:p text:style-name="P503">Приз.</text:p>
          </table:table-cell>
          <table:table-cell table:style-name="TableCell504">
            <text:p text:style-name="P505">Девятовская О.В.</text:p>
            <text:p text:style-name="P506">Озиш А.Ю.</text:p>
          </table:table-cell>
        </table:table-row>
        <table:table-row table:style-name="TableRow507">
          <table:table-cell table:style-name="TableCell508">
            <text:list text:style-name="WWNum1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Всероссийские олимпиады по ПДД</text:p>
          </table:table-cell>
          <table:table-cell table:style-name="TableCell512">
            <text:p text:style-name="P513">1-11. 66 участников</text:p>
          </table:table-cell>
          <table:table-cell table:style-name="TableCell514">
            <text:p text:style-name="P515">призеры</text:p>
          </table:table-cell>
          <table:table-cell table:style-name="TableCell516">
            <text:p text:style-name="P517">Классные руководители</text:p>
          </table:table-cell>
        </table:table-row>
        <table:table-row table:style-name="TableRow518">
          <table:table-cell table:style-name="TableCell519">
            <text:list text:style-name="WWNum1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Районный пионерский слет</text:p>
          </table:table-cell>
          <table:table-cell table:style-name="TableCell523">
            <text:p text:style-name="P524">6б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Носова Т.А.</text:p>
          </table:table-cell>
        </table:table-row>
        <table:table-row table:style-name="TableRow529">
          <table:table-cell table:style-name="TableCell530">
            <text:list text:style-name="WWNum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Конкурс ПДД «Полицейский Дядя Степа» (регион)</text:p>
          </table:table-cell>
          <table:table-cell table:style-name="TableCell534">
            <text:p text:style-name="P535">3а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Денисова Н.В.</text:p>
          </table:table-cell>
        </table:table-row>
        <table:table-row table:style-name="TableRow540">
          <table:table-cell table:style-name="TableCell541">
            <text:list text:style-name="WWNum1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Окружной волонтерский слет</text:p>
          </table:table-cell>
          <table:table-cell table:style-name="TableCell545">
            <text:p text:style-name="P546">8</text:p>
          </table:table-cell>
          <table:table-cell table:style-name="TableCell547">
            <text:p text:style-name="P548">участие</text:p>
          </table:table-cell>
          <table:table-cell table:style-name="TableCell549">
            <text:p text:style-name="P550">Олейникова Т.А.</text:p>
          </table:table-cell>
        </table:table-row>
        <table:table-row table:style-name="TableRow551">
          <table:table-cell table:style-name="TableCell552">
            <text:list text:style-name="WWNum1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Соревнования по воркауту г.Тавда</text:p>
          </table:table-cell>
          <table:table-cell table:style-name="TableCell556">
            <text:p text:style-name="P557">8-9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Олейникова Т.А.</text:p>
          </table:table-cell>
        </table:table-row>
      </table:table>
      <text:p text:style-name="P562"/>
      <text:p text:style-name="P563"/>
      <text:p text:style-name="P564"><text:span text:style-name="T565">З</text:span><text:span text:style-name="T566">а 2021<text:s/></text:span><text:span text:style-name="T567"><text:s/>год (районные и областные мероприятия):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№</text:p>
          </table:table-cell>
          <table:table-cell table:style-name="TableCell577">
            <text:p text:style-name="P578">наименование мероприятия</text:p>
          </table:table-cell>
          <table:table-cell table:style-name="TableCell579">
            <text:p text:style-name="P580">классы</text:p>
          </table:table-cell>
          <table:table-cell table:style-name="TableCell581">
            <text:p text:style-name="P582">место</text:p>
          </table:table-cell>
          <table:table-cell table:style-name="TableCell583">
            <text:p text:style-name="P584">учитель</text:p>
          </table:table-cell>
        </table:table-row>
        <table:table-row table:style-name="TableRow585">
          <table:table-cell table:style-name="TableCell586">
            <text:list text:style-name="WWNum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«Таборинская звездочка»</text:p>
            <text:p text:style-name="P590">-хоровое пение</text:p>
            <text:p text:style-name="P591">-малые театральные формы</text:p>
          </table:table-cell>
          <table:table-cell table:style-name="TableCell592">
            <text:p text:style-name="P593"/>
            <text:p text:style-name="P594">4</text:p>
            <text:p text:style-name="P595">3</text:p>
            <text:p text:style-name="P596">6</text:p>
          </table:table-cell>
          <table:table-cell table:style-name="TableCell597">
            <text:p text:style-name="P598"/>
            <text:p text:style-name="P599">3</text:p>
            <text:p text:style-name="P600">2</text:p>
            <text:p text:style-name="P601">участие</text:p>
            <text:p text:style-name="P602"/>
          </table:table-cell>
          <table:table-cell table:style-name="TableCell603">
            <text:p text:style-name="P604"/>
            <text:p text:style-name="P605">-Богданова Л.М.</text:p>
            <text:p text:style-name="P606">-Девятовская О.В.</text:p>
            <text:p text:style-name="P607">-Бармина С.Ю.</text:p>
          </table:table-cell>
        </table:table-row>
        <table:table-row table:style-name="TableRow608">
          <table:table-cell table:style-name="TableCell609">
            <text:list text:style-name="WWNum1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Проект «Будь здоров» <text:s text:c="5"/>(<text:s/>районный этап)</text:p>
            <text:p text:style-name="P613">-литературный конкурс;</text:p>
            <text:p text:style-name="P614">-конкурс видео-роликов;</text:p>
            <text:p text:style-name="P615">-конкурс агитбригад.</text:p>
          </table:table-cell>
          <table:table-cell table:style-name="TableCell616">
            <text:p text:style-name="P617"/>
            <text:p text:style-name="P618"/>
            <text:p text:style-name="P619">1, участие</text:p>
            <text:p text:style-name="P620">1, участие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  <text:p text:style-name="P625"/>
            <text:p text:style-name="P626">Кореневская С.А.</text:p>
            <text:p text:style-name="P627">Бучок Н.В.</text:p>
            <text:p text:style-name="P628"/>
          </table:table-cell>
        </table:table-row>
        <table:table-row table:style-name="TableRow629">
          <table:table-cell table:style-name="TableCell630">
            <text:list text:style-name="WWNum1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Проект «Будь здоров»</text:p>
            <text:p text:style-name="P634">( окружной этап)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WWNum1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«Зарница» военно-спортивная игра</text:p>
          </table:table-cell>
          <table:table-cell table:style-name="TableCell646">
            <text:p text:style-name="P647">1,3 <text:s/>место</text:p>
          </table:table-cell>
          <table:table-cell table:style-name="TableCell648">
            <text:p text:style-name="P649">8,7</text:p>
          </table:table-cell>
          <table:table-cell table:style-name="TableCell650">
            <text:p text:style-name="P651">Бучок Н.В., Бармин С.А.</text:p>
          </table:table-cell>
        </table:table-row>
        <table:table-row table:style-name="TableRow652">
          <table:table-cell table:style-name="TableCell653">
            <text:list text:style-name="WWNum1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Конкурс чтецов «Живая классика»</text:p>
          </table:table-cell>
          <table:table-cell table:style-name="TableCell657">
            <text:p text:style-name="P658">1-3 места</text:p>
          </table:table-cell>
          <table:table-cell table:style-name="TableCell659">
            <text:p text:style-name="P660">5б, 9, 10</text:p>
            <text:p text:style-name="P661">Исаева П., Каримова С., Иванова Л.</text:p>
          </table:table-cell>
          <table:table-cell table:style-name="TableCell662">
            <text:p text:style-name="P663">Носова Т.А., Балыбердина Ю.В., Тюрикова М.В.</text:p>
          </table:table-cell>
        </table:table-row>
        <table:table-row table:style-name="TableRow664">
          <table:table-cell table:style-name="TableCell665">
            <text:list text:style-name="WWNum1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Всероссийский конкурс сочинений ( регион)</text:p>
          </table:table-cell>
          <table:table-cell table:style-name="TableCell669">
            <text:p text:style-name="P670">призеры</text:p>
          </table:table-cell>
          <table:table-cell table:style-name="TableCell671">
            <text:p text:style-name="P672">9 кл.-Каримова Софья</text:p>
            <text:p text:style-name="P673">10 кл.-Юнцевич Л., <text:s/>Косачева Даша</text:p>
          </table:table-cell>
          <table:table-cell table:style-name="TableCell674">
            <text:p text:style-name="P675">Балыбердина<text:s/>Ю.В.</text:p>
            <text:p text:style-name="P676">Тюрикова М.В.</text:p>
          </table:table-cell>
        </table:table-row>
        <table:table-row table:style-name="TableRow677">
          <table:table-cell table:style-name="TableCell678">
            <text:list text:style-name="WWNum1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Конкурс чтецов «Читалочка»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list text:style-name="WWNum1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«Любимый сердцу уголок» Конкурс чтецов (окруж.тур)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list text:style-name="WWNum1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«Президентские игры» <text:s text:c="17"/>( весна)</text:p>
          </table:table-cell>
          <table:table-cell table:style-name="TableCell704">
            <text:p text:style-name="P705">7-8 классы</text:p>
          </table:table-cell>
          <table:table-cell table:style-name="TableCell706">
            <text:p text:style-name="P707">1 место: Баталов Илья,</text:p>
            <text:p text:style-name="P708">2 место: Козлов Илья, Зайцева Маша, Прудников Слава</text:p>
            <text:p text:style-name="P709">3 место<text:s/>Карякина Даша</text:p>
          </table:table-cell>
          <table:table-cell table:style-name="TableCell710">
            <text:p text:style-name="P711">Бучок Н.В., Бармин С.А.</text:p>
          </table:table-cell>
        </table:table-row>
        <table:table-row table:style-name="TableRow712">
          <table:table-cell table:style-name="TableCell713">
            <text:list text:style-name="WWNum1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«Президентские игры» (осень)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list text:style-name="WWNum1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Открытый урок ОБЖ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list text:style-name="WWNum1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<text:span text:style-name="T739">Игра «</text:span><text:span text:style-name="T740">DreamTeam</text:span><text:span text:style-name="T741">»</text:span></text:p>
          </table:table-cell>
          <table:table-cell table:style-name="TableCell742">
            <text:p text:style-name="P743">1,</text:p>
            <text:p text:style-name="P744">2б классы</text:p>
          </table:table-cell>
          <table:table-cell table:style-name="TableCell745">
            <text:p text:style-name="P746">2</text:p>
            <text:p text:style-name="P747">1</text:p>
          </table:table-cell>
          <table:table-cell table:style-name="TableCell748">
            <text:p text:style-name="P749">Сивчик Е.А.,</text:p>
            <text:p text:style-name="P750">Озиш А.Ю., Носова А.А.</text:p>
          </table:table-cell>
        </table:table-row>
        <table:table-row table:style-name="TableRow751">
          <table:table-cell table:style-name="TableCell752">
            <text:list text:style-name="WWNum1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Районные соревнования по футболу ( 27.04)</text:p>
          </table:table-cell>
          <table:table-cell table:style-name="TableCell756">
            <text:p text:style-name="P757">6-11</text:p>
          </table:table-cell>
          <table:table-cell table:style-name="TableCell758">
            <text:p text:style-name="P759">3 ( 11 класс)</text:p>
          </table:table-cell>
          <table:table-cell table:style-name="TableCell760">
            <text:p text:style-name="P761">Бучок Н.В.</text:p>
          </table:table-cell>
        </table:table-row>
        <table:table-row table:style-name="TableRow762">
          <table:table-cell table:style-name="TableCell763">
            <text:list text:style-name="WWNum1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Соревнования<text:s/>по воркауту ( совместно с г.Тавда)</text:p>
          </table:table-cell>
          <table:table-cell table:style-name="TableCell767">
            <text:p text:style-name="P768">7-9</text:p>
          </table:table-cell>
          <table:table-cell table:style-name="TableCell769">
            <text:p text:style-name="P770">1 место: Шумаков Илья</text:p>
            <text:p text:style-name="P771">2 место: Русской Иван, Удавихин Иван</text:p>
            <text:p text:style-name="P772">3 место: Скуматенко Андрей, Волков Сергей.</text:p>
          </table:table-cell>
          <table:table-cell table:style-name="TableCell773">
            <text:p text:style-name="P774">Бучок Н.В.</text:p>
          </table:table-cell>
        </table:table-row>
        <table:table-row table:style-name="TableRow775">
          <table:table-cell table:style-name="TableCell776">
            <text:list text:style-name="WWNum1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Районный конкурс ДПИ «АртМастер»</text:p>
          </table:table-cell>
          <table:table-cell table:style-name="TableCell780">
            <text:p text:style-name="P781">1-7</text:p>
          </table:table-cell>
          <table:table-cell table:style-name="TableCell782">
            <text:p text:style-name="P783">1-3</text:p>
            <text:p text:style-name="P784"><text:span text:style-name="T785">Номинация «Изделие из природного материала»</text:span><text:span text:style-name="T786"><text:line-break/></text:span><text:span text:style-name="T787">2 место <text:s/>Ивановой</text:span><text:span text:style-name="T788"><text:s/>Елизаветы<text:s/></text:span><text:span text:style-name="T789"><text:line-break/></text:span><text:span text:style-name="T790">Номинация «Изделие с использованием ткани»</text:span><text:span text:style-name="T791"><text:line-break/></text:span><text:span text:style-name="T792">1 место - «Кукла перевертыш» Толмачева Максима</text:span></text:p>
            <text:p text:style-name="P793"><text:span text:style-name="T794">3 место - «Ваза» Гавриловой Валерии<text:s/></text:span><text:span text:style-name="T795"><text:line-break/></text:span><text:span text:style-name="T796">Номинация «Лучшая работа по дереву»</text:span><text:span text:style-name="T797"><text:line-break/></text:span><text:span text:style-name="T798">1 место - «Теремок» Девятовского Тимофея<text:s/></text:span><text:span text:style-name="T799"><text:line-break/></text:span><text:span text:style-name="T800">2 место - «Олень» Боровских Анастасии<text:s/></text:span><text:span text:style-name="T801"><text:line-break/></text:span><text:span text:style-name="T802">3 место - «Жираф» Шумакова Егора<text:s/></text:span><text:span text:style-name="T803"><text:line-break/></text:span><text:span text:style-name="T804">2 место - «Герб» Быкова Дмитрия<text:s/></text:span><text:span text:style-name="T805"><text:line-break/></text:span><text:span text:style-name="T806">Номинация «Изделие в технике бисероплетение»</text:span><text:span text:style-name="T807"><text:line-break/></text:span><text:span text:style-name="T808">1 место -«Яблоня» Кректуновой Вероники<text:s/></text:span><text:span text:style-name="T809"><text:line-break/></text:span><text:span text:style-name="T810">Бумага</text:span><text:span text:style-name="T811"><text:line-break/></text:span><text:span text:style-name="T812">3 место -«Ваза» Стрелковой Алены Номинация «Смешанная техника»</text:span><text:span text:style-name="T813"><text:line-break/></text:span><text:span text:style-name="T814">1 место - «Радужные подружки» колл</text:span><text:span text:style-name="T815">ектива 3 класса Таборинской школы3 место - «Ворона» Ступиной Марины 2 место - «Тропический остров» Золотаревой Софии</text:span></text:p>
          </table:table-cell>
          <table:table-cell table:style-name="TableCell816">
            <text:p text:style-name="P817">учителя нач.классов и технологии</text:p>
          </table:table-cell>
        </table:table-row>
        <table:table-row table:style-name="TableRow818">
          <table:table-cell table:style-name="TableCell819">
            <text:list text:style-name="WWNum1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Районный конкурс «Безопасное колесо»</text:p>
          </table:table-cell>
          <table:table-cell table:style-name="TableCell823">
            <text:p text:style-name="P824">Команда ЛОЛ</text:p>
          </table:table-cell>
          <table:table-cell table:style-name="TableCell825">
            <text:p text:style-name="P826">2 место</text:p>
          </table:table-cell>
          <table:table-cell table:style-name="TableCell827">
            <text:p text:style-name="P828">Зам.директора по ВР, учителя физкультуры</text:p>
          </table:table-cell>
        </table:table-row>
        <table:table-row table:style-name="TableRow829">
          <table:table-cell table:style-name="TableCell830">
            <text:list text:style-name="WWNum1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Районный турслет «Мы вместе- но мы разные»</text:p>
          </table:table-cell>
          <table:table-cell table:style-name="TableCell834">
            <text:p text:style-name="P835">Команда ЛОЛ</text:p>
          </table:table-cell>
          <table:table-cell table:style-name="TableCell836">
            <text:p text:style-name="P837">1 место</text:p>
          </table:table-cell>
          <table:table-cell table:style-name="TableCell838">
            <text:p text:style-name="P839">Зам.директора по ВР, учителя физкультуры</text:p>
          </table:table-cell>
        </table:table-row>
        <table:table-row table:style-name="TableRow840">
          <table:table-cell table:style-name="TableCell841">
            <text:list text:style-name="WWNum1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Районный конкурс «Интеллектуал года»</text:p>
          </table:table-cell>
          <table:table-cell table:style-name="TableCell845">
            <text:p text:style-name="P846">Не проводился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list text:style-name="WWNum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Всероссийский конкурс ИЗО «Моя Россия»</text:p>
          </table:table-cell>
          <table:table-cell table:style-name="TableCell856">
            <text:p text:style-name="P857">1, 5а, 2а, 6</text:p>
          </table:table-cell>
          <table:table-cell table:style-name="TableCell858">
            <text:p text:style-name="P859">полуфинал</text:p>
          </table:table-cell>
          <table:table-cell table:style-name="TableCell860">
            <text:p text:style-name="P861">Сивчик Е.А., Денисова Н.В.,<text:s/>Джафарова Е.А.</text:p>
          </table:table-cell>
        </table:table-row>
        <table:table-row table:style-name="TableRow862">
          <table:table-cell table:style-name="TableCell863">
            <text:list text:style-name="WWNum1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Участие в проекте «Посылка на фронт»</text:p>
          </table:table-cell>
          <table:table-cell table:style-name="TableCell867">
            <text:p text:style-name="P868">2б, 5б, 9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list text:style-name="WWNum1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>Районные соревнования «Лыжня России»</text:p>
          </table:table-cell>
          <table:table-cell table:style-name="TableCell878">
            <text:p text:style-name="P879">1-11</text:p>
          </table:table-cell>
          <table:table-cell table:style-name="TableCell880">
            <text:p text:style-name="P881">1-3</text:p>
            <text:p text:style-name="P882">1 место: Таисия Фирулева –</text:p>
            <text:p text:style-name="P883">3 место: Алина Удовихина –</text:p>
            <text:p text:style-name="P884">2 место: Владислав<text:s/><text:line-break/>1 место: Артём Князев - 2 место: Руслан Волков - 3 место: Илья Бефус<text:s/>- Таборинская СОШ.<text:line-break/>2 место: Александра Михайлова 3 место: Мария Ошева</text:p>
          </table:table-cell>
          <table:table-cell table:style-name="TableCell885">
            <text:p text:style-name="P886">Бармин С.А., Бармина С.Ю., Бучок Н.В.</text:p>
          </table:table-cell>
        </table:table-row>
        <table:table-row table:style-name="TableRow887">
          <table:table-cell table:style-name="TableCell888">
            <text:list text:style-name="WWNum1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Конкурс масленичных чучел</text:p>
          </table:table-cell>
          <table:table-cell table:style-name="TableCell892">
            <text:p text:style-name="P893">5б,7, 8</text:p>
          </table:table-cell>
          <table:table-cell table:style-name="TableCell894">
            <text:p text:style-name="P895">Победа в номинации « Самое креативное «</text:p>
          </table:table-cell>
          <table:table-cell table:style-name="TableCell896">
            <text:p text:style-name="P897">Носова Т.А., Олейникова Т.А., Кореневская С.А., Бучок Н.В.</text:p>
          </table:table-cell>
        </table:table-row>
        <table:table-row table:style-name="TableRow898">
          <table:table-cell table:style-name="TableCell899">
            <text:list text:style-name="WWNum1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P902">Межрайонный конкурс чтецов для детей с ОВЗ «Земля-наш общий дом»</text:p>
          </table:table-cell>
          <table:table-cell table:style-name="TableCell903">
            <text:p text:style-name="P904">5а</text:p>
            <text:p text:style-name="P905">9</text:p>
          </table:table-cell>
          <table:table-cell table:style-name="TableCell906">
            <text:p text:style-name="P907">Карелин С.</text:p>
            <text:p text:style-name="P908">Филиппова Вика</text:p>
          </table:table-cell>
          <table:table-cell table:style-name="TableCell909">
            <text:p text:style-name="P910">Джафарова Е.А.</text:p>
            <text:p text:style-name="P911">Петрова А.С.</text:p>
          </table:table-cell>
        </table:table-row>
        <table:table-row table:style-name="TableRow912">
          <table:table-cell table:style-name="TableCell913">
            <text:list text:style-name="WWNum1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Районный конкурс «Пожарный щит»</text:p>
          </table:table-cell>
          <table:table-cell table:style-name="TableCell917">
            <text:p text:style-name="P918">2а, 3</text:p>
          </table:table-cell>
          <table:table-cell table:style-name="TableCell919">
            <text:p text:style-name="P920">Волков К., Озиш М.</text:p>
          </table:table-cell>
          <table:table-cell table:style-name="TableCell921">
            <text:p text:style-name="P922">Денисова Н.В., Озиш А.Ю.</text:p>
          </table:table-cell>
        </table:table-row>
        <table:table-row table:style-name="TableRow923">
          <table:table-cell table:style-name="TableCell924">
            <text:list text:style-name="WWNum1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Всероссийская олимпиада по истории освоения<text:s/>космоса</text:p>
          </table:table-cell>
          <table:table-cell table:style-name="TableCell928">
            <text:p text:style-name="P929">9</text:p>
          </table:table-cell>
          <table:table-cell table:style-name="TableCell930">
            <text:p text:style-name="P931">1 Джафарова Ирина</text:p>
          </table:table-cell>
          <table:table-cell table:style-name="TableCell932">
            <text:p text:style-name="P933">Джафарова Е.А.</text:p>
          </table:table-cell>
        </table:table-row>
      </table:table>
      <text:p text:style-name="Standard"/>
      <text:p text:style-name="P934">Достижения учащихся МКОУ «Таборинская СОШ» за 2020 <text:s/>год (районные и областные мероприятия):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№</text:p>
          </table:table-cell>
          <table:table-cell table:style-name="TableCell945">
            <text:p text:style-name="P946">наименование мероприятия</text:p>
          </table:table-cell>
          <table:table-cell table:style-name="TableCell947">
            <text:p text:style-name="P948">классы</text:p>
          </table:table-cell>
          <table:table-cell table:style-name="TableCell949">
            <text:p text:style-name="P950">место</text:p>
          </table:table-cell>
          <table:table-cell table:style-name="TableCell951">
            <text:p text:style-name="P952">учитель</text:p>
          </table:table-cell>
        </table:table-row>
        <table:table-row table:style-name="TableRow953">
          <table:table-cell table:style-name="TableCell954">
            <text:list text:style-name="WWNum1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«Таборинская звездочка»</text:p>
            <text:p text:style-name="P958">-хоровое пение</text:p>
            <text:p text:style-name="P959"/>
            <text:p text:style-name="P960"/>
            <text:p text:style-name="P961">-вокал</text:p>
            <text:p text:style-name="P962">-хореография</text:p>
            <text:p text:style-name="P963"/>
            <text:p text:style-name="P964">-малые театральные формы</text:p>
          </table:table-cell>
          <table:table-cell table:style-name="TableCell965">
            <text:p text:style-name="P966">2,4а, 6,8,9.11</text:p>
          </table:table-cell>
          <table:table-cell table:style-name="TableCell967">
            <text:p text:style-name="P968">Победа: 4а, 8,9 классы</text:p>
            <text:p text:style-name="P969">Призеры: 2, 6, 11</text:p>
          </table:table-cell>
          <table:table-cell table:style-name="TableCell970">
            <text:p text:style-name="P971">Сивчик Е.А., Петрова А.С., Соколовская И.В.</text:p>
            <text:p text:style-name="P972">Девятовская О.В., Кореневская С.А., Джафарова Е.А.</text:p>
          </table:table-cell>
        </table:table-row>
        <table:table-row table:style-name="TableRow973">
          <table:table-cell table:style-name="TableCell974">
            <text:list text:style-name="WWNum1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Проект «Будь здоров» <text:s text:c="11"/>( районный этап)</text:p>
            <text:p text:style-name="P978">Конкурс настольных игр;</text:p>
            <text:p text:style-name="P979">-конкурс видео-роликов;</text:p>
            <text:p text:style-name="P980">-конкурс агитбригад.</text:p>
          </table:table-cell>
          <table:table-cell table:style-name="TableCell981">
            <text:p text:style-name="P982"/>
            <text:p text:style-name="P983">7,8</text:p>
            <text:p text:style-name="P984">8</text:p>
            <text:p text:style-name="P985">8</text:p>
          </table:table-cell>
          <table:table-cell table:style-name="TableCell986">
            <text:p text:style-name="P987"/>
            <text:p text:style-name="P988">1,3</text:p>
            <text:p text:style-name="P989">1</text:p>
            <text:p text:style-name="P990">1</text:p>
          </table:table-cell>
          <table:table-cell table:style-name="TableCell991">
            <text:p text:style-name="P992">Кореневская С.А.</text:p>
            <text:p text:style-name="P993">Бучок Н.В.</text:p>
            <text:p text:style-name="P994">Петрова А.С.</text:p>
            <text:p text:style-name="P995">Петрова А.С.</text:p>
          </table:table-cell>
        </table:table-row>
        <table:table-row table:style-name="TableRow996">
          <table:table-cell table:style-name="TableCell997">
            <text:list text:style-name="WWNum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Проект «Будь здоров»</text:p>
            <text:p text:style-name="P1001">( окружной этап)</text:p>
          </table:table-cell>
          <table:table-cell table:style-name="TableCell1002">
            <text:p text:style-name="P1003">8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>Петрова А.С.</text:p>
          </table:table-cell>
        </table:table-row>
        <table:table-row table:style-name="TableRow1008">
          <table:table-cell table:style-name="TableCell1009">
            <text:list text:style-name="WWNum1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>«Зарница» военно-спортивная игра</text:p>
          </table:table-cell>
          <table:table-cell table:style-name="TableCell1013">
            <text:p text:style-name="P1014">5-8 ( сборная)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Бармин С.А., Олейникова Т.А.</text:p>
          </table:table-cell>
        </table:table-row>
        <table:table-row table:style-name="TableRow1019">
          <table:table-cell table:style-name="TableCell1020">
            <text:list text:style-name="WWNum1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Конкурс чтецов «Живая классика»</text:p>
          </table:table-cell>
          <table:table-cell table:style-name="TableCell1024">
            <text:p text:style-name="P1025">5-11</text:p>
          </table:table-cell>
          <table:table-cell table:style-name="TableCell1026">
            <text:p text:style-name="P1027">1 место: Близнецова В., 2 место-Изатуллин К., 3 место_Джафарова И.</text:p>
          </table:table-cell>
          <table:table-cell table:style-name="TableCell1028">
            <text:p text:style-name="P1029">Носова Т.А., Тюрикова М.В., Балыбердина ю.в.</text:p>
          </table:table-cell>
        </table:table-row>
        <table:table-row table:style-name="TableRow1030">
          <table:table-cell table:style-name="TableCell1031">
            <text:list text:style-name="WWNum1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Всероссийский конкурс сочинений</text:p>
            <text:p text:style-name="P1035">(район)</text:p>
            <text:p text:style-name="P1036"/>
            <text:p text:style-name="P1037">(регион, призер)</text:p>
          </table:table-cell>
          <table:table-cell table:style-name="TableCell1038">
            <text:p text:style-name="P1039">5-11</text:p>
            <text:p text:style-name="P1040">9</text:p>
          </table:table-cell>
          <table:table-cell table:style-name="TableCell1041">
            <text:p text:style-name="P1042">1 место: Перскаудас Е., Близнецова В.,<text:s/>Джафарова И., Сятчихина А.</text:p>
            <text:p text:style-name="P1043">2 место: Жаркина З., Суруда И.</text:p>
            <text:p text:style-name="P1044">3 место: Сурков Данил, Близнецов Д., Изатуллин К.,</text:p>
            <text:p text:style-name="P1045">Джафарова Ирина</text:p>
          </table:table-cell>
          <table:table-cell table:style-name="TableCell1046">
            <text:p text:style-name="P1047">Носова Т.А.</text:p>
            <text:p text:style-name="P1048"/>
            <text:p text:style-name="P1049">Балыбердина Ю.В.</text:p>
            <text:p text:style-name="P1050">Тюрикова М.В.</text:p>
          </table:table-cell>
        </table:table-row>
        <table:table-row table:style-name="TableRow1051">
          <table:table-cell table:style-name="TableCell1052">
            <text:list text:style-name="WWNum1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Конкурс чтецов «Читалочка»</text:p>
          </table:table-cell>
          <table:table-cell table:style-name="TableCell1056">
            <text:p text:style-name="P1057">2а, 2б, 3 классы</text:p>
            <text:p text:style-name="P1058"/>
          </table:table-cell>
          <table:table-cell table:style-name="TableCell1059">
            <text:p text:style-name="P1060">1-3 места Николаева С., Никифорова С.,<text:s/>Устинов К.</text:p>
          </table:table-cell>
          <table:table-cell table:style-name="TableCell1061">
            <text:p text:style-name="P1062">Озиш А.Ю., Девятовская О.В.</text:p>
          </table:table-cell>
        </table:table-row>
        <table:table-row table:style-name="TableRow1063">
          <table:table-cell table:style-name="TableCell1064">
            <text:list text:style-name="WWNum1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Муниципальный проект «Школа бизнеса»</text:p>
          </table:table-cell>
          <table:table-cell table:style-name="TableCell1068">
            <text:p text:style-name="P1069">7,11 классы</text:p>
            <text:p text:style-name="P1070"/>
          </table:table-cell>
          <table:table-cell table:style-name="TableCell1071">
            <text:p text:style-name="P1072">1-3 места Иванова С. <text:s/>Багрышева П., Исмоилова Ш., Михайлова С., Сятчихина А., Золоторева С.</text:p>
          </table:table-cell>
          <table:table-cell table:style-name="TableCell1073">
            <text:p text:style-name="P1074">Олейникова Т.А.</text:p>
          </table:table-cell>
        </table:table-row>
        <table:table-row table:style-name="TableRow1075">
          <table:table-cell table:style-name="TableCell1076">
            <text:list text:style-name="WWNum1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Олимпиада «Софиум» ( район)</text:p>
          </table:table-cell>
          <table:table-cell table:style-name="TableCell1080">
            <text:p text:style-name="P1081">11-Сятчихина А.</text:p>
            <text:p text:style-name="P1082">10-Косчева<text:s/>Д., Юнцевич Л.</text:p>
          </table:table-cell>
          <table:table-cell table:style-name="TableCell1083">
            <text:p text:style-name="P1084">1</text:p>
            <text:p text:style-name="P1085">2</text:p>
            <text:p text:style-name="P1086">11-Сятчихина А.</text:p>
            <text:p text:style-name="P1087">10-Косчева Д., Юнцевич Л.</text:p>
          </table:table-cell>
          <table:table-cell table:style-name="TableCell1088">
            <text:p text:style-name="P1089">Якушевич С.В.</text:p>
          </table:table-cell>
        </table:table-row>
        <table:table-row table:style-name="TableRow1090">
          <table:table-cell table:style-name="TableCell1091">
            <text:list text:style-name="WWNum1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«Президентские игры» (осень, сдача норм ГТО)</text:p>
          </table:table-cell>
          <table:table-cell table:style-name="TableCell1095">
            <text:p text:style-name="P1096">1-11</text:p>
          </table:table-cell>
          <table:table-cell table:style-name="TableCell1097">
            <text:p text:style-name="P1098">1-3</text:p>
          </table:table-cell>
          <table:table-cell table:style-name="TableCell1099">
            <text:p text:style-name="P1100">Бармин С.А., Бармина С.Ю., Бучок Н.В.</text:p>
          </table:table-cell>
        </table:table-row>
        <table:table-row table:style-name="TableRow1101">
          <table:table-cell table:style-name="TableCell1102">
            <text:list text:style-name="WWNum1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Конкурс «Мы выбираем будущее»</text:p>
          </table:table-cell>
          <table:table-cell table:style-name="TableCell1106">
            <text:p text:style-name="P1107">9</text:p>
          </table:table-cell>
          <table:table-cell table:style-name="TableCell1108">
            <text:p text:style-name="P1109">1</text:p>
            <text:p text:style-name="P1110"/>
          </table:table-cell>
          <table:table-cell table:style-name="TableCell1111">
            <text:p text:style-name="P1112">Джафарова Е.А.</text:p>
          </table:table-cell>
        </table:table-row>
        <table:table-row table:style-name="TableRow1113">
          <table:table-cell table:style-name="TableCell1114">
            <text:list text:style-name="WWNum1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ИЗО-конкурс «Полиция глазами<text:s/>детей»</text:p>
          </table:table-cell>
          <table:table-cell table:style-name="TableCell1118">
            <text:p text:style-name="P1119">1-4</text:p>
          </table:table-cell>
          <table:table-cell table:style-name="TableCell1120">
            <text:p text:style-name="P1121">участие</text:p>
          </table:table-cell>
          <table:table-cell table:style-name="TableCell1122">
            <text:p text:style-name="P1123">Сивчик Е.А., Озиш А.Ю., Денисова Н.В., Девятовская О.В., Богданова Л.М.</text:p>
          </table:table-cell>
        </table:table-row>
        <table:table-row table:style-name="TableRow1124">
          <table:table-cell table:style-name="TableCell1125">
            <text:list text:style-name="WWNum1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>Районный конкурс «Святлячок»</text:p>
          </table:table-cell>
          <table:table-cell table:style-name="TableCell1129">
            <text:p text:style-name="P1130">1, 2а, 3, 4, 5а, 6</text:p>
          </table:table-cell>
          <table:table-cell table:style-name="TableCell1131">
            <text:p text:style-name="P1132">1Место: 2, 4 класс, Сурков Д (5а)</text:p>
            <text:p text:style-name="P1133">2 место: Близнецова В.</text:p>
            <text:p text:style-name="P1134"/>
          </table:table-cell>
          <table:table-cell table:style-name="TableCell1135">
            <text:p text:style-name="P1136">Сивчик Е.А., Денисова Н.В., Девятовская О.В., Богданова<text:s/>Л.М., Джафарова Е.А., Бармина С.Ю.</text:p>
          </table:table-cell>
        </table:table-row>
        <table:table-row table:style-name="TableRow1137">
          <table:table-cell table:style-name="TableCell1138">
            <text:list text:style-name="WWNum1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P1141">Всероссийский конкурс видео-роликов «Школа, я скучаю»</text:p>
          </table:table-cell>
          <table:table-cell table:style-name="TableCell1142">
            <text:p text:style-name="P1143">4,3</text:p>
          </table:table-cell>
          <table:table-cell table:style-name="TableCell1144">
            <text:p text:style-name="P1145">Кректунова В., Озиш М.</text:p>
            <text:p text:style-name="P1146">участие</text:p>
          </table:table-cell>
          <table:table-cell table:style-name="TableCell1147">
            <text:p text:style-name="P1148">Богданова Л.М.</text:p>
            <text:p text:style-name="P1149">Озиш А.Ю.</text:p>
          </table:table-cell>
        </table:table-row>
        <table:table-row table:style-name="TableRow1150">
          <table:table-cell table:style-name="TableCell1151">
            <text:list text:style-name="WWNum1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P1154">Районный конкурс ИЗО « Мое счастливое детство» /</text:p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>«Детство без опасности»</text:p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>«Семейное творчество»</text:p>
          </table:table-cell>
          <table:table-cell table:style-name="TableCell1184">
            <text:p text:style-name="P1185">1-11</text:p>
          </table:table-cell>
          <table:table-cell table:style-name="TableCell1186">
            <text:p text:style-name="P1187">1 место : Скутина С, Исмоилова А., Исаева П., Гавлилова Н, Волков К, Абраменко А.</text:p>
            <text:p text:style-name="P1188">2 место: Ибрагимова Н., Багрышева П.</text:p>
            <text:p text:style-name="P1189">3 место: Ступина М., Капустина В., Исмоилова Ш.//</text:p>
            <text:p text:style-name="P1190"/>
            <text:p text:style-name="P1191">1 место: Ярославцва А., Озиш М., Красноженова С., Семухина<text:s/>М., Жаркина З., Костровская А., Жаркина З. Акулич А., Васильева А.</text:p>
            <text:p text:style-name="P1192">2 место: Якшин Р., Кучкин М., Барщевский В., Васильева Л.</text:p>
            <text:p text:style-name="P1193">3 место:</text:p>
            <text:p text:style-name="P1194">Понасенко Д., Воронова Л., Божко К.</text:p>
            <text:p text:style-name="P1195">1 место: Понасенко В., Матлахова Д., Акулич А., Акулич А.</text:p>
            <text:p text:style-name="P1196">2 место: Золоторева С.,<text:s/>Глень А.</text:p>
            <text:p text:style-name="P1197">3 место: Ступина М.</text:p>
            <text:p text:style-name="P1198"/>
          </table:table-cell>
          <table:table-cell table:style-name="TableCell1199">
            <text:p text:style-name="P1200">Денисова Н.В. Носова Т.А., Девятовская О.В., Кореневская С.А., Джафарова Е.А., Озиш А.Ю., Иванова Н.А., Сивчик Е.А.</text:p>
          </table:table-cell>
        </table:table-row>
        <table:table-row table:style-name="TableRow1201">
          <table:table-cell table:style-name="TableCell1202">
            <text:list text:style-name="WWNum1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Всероссийская дистанционная олимпиада по ПДД</text:p>
          </table:table-cell>
          <table:table-cell table:style-name="TableCell1206">
            <text:p text:style-name="P1207">4, 5а</text:p>
          </table:table-cell>
          <table:table-cell table:style-name="TableCell1208">
            <text:p text:style-name="P1209">участие</text:p>
          </table:table-cell>
          <table:table-cell table:style-name="TableCell1210">
            <text:p text:style-name="P1211">Бармина С.Ю.</text:p>
          </table:table-cell>
        </table:table-row>
        <table:table-row table:style-name="TableRow1212">
          <table:table-cell table:style-name="TableCell1213">
            <text:list text:style-name="WWNum1" text:continue-numbering="true">
              <text:list-item>
                <text:p text:style-name="P1214"/>
              </text:list-item>
            </text:list>
          </table:table-cell>
          <table:table-cell table:style-name="TableCell1215">
            <text:p text:style-name="P1216">Всерос.конкурс «Вечная память<text:s/>ветеранам»</text:p>
          </table:table-cell>
          <table:table-cell table:style-name="TableCell1217">
            <text:p text:style-name="P1218">7</text:p>
          </table:table-cell>
          <table:table-cell table:style-name="TableCell1219">
            <text:p text:style-name="P1220">3 Золоторева С.</text:p>
          </table:table-cell>
          <table:table-cell table:style-name="TableCell1221">
            <text:p text:style-name="P1222">Кореневская С.А.</text:p>
          </table:table-cell>
        </table:table-row>
        <table:table-row table:style-name="TableRow1223">
          <table:table-cell table:style-name="TableCell1224">
            <text:list text:style-name="WWNum1" text:continue-numbering="true">
              <text:list-item>
                <text:p text:style-name="P1225"/>
              </text:list-item>
            </text:list>
          </table:table-cell>
          <table:table-cell table:style-name="TableCell1226">
            <text:p text:style-name="P1227">Районный конкурс плакатов <text:s/>«Мы -за чистое село»</text:p>
          </table:table-cell>
          <table:table-cell table:style-name="TableCell1228">
            <text:p text:style-name="P1229">1, 2б, 7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Сивчик Е.А., Озиш А.Ю., Кореневская С.А.</text:p>
          </table:table-cell>
        </table:table-row>
        <table:table-row table:style-name="TableRow1234">
          <table:table-cell table:style-name="TableCell1235">
            <text:list text:style-name="WWNum1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>Выставка «Ирбит-ЭСКПО»</text:p>
          </table:table-cell>
          <table:table-cell table:style-name="TableCell1239">
            <text:p text:style-name="P1240">1-11</text:p>
          </table:table-cell>
          <table:table-cell table:style-name="TableCell1241">
            <text:p text:style-name="P1242">Победа Косачева Д. (10 класс), Бефус И.(11 класс)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list text:style-name="WWNum1" text:continue-numbering="true">
              <text:list-item>
                <text:p text:style-name="P1247"/>
              </text:list-item>
            </text:list>
          </table:table-cell>
          <table:table-cell table:style-name="TableCell1248">
            <text:p text:style-name="P1249">Областной конкурс чтецов<text:s/>«Агитбригада»</text:p>
          </table:table-cell>
          <table:table-cell table:style-name="TableCell1250">
            <text:p text:style-name="P1251">9</text:p>
          </table:table-cell>
          <table:table-cell table:style-name="TableCell1252">
            <text:p text:style-name="P1253">Участие-Джафарова Ирина</text:p>
          </table:table-cell>
          <table:table-cell table:style-name="TableCell1254">
            <text:p text:style-name="P1255">Джафарова Е.А.</text:p>
          </table:table-cell>
        </table:table-row>
        <table:table-row table:style-name="TableRow1256">
          <table:table-cell table:style-name="TableCell1257">
            <text:list text:style-name="WWNum1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>Флеш-моб «Читаем о войне»</text:p>
          </table:table-cell>
          <table:table-cell table:style-name="TableCell1261">
            <text:p text:style-name="P1262">1-10</text:p>
          </table:table-cell>
          <table:table-cell table:style-name="TableCell1263">
            <text:p text:style-name="P1264">Ступина М., Глень А., Абраменко А., Николаева С., Девятовский Т., Озиш М., Степукова В., Мясников Д., Кректунова В., Камнев И., Жаркина З., Бучок В., Ибрагимов А.,<text:s/>Воронова Л., Исаева П., Золоторева С., Щеглова А., Кезик А., Иванов Т., Джафарова И., Слотова А., Князев А.</text:p>
          </table:table-cell>
          <table:table-cell table:style-name="TableCell1265">
            <text:p text:style-name="P1266">Денисова Н.В., Озиш А.Ю., Богданова Л.М., Сивчик Е.А., Носова Т.А., <text:s/>Кореневская С.А., Тюрикова М.В., Петрова А.С., Балыбердина Ю.В.</text:p>
          </table:table-cell>
        </table:table-row>
        <table:table-row table:style-name="TableRow1267">
          <table:table-cell table:style-name="TableCell1268">
            <text:list text:style-name="WWNum1" text:continue-numbering="true">
              <text:list-item>
                <text:p text:style-name="P1269"/>
              </text:list-item>
            </text:list>
          </table:table-cell>
          <table:table-cell table:style-name="TableCell1270">
            <text:p text:style-name="P1271">Областной<text:s/>музыкальный фестиваль «Спасибо за Победу»</text:p>
          </table:table-cell>
          <table:table-cell table:style-name="TableCell1272">
            <text:p text:style-name="P1273">11</text:p>
          </table:table-cell>
          <table:table-cell table:style-name="TableCell1274">
            <text:p text:style-name="P1275">участие</text:p>
          </table:table-cell>
          <table:table-cell table:style-name="TableCell1276">
            <text:p text:style-name="P1277">Джафарова Е.А.</text:p>
          </table:table-cell>
        </table:table-row>
        <table:table-row table:style-name="TableRow1278">
          <table:table-cell table:style-name="TableCell1279">
            <text:list text:style-name="WWNum1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P1282">Зимний фестиваль ГТО</text:p>
          </table:table-cell>
          <table:table-cell table:style-name="TableCell1283">
            <text:p text:style-name="P1284">5-11</text:p>
          </table:table-cell>
          <table:table-cell table:style-name="TableCell1285">
            <text:p text:style-name="P1286">1 место:</text:p>
            <text:p text:style-name="P1287">Козлов И., Зайцева М.,</text:p>
            <text:p text:style-name="P1288">3 место: Близнецов Д., Петренко А.</text:p>
          </table:table-cell>
          <table:table-cell table:style-name="TableCell1289">
            <text:p text:style-name="P1290">Бармин С.А.</text:p>
          </table:table-cell>
        </table:table-row>
        <table:table-row table:style-name="TableRow1291">
          <table:table-cell table:style-name="TableCell1292">
            <text:list text:style-name="WWNum1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Конкурс видео-роликов «Расскажи нам о войне»</text:p>
          </table:table-cell>
          <table:table-cell table:style-name="TableCell1296">
            <text:p text:style-name="P1297">7</text:p>
          </table:table-cell>
          <table:table-cell table:style-name="TableCell1298">
            <text:p text:style-name="P1299">1 место</text:p>
          </table:table-cell>
          <table:table-cell table:style-name="TableCell1300">
            <text:p text:style-name="P1301">Кореневская С.А.</text:p>
          </table:table-cell>
        </table:table-row>
        <table:table-row table:style-name="TableRow1302">
          <table:table-cell table:style-name="TableCell1303">
            <text:list text:style-name="WWNum1" text:continue-numbering="true">
              <text:list-item>
                <text:p text:style-name="P1304"/>
              </text:list-item>
            </text:list>
          </table:table-cell>
          <table:table-cell table:style-name="TableCell1305">
            <text:p text:style-name="P1306">Районные соревнования по биатлону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Романов Д., Козлов И., Дорофеев А.</text:p>
          </table:table-cell>
          <table:table-cell table:style-name="TableCell1311">
            <text:p text:style-name="P1312">Бармин С.А.</text:p>
          </table:table-cell>
        </table:table-row>
        <table:table-row table:style-name="TableRow1313">
          <table:table-cell table:style-name="TableCell1314">
            <text:list text:style-name="WWNum1" text:continue-numbering="true">
              <text:list-item>
                <text:p text:style-name="P1315"/>
              </text:list-item>
            </text:list>
          </table:table-cell>
          <table:table-cell table:style-name="TableCell1316">
            <text:p text:style-name="P1317">Военно-историческая игра к 100-летию Речкалова ( г.Ирбит)</text:p>
          </table:table-cell>
          <table:table-cell table:style-name="TableCell1318">
            <text:p text:style-name="P1319">3</text:p>
          </table:table-cell>
          <table:table-cell table:style-name="TableCell1320">
            <text:p text:style-name="P1321">Козлов И., Джафарова И., Косачева Д., Михайлова С., Сятчихина А.</text:p>
          </table:table-cell>
          <table:table-cell table:style-name="TableCell1322">
            <text:p text:style-name="P1323"/>
          </table:table-cell>
        </table:table-row>
      </table:table>
      <text:p text:style-name="Standard"/>
      <text:p text:style-name="P1324">Достижения учащихся МКОУ «Таборинская СОШ»<text:s/>за 2019 <text:s/>год (районные и областные мероприятия):</text:p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№</text:p>
          </table:table-cell>
          <table:table-cell table:style-name="TableCell1335">
            <text:p text:style-name="P1336">наименование мероприятия</text:p>
          </table:table-cell>
          <table:table-cell table:style-name="TableCell1337">
            <text:p text:style-name="P1338">классы</text:p>
          </table:table-cell>
          <table:table-cell table:style-name="TableCell1339">
            <text:p text:style-name="P1340">место</text:p>
          </table:table-cell>
          <table:table-cell table:style-name="TableCell1341">
            <text:p text:style-name="P1342">учитель</text:p>
          </table:table-cell>
        </table:table-row>
        <table:table-row table:style-name="TableRow1343">
          <table:table-cell table:style-name="TableCell1344">
            <text:list text:style-name="WWNum1" text:continue-numbering="true">
              <text:list-item>
                <text:p text:style-name="P1345"/>
              </text:list-item>
            </text:list>
          </table:table-cell>
          <table:table-cell table:style-name="TableCell1346">
            <text:p text:style-name="P1347">«Таборинская звездочка»</text:p>
            <text:p text:style-name="P1348">-хоровое пение</text:p>
            <text:p text:style-name="P1349"/>
            <text:p text:style-name="P1350"/>
            <text:p text:style-name="P1351">-вокал</text:p>
            <text:p text:style-name="P1352">-хореография</text:p>
            <text:p text:style-name="P1353"/>
            <text:p text:style-name="P1354">-малые театральные формы</text:p>
          </table:table-cell>
          <table:table-cell table:style-name="TableCell1355">
            <text:p text:style-name="P1356"/>
            <text:p text:style-name="P1357">4 класс</text:p>
            <text:p text:style-name="P1358">8 класс</text:p>
            <text:p text:style-name="P1359">3а класс</text:p>
            <text:p text:style-name="P1360">2 класс</text:p>
            <text:p text:style-name="P1361">4 класс</text:p>
            <text:p text:style-name="P1362">7 класс</text:p>
            <text:p text:style-name="P1363">3б класс</text:p>
            <text:p text:style-name="P1364">5 класс</text:p>
          </table:table-cell>
          <table:table-cell table:style-name="TableCell1365">
            <text:p text:style-name="P1366"/>
            <text:p text:style-name="P1367">1</text:p>
            <text:p text:style-name="P1368">1</text:p>
            <text:p text:style-name="P1369">2</text:p>
            <text:p text:style-name="P1370">2</text:p>
            <text:p text:style-name="P1371">2</text:p>
            <text:p text:style-name="P1372">2</text:p>
            <text:p text:style-name="P1373">1</text:p>
            <text:p text:style-name="P1374">1</text:p>
          </table:table-cell>
          <table:table-cell table:style-name="TableCell1375">
            <text:p text:style-name="P1376"/>
            <text:p text:style-name="P1377">Денисова Н.В.</text:p>
            <text:p text:style-name="P1378">Соколовская И.В.</text:p>
            <text:p text:style-name="P1379">Сивчик Е.А.</text:p>
            <text:p text:style-name="P1380">Богданова Л.М.</text:p>
            <text:p text:style-name="P1381">Денисова Н.В.</text:p>
            <text:p text:style-name="P1382">Петрова А.С.</text:p>
            <text:p text:style-name="P1383">Носова Т.А.</text:p>
            <text:p text:style-name="P1384">Кореневская С.А.</text:p>
          </table:table-cell>
        </table:table-row>
        <table:table-row table:style-name="TableRow1385">
          <table:table-cell table:style-name="TableCell1386">
            <text:list text:style-name="WWNum1" text:continue-numbering="true">
              <text:list-item>
                <text:p text:style-name="P1387"/>
              </text:list-item>
            </text:list>
          </table:table-cell>
          <table:table-cell table:style-name="TableCell1388">
            <text:p text:style-name="P1389">Проект «Будь здоров» <text:s text:c="11"/>( районный этап)</text:p>
            <text:p text:style-name="P1390">-литературный конкурс;</text:p>
            <text:p text:style-name="P1391">-конкурс видео-роликов;</text:p>
            <text:p text:style-name="P1392">-конкурс агитбригад.</text:p>
          </table:table-cell>
          <table:table-cell table:style-name="TableCell1393">
            <text:p text:style-name="P1394">7</text:p>
          </table:table-cell>
          <table:table-cell table:style-name="TableCell1395">
            <text:p text:style-name="P1396"/>
            <text:p text:style-name="P1397">1<text:s/>место</text:p>
            <text:p text:style-name="P1398">1 место</text:p>
            <text:p text:style-name="P1399">1 место</text:p>
          </table:table-cell>
          <table:table-cell table:style-name="TableCell1400">
            <text:p text:style-name="P1401">Петрова А.С.</text:p>
          </table:table-cell>
        </table:table-row>
        <table:table-row table:style-name="TableRow1402">
          <table:table-cell table:style-name="TableCell1403">
            <text:list text:style-name="WWNum1" text:continue-numbering="true">
              <text:list-item>
                <text:p text:style-name="P1404"/>
              </text:list-item>
            </text:list>
          </table:table-cell>
          <table:table-cell table:style-name="TableCell1405">
            <text:p text:style-name="P1406">Проект «Будь здоров»</text:p>
            <text:p text:style-name="P1407">( окружной этап)</text:p>
          </table:table-cell>
          <table:table-cell table:style-name="TableCell1408">
            <text:p text:style-name="P1409">7</text:p>
          </table:table-cell>
          <table:table-cell table:style-name="TableCell1410">
            <text:p text:style-name="P1411">3</text:p>
          </table:table-cell>
          <table:table-cell table:style-name="TableCell1412">
            <text:p text:style-name="P1413">Петрова А.С.</text:p>
          </table:table-cell>
        </table:table-row>
        <table:table-row table:style-name="TableRow1414">
          <table:table-cell table:style-name="TableCell1415">
            <text:list text:style-name="WWNum1" text:continue-numbering="true">
              <text:list-item>
                <text:p text:style-name="P1416"/>
              </text:list-item>
            </text:list>
          </table:table-cell>
          <table:table-cell table:style-name="TableCell1417">
            <text:p text:style-name="P1418">«Зарница» военно-спортивная игра</text:p>
          </table:table-cell>
          <table:table-cell table:style-name="TableCell1419">
            <text:p text:style-name="P1420">5-8</text:p>
            <text:p text:style-name="P1421">команда</text:p>
          </table:table-cell>
          <table:table-cell table:style-name="TableCell1422">
            <text:p text:style-name="P1423">2 место</text:p>
          </table:table-cell>
          <table:table-cell table:style-name="TableCell1424">
            <text:p text:style-name="P1425">Бармин С.А.</text:p>
          </table:table-cell>
        </table:table-row>
        <table:table-row table:style-name="TableRow1426">
          <table:table-cell table:style-name="TableCell1427">
            <text:list text:style-name="WWNum1" text:continue-numbering="true">
              <text:list-item>
                <text:p text:style-name="P1428"/>
              </text:list-item>
            </text:list>
          </table:table-cell>
          <table:table-cell table:style-name="TableCell1429">
            <text:p text:style-name="P1430">Конкурс чтецов «Живая классика»</text:p>
          </table:table-cell>
          <table:table-cell table:style-name="TableCell1431">
            <text:p text:style-name="P1432">5-11</text:p>
          </table:table-cell>
          <table:table-cell table:style-name="TableCell1433">
            <text:p text:style-name="P1434">1-3 места</text:p>
            <text:p text:style-name="P1435">1-Багрышева А.</text:p>
            <text:p text:style-name="P1436">2-Сивчик А.</text:p>
            <text:p text:style-name="P1437">3-Джафарова И.</text:p>
          </table:table-cell>
          <table:table-cell table:style-name="TableCell1438">
            <text:p text:style-name="P1439">Тюрикова М.В.</text:p>
            <text:p text:style-name="P1440">Балыбердина Ю.В.</text:p>
            <text:p text:style-name="P1441">Джафарова Е.А.</text:p>
          </table:table-cell>
        </table:table-row>
        <table:table-row table:style-name="TableRow1442">
          <table:table-cell table:style-name="TableCell1443">
            <text:list text:style-name="WWNum1" text:continue-numbering="true">
              <text:list-item>
                <text:p text:style-name="P1444"/>
              </text:list-item>
            </text:list>
          </table:table-cell>
          <table:table-cell table:style-name="TableCell1445">
            <text:p text:style-name="P1446">Всероссийский конкурс сочинений</text:p>
          </table:table-cell>
          <table:table-cell table:style-name="TableCell1447">
            <text:p text:style-name="P1448">1-11</text:p>
            <text:p text:style-name="P1449"/>
          </table:table-cell>
          <table:table-cell table:style-name="TableCell1450">
            <text:p text:style-name="P1451">Призер Сивчик Алёна, 10 класс</text:p>
          </table:table-cell>
          <table:table-cell table:style-name="TableCell1452">
            <text:p text:style-name="P1453">Тюрикова М.В.</text:p>
          </table:table-cell>
        </table:table-row>
        <table:table-row table:style-name="TableRow1454">
          <table:table-cell table:style-name="TableCell1455">
            <text:list text:style-name="WWNum1" text:continue-numbering="true">
              <text:list-item>
                <text:p text:style-name="P1456"/>
              </text:list-item>
            </text:list>
          </table:table-cell>
          <table:table-cell table:style-name="TableCell1457">
            <text:p text:style-name="P1458">Конкурс чтецов «Читалочка»</text:p>
          </table:table-cell>
          <table:table-cell table:style-name="TableCell1459">
            <text:p text:style-name="P1460">1-4</text:p>
          </table:table-cell>
          <table:table-cell table:style-name="TableCell1461">
            <text:p text:style-name="P1462">1 место: Близнецова Валентина, победитель <text:s/>областного тура</text:p>
          </table:table-cell>
          <table:table-cell table:style-name="TableCell1463">
            <text:p text:style-name="P1464">Денисова Н.В.</text:p>
          </table:table-cell>
        </table:table-row>
        <table:table-row table:style-name="TableRow1465">
          <table:table-cell table:style-name="TableCell1466">
            <text:list text:style-name="WWNum1" text:continue-numbering="true">
              <text:list-item>
                <text:p text:style-name="P1467"/>
              </text:list-item>
            </text:list>
          </table:table-cell>
          <table:table-cell table:style-name="TableCell1468">
            <text:p text:style-name="P1469">«Любимый сердцу<text:s/>уголок» Конкурс чтецов (окруж.тур)</text:p>
          </table:table-cell>
          <table:table-cell table:style-name="TableCell1470">
            <text:p text:style-name="P1471">10-11</text:p>
          </table:table-cell>
          <table:table-cell table:style-name="TableCell1472">
            <text:p text:style-name="P1473">2 место</text:p>
            <text:p text:style-name="P1474">Белоусова Катя, 11 класс</text:p>
          </table:table-cell>
          <table:table-cell table:style-name="TableCell1475">
            <text:p text:style-name="P1476">Балыбердина Ю.В.</text:p>
          </table:table-cell>
        </table:table-row>
        <table:table-row table:style-name="TableRow1477">
          <table:table-cell table:style-name="TableCell1478">
            <text:list text:style-name="WWNum1" text:continue-numbering="true">
              <text:list-item>
                <text:p text:style-name="P1479"/>
              </text:list-item>
            </text:list>
          </table:table-cell>
          <table:table-cell table:style-name="TableCell1480">
            <text:p text:style-name="P1481">«Президентские игры» <text:s text:c="17"/>( весна)</text:p>
          </table:table-cell>
          <table:table-cell table:style-name="TableCell1482">
            <text:p text:style-name="P1483">5-8 команда</text:p>
          </table:table-cell>
          <table:table-cell table:style-name="TableCell1484">
            <text:p text:style-name="P1485">1 место</text:p>
          </table:table-cell>
          <table:table-cell table:style-name="TableCell1486">
            <text:p text:style-name="P1487">Бармин С.А.</text:p>
          </table:table-cell>
        </table:table-row>
        <table:table-row table:style-name="TableRow1488">
          <table:table-cell table:style-name="TableCell1489">
            <text:list text:style-name="WWNum1" text:continue-numbering="true">
              <text:list-item>
                <text:p text:style-name="P1490"/>
              </text:list-item>
            </text:list>
          </table:table-cell>
          <table:table-cell table:style-name="TableCell1491">
            <text:p text:style-name="P1492">«Президентские игры» (осень)</text:p>
          </table:table-cell>
          <table:table-cell table:style-name="TableCell1493">
            <text:p text:style-name="P1494">5-8</text:p>
            <text:p text:style-name="P1495">команда</text:p>
          </table:table-cell>
          <table:table-cell table:style-name="TableCell1496">
            <text:p text:style-name="P1497">1 место</text:p>
          </table:table-cell>
          <table:table-cell table:style-name="TableCell1498">
            <text:p text:style-name="P1499">Бармин С.А., Чернецов В.А.</text:p>
          </table:table-cell>
        </table:table-row>
        <table:table-row table:style-name="TableRow1500">
          <table:table-cell table:style-name="TableCell1501">
            <text:list text:style-name="WWNum1" text:continue-numbering="true">
              <text:list-item>
                <text:p text:style-name="P1502"/>
              </text:list-item>
            </text:list>
          </table:table-cell>
          <table:table-cell table:style-name="TableCell1503">
            <text:p text:style-name="P1504">Открытый урок ОБЖ</text:p>
          </table:table-cell>
          <table:table-cell table:style-name="TableCell1505">
            <text:p text:style-name="P1506">5-8 команда</text:p>
          </table:table-cell>
          <table:table-cell table:style-name="TableCell1507">
            <text:p text:style-name="P1508">2 место</text:p>
          </table:table-cell>
          <table:table-cell table:style-name="TableCell1509">
            <text:p text:style-name="P1510">Бармин С.А.</text:p>
            <text:p text:style-name="P1511">Старыгина Н.Е.</text:p>
          </table:table-cell>
        </table:table-row>
        <table:table-row table:style-name="TableRow1512">
          <table:table-cell table:style-name="TableCell1513">
            <text:list text:style-name="WWNum1" text:continue-numbering="true">
              <text:list-item>
                <text:p text:style-name="P1514"/>
              </text:list-item>
            </text:list>
          </table:table-cell>
          <table:table-cell table:style-name="TableCell1515">
            <text:p text:style-name="P1516">Игра «Интеллектуальная радуга»</text:p>
          </table:table-cell>
          <table:table-cell table:style-name="TableCell1517">
            <text:p text:style-name="P1518">1-4 команда</text:p>
          </table:table-cell>
          <table:table-cell table:style-name="TableCell1519">
            <text:p text:style-name="P1520">1 место</text:p>
            <text:p text:style-name="P1521">УстиновК., Девятовский Т., Акулич А., Гаврилова А., Фирулев А.</text:p>
          </table:table-cell>
          <table:table-cell table:style-name="TableCell1522">
            <text:p text:style-name="P1523">Девятовская ОВ, Богданова Л.М., Сивчик Е.А., Носова Т.А., Денисова Н.В.</text:p>
          </table:table-cell>
        </table:table-row>
        <table:table-row table:style-name="TableRow1524">
          <table:table-cell table:style-name="TableCell1525">
            <text:list text:style-name="WWNum1" text:continue-numbering="true">
              <text:list-item>
                <text:p text:style-name="P1526"/>
              </text:list-item>
            </text:list>
          </table:table-cell>
          <table:table-cell table:style-name="TableCell1527">
            <text:p text:style-name="P1528">Районные соревнования по футболу ( 1 ,9 мая, 12 июня)</text:p>
          </table:table-cell>
          <table:table-cell table:style-name="TableCell1529">
            <text:p text:style-name="P1530">5-9</text:p>
          </table:table-cell>
          <table:table-cell table:style-name="TableCell1531">
            <text:p text:style-name="P1532">1 место</text:p>
            <text:p text:style-name="P1533">(Бефус И., Князев А., Шашков И., Перскаудас Н.)</text:p>
          </table:table-cell>
          <table:table-cell table:style-name="TableCell1534">
            <text:p text:style-name="P1535">Бармин С.А., Петренко А.П.</text:p>
          </table:table-cell>
        </table:table-row>
        <table:table-row table:style-name="TableRow1536">
          <table:table-cell table:style-name="TableCell1537">
            <text:list text:style-name="WWNum1" text:continue-numbering="true">
              <text:list-item>
                <text:p text:style-name="P1538"/>
              </text:list-item>
            </text:list>
          </table:table-cell>
          <table:table-cell table:style-name="TableCell1539">
            <text:p text:style-name="P1540">Районный конкурс видео-роликов</text:p>
          </table:table-cell>
          <table:table-cell table:style-name="TableCell1541">
            <text:p text:style-name="P1542">1-11</text:p>
          </table:table-cell>
          <table:table-cell table:style-name="TableCell1543">
            <text:list text:style-name="WWNum2" text:continue-numbering="true">
              <text:list-item>
                <text:p text:style-name="P1544">3 место</text:p>
              </text:list-item>
            </text:list>
            <text:list text:style-name="WWNum3" text:continue-numbering="true">
              <text:list-item>
                <text:p text:style-name="P1545">Слотова Анна</text:p>
              </text:list-item>
              <text:list-item>
                <text:p text:style-name="P1546">Мальцева Лена</text:p>
              </text:list-item>
              <text:list-item>
                <text:p text:style-name="P1547">Дроздов Дима</text:p>
              </text:list-item>
            </text:list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list text:style-name="WWNum1">
              <text:list-item text:start-value="1">
                <text:p text:style-name="P1552"/>
              </text:list-item>
            </text:list>
          </table:table-cell>
          <table:table-cell table:style-name="TableCell1553">
            <text:p text:style-name="P1554">Районный конкурс ДПИ<text:s/>«Стильные штучки»</text:p>
          </table:table-cell>
          <table:table-cell table:style-name="TableCell1555">
            <text:p text:style-name="P1556">1-11</text:p>
          </table:table-cell>
          <table:table-cell table:style-name="TableCell1557">
            <text:p text:style-name="P1558">1 место:</text:p>
            <text:p text:style-name="P1559">Коллектив 4 класса;</text:p>
            <text:p text:style-name="P1560">Кректунова В., Камнев И., Цыганов Ю., Акулич А., Гаврилова А.</text:p>
            <text:p text:style-name="P1561">2 место:</text:p>
            <text:p text:style-name="P1562">Михайлова Д., Капустина К., Иванова Л., Фирулев А., Скуматенков Д.</text:p>
          </table:table-cell>
          <table:table-cell table:style-name="TableCell1563">
            <text:p text:style-name="P1564">Денисова Н.В., Богданова Л.М., Сивчик Е.А., Носова Т.А.,<text:s/>Девятовская О.В., Петрова А.С., Старыгина Н.Е.</text:p>
          </table:table-cell>
        </table:table-row>
        <table:table-row table:style-name="TableRow1565">
          <table:table-cell table:style-name="TableCell1566">
            <text:list text:style-name="WWNum1" text:continue-numbering="true">
              <text:list-item>
                <text:p text:style-name="P1567"/>
              </text:list-item>
            </text:list>
          </table:table-cell>
          <table:table-cell table:style-name="TableCell1568">
            <text:p text:style-name="P1569">Районный конкурс «Безопасное колесо»</text:p>
          </table:table-cell>
          <table:table-cell table:style-name="TableCell1570">
            <text:p text:style-name="P1571">10-12 лет</text:p>
          </table:table-cell>
          <table:table-cell table:style-name="TableCell1572">
            <text:p text:style-name="P1573">1 место: Золоторева Соня, Исмоилова Ш., Гаджиев А., Кокшаров И.</text:p>
          </table:table-cell>
          <table:table-cell table:style-name="TableCell1574">
            <text:p text:style-name="P1575">Олейникова Т.А.</text:p>
          </table:table-cell>
        </table:table-row>
        <table:table-row table:style-name="TableRow1576">
          <table:table-cell table:style-name="TableCell1577">
            <text:list text:style-name="WWNum1" text:continue-numbering="true">
              <text:list-item>
                <text:p text:style-name="P1578"/>
              </text:list-item>
            </text:list>
          </table:table-cell>
          <table:table-cell table:style-name="TableCell1579">
            <text:p text:style-name="P1580">Районный турслет «Мы вместе- но мы разные»</text:p>
          </table:table-cell>
          <table:table-cell table:style-name="TableCell1581">
            <text:p text:style-name="P1582">Озд.лагерь</text:p>
          </table:table-cell>
          <table:table-cell table:style-name="TableCell1583">
            <text:p text:style-name="P1584">1 место</text:p>
          </table:table-cell>
          <table:table-cell table:style-name="TableCell1585">
            <text:p text:style-name="P1586">Буравкина И.В.</text:p>
          </table:table-cell>
        </table:table-row>
        <table:table-row table:style-name="TableRow1587">
          <table:table-cell table:style-name="TableCell1588">
            <text:list text:style-name="WWNum1" text:continue-numbering="true">
              <text:list-item>
                <text:p text:style-name="P1589"/>
              </text:list-item>
            </text:list>
          </table:table-cell>
          <table:table-cell table:style-name="TableCell1590">
            <text:p text:style-name="P1591">Районный конкурс «Интеллектуал года»</text:p>
          </table:table-cell>
          <table:table-cell table:style-name="TableCell1592">
            <text:p text:style-name="P1593">5-8 классы</text:p>
          </table:table-cell>
          <table:table-cell table:style-name="TableCell1594">
            <text:p text:style-name="P1595">1,2 места</text:p>
          </table:table-cell>
          <table:table-cell table:style-name="TableCell1596">
            <text:p text:style-name="P1597">Олейникова Т.А.,Шурухнова Н.А.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ИНФОРМ</dc:creator>
    <meta:creation-date>2021-03-31T09:48:00Z</meta:creation-date>
    <dc:date>2022-07-05T06:36:00Z</dc:date>
    <meta:print-date>2022-06-30T11:29:00Z</meta:print-date>
    <meta:template xlink:href="Normal.dotm" xlink:type="simple"/>
    <meta:editing-cycles>2</meta:editing-cycles>
    <meta:editing-duration>PT114960S</meta:editing-duration>
    <meta:user-defined meta:name="AppVersion">16.0000</meta:user-defined>
    <meta:document-statistic meta:page-count="1" meta:paragraph-count="28" meta:word-count="2098" meta:character-count="14035" meta:row-count="99" meta:non-whitespace-character-count="11965"/>
  </office:meta>
</office:document-meta>
</file>