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master-page-name="Standard" style:name="P1" style:parent-style-name="First_line_indent">
      <style:paragraph-properties fo:text-align="center"/>
    </style:style>
    <style:style style:family="paragraph" style:name="P4">
      <style:paragraph-properties fo:margin-bottom="6pt" fo:margin-left="6pt" fo:margin-right="6pt" fo:margin-top="6pt" fo:text-align="center" fo:text-indent="0pt"/>
    </style:style>
    <style:style co:numbering-list-id="list_7" style:family="paragraph" style:list-style-name="numList_1" style:name="P11">
      <style:paragraph-properties fo:margin-bottom="6pt" fo:margin-right="6pt" fo:margin-top="6pt" fo:text-align="justify"/>
    </style:style>
    <style:style co:numbering-list-id="list_9" style:family="paragraph" style:list-style-name="numList_1" style:name="P13">
      <style:paragraph-properties fo:margin-bottom="6pt" fo:margin-right="6pt" fo:margin-top="6pt" fo:text-align="justify"/>
    </style:style>
    <style:style co:numbering-list-id="list_3" style:family="paragraph" style:list-style-name="numList_1" style:name="P7">
      <style:paragraph-properties fo:margin-bottom="6pt" fo:margin-right="6pt" fo:margin-top="6pt" fo:text-align="justify"/>
    </style:style>
    <style:style co:numbering-list-id="list_8" style:family="paragraph" style:list-style-name="numList_1" style:name="P12">
      <style:paragraph-properties fo:margin-bottom="6pt" fo:margin-right="6pt" fo:margin-top="6pt" fo:text-align="justify"/>
    </style:style>
    <style:style co:numbering-list-id="list_1" style:family="paragraph" style:list-style-name="numList_1" style:name="P5">
      <style:paragraph-properties fo:margin-bottom="6pt" fo:margin-right="6pt" fo:margin-top="6pt" fo:text-align="justify"/>
    </style:style>
    <style:style co:numbering-list-id="list_4" style:family="paragraph" style:list-style-name="numList_1" style:name="P8">
      <style:paragraph-properties fo:margin-bottom="6pt" fo:margin-right="6pt" fo:margin-top="6pt" fo:text-align="justify"/>
    </style:style>
    <style:style co:numbering-list-id="list_10" style:family="paragraph" style:list-style-name="numList_1" style:name="P14">
      <style:paragraph-properties fo:margin-bottom="6pt" fo:margin-right="6pt" fo:margin-top="6pt" fo:text-align="justify"/>
    </style:style>
    <style:style co:numbering-list-id="list_2" style:family="paragraph" style:list-style-name="numList_1" style:name="P6">
      <style:paragraph-properties fo:margin-bottom="6pt" fo:margin-right="6pt" fo:margin-top="6pt" fo:text-align="justify"/>
    </style:style>
    <style:style co:numbering-list-id="list_5" style:family="paragraph" style:list-style-name="numList_1" style:name="P9">
      <style:paragraph-properties fo:margin-bottom="6pt" fo:margin-right="6pt" fo:margin-top="6pt" fo:text-align="justify"/>
    </style:style>
    <style:style co:numbering-list-id="list_6" style:family="paragraph" style:list-style-name="numList_1" style:name="P10">
      <style:paragraph-properties fo:margin-bottom="6pt" fo:margin-right="6pt" fo:margin-top="6pt" fo:text-align="justify"/>
    </style:style>
    <style:style style:family="paragraph" style:name="P15">
      <style:paragraph-properties fo:margin-bottom="6pt" fo:margin-left="-29.4331pt" fo:margin-right="6pt" fo:margin-top="6pt" fo:text-align="justify" fo:text-indent="0pt"/>
    </style:style>
    <style:style style:family="paragraph" style:name="P3">
      <style:paragraph-properties fo:margin-bottom="6pt" fo:margin-left="6pt" fo:margin-right="6pt" fo:margin-top="6pt" fo:text-align="justify" fo:text-indent="0pt"/>
    </style:style>
    <style:style style:family="paragraph" style:name="P2">
      <style:paragraph-properties fo:margin-bottom="6.72pt" fo:margin-left="0pt" fo:margin-right="0pt" fo:margin-top="6.72pt" fo:text-align="justify" fo:text-indent="0pt"/>
    </style:style>
    <style:style style:family="text" style:name="T2">
      <style:text-properties fo:font-weight="bold" style:font-weight-asian="bold" style:font-weight-complex="bold"/>
    </style:style>
    <style:style style:family="text" style:name="T1">
      <style:text-properties fo:font-size="24pt" fo:font-weight="bold" style:font-size-asian="24pt" style:font-size-complex="24pt" style:font-weight-asian="bold" style:font-weight-complex="bold"/>
    </style:style>
  </office:automatic-styles>
  <office:body>
    <office:text>
      <text:tracked-changes text:track-changes="false"/>
      <text:p text:style-name="P1"><text:s text:c="1"/><text:span text:style-name="T1">Правила пожарной безопасности при проведении Новогодних праздников</text:span></text:p>
      <text:p text:style-name="P2"><text:s text:c="7"/>Новогодние праздники - это пора массовых утренников, вечеров отдыха. И только строгое соблюдение требований правил пожарной безопасности при организации и проведении праздничных мероприятий поможет избежать травм, увечий, а также встретить Новый год более безопасно. <text:line-break/>Новогодние праздничные мероприятия проходятся на многих объектах (в основном школы, детские сады), учитывая то, что все объекты относятся к категории объектов с массовым пребыванием людей и учитывая большое скопление людей на объектах в период проведения Новогодних торжеств ответственным за обеспечение пожарной безопасности при проведении культурно-массовых мероприятий (вечеров, спектаклей, новогодних елок и т.п.) необходимо со всей ответственностью отнестись к вопросам обеспечения надежной противопожарной защиты мест проведения праздничных мероприятий. <text:line-break/>Ответственными за обеспечение пожарной безопасности при проведении культурно-массовых мероприятий (вечеров, спектаклей, новогодних елок и т.п.) являются руководители учреждений.<text:line-break/>Перед началом новогодних мероприятий руководитель учреждения должен тщательно проверить все помещения, эвакуационные пути и выходы на соответствие их требованиям пожарной безопасности, а также убедиться в наличии и исправном состоянии средств пожаротушения, связи и пожарной автоматики. Все выявленные недостатки должны быть устранены до начала культурно-массового мероприятия. </text:p>
      <text:p text:style-name="P2">На время проведения новогодних мероприятий должно быть обеспечено дежурство на сцене и в зальных помещениях ответственных лиц из числа работников учреждения, членов добровольных пожарных формирований. </text:p>
      <text:p text:style-name="P2">Во время проведения культурно-массового мероприятия с детьми должны неотлучно находиться дежурный преподаватель, классные руководители или воспитатели. Эти лица должны быть проинструктированы о мерах пожарной безопасности и порядке эвакуации детей в случае возникновения пожара и обязаны обеспечить строгое соблюдение требований пожарной безопасности при проведении культурно-массового мероприятия. </text:p>
      <text:p text:style-name="P2">Этажи и помещения, где проводятся новогодние мероприятия, должны иметь не менее двух рассредоточенных эвакуационных выходов. Допускается использовать только помещения, расположенные не выше 2-го этажа в зданиях с горючими перекрытиями. </text:p>
      <text:p text:style-name="P2">Эвакуационные выходы из помещений должны быть обозначены световыми указателями с надписью "Выход" белого цвета на зеленом фоне, подключенными к сети аварийного или эвакуационного освещения здания. При наличии людей в помещениях световые указатели должны быть во включенном состоянии. </text:p>
      <text:p text:style-name="P2">При проведении новогоднего праздника елка должна устанавливаться на устойчивом основании (подставка) с таким расчетом, чтобы не затруднялся выход из помещения. Ветки елки должны находиться на расстоянии не менее одного метра от стен и потолков. Оформление иллюминации елки должно производиться только опытным электриком. Иллюминация елки должна быть смонтирована прочно, надежно и с соблюдением требований Правил устройства электроустановок. Лампочки в гирляндах должны быть мощностью не более 25 Вт. При этом электропровода, питающие лампочки елочного освещения, должны быть гибкими, с медными жилами. Электропровода должны иметь исправную изоляцию и подключаться к электросети при помощи штепсельных соединений. При неисправности елочного освещения (сильное нагревание проводов, мигание лампочек, искрение и т.п.) иллюминация должна быть немедленно отключена и не включаться до выяснения неисправностей и их устранения. </text:p>
      <text:p text:style-name="P2">Участие в празднике елки детей и взрослых, одетых в костюмы из ваты, бумаги, марли и подобных им легковоспламеняющихся материалов, не пропитанных огнезащитным составом, запрещается. </text:p>
      <text:p text:style-name="P3"/>
      <text:p text:style-name="P4"><text:span text:style-name="T2">При оформлении елки запрещается:</text:span><text:span text:style-name="T2"><text:s text:c="1"/></text:span></text:p>
      <text:p text:style-name="P3"><text:s text:c="4"/>- <text:s text:c="1"/>использовать для украшения целлулоидные и другие легковоспламеняющиеся игрушки и украшения; </text:p>
      <text:list text:style-name="numList_1" xml:id="list_1">
        <text:list-item>
          <text:p text:style-name="P5">применять для иллюминации елки свечи, бенгальские огни, фейерверки и т.п.; </text:p>
        </text:list-item>
      </text:list>
      <text:list text:style-name="numList_1" xml:id="list_2">
        <text:list-item>
          <text:p text:style-name="P6">обкладывать подставку и украшать ветки ватой и игрушками из нее, не пропитанными огнезащитным составом. </text:p>
        </text:list-item>
      </text:list>
      <text:p text:style-name="P3">В помещениях, используемых для проведения праздничных мероприятий, запрещается: </text:p>
      <text:list text:style-name="numList_1" xml:id="list_3">
        <text:list-item>
          <text:p text:style-name="P7">проведение мероприятий при запертых распашных решетках на окнах помещений, в которых они проводятся; </text:p>
        </text:list-item>
      </text:list>
      <text:list text:style-name="numList_1" xml:id="list_4">
        <text:list-item>
          <text:p text:style-name="P8">применять дуговые прожекторы, свечи и хлопушки, устраивать фейерверки и другие световые пожароопасные эффекты, которые могут привести к пожару; </text:p>
        </text:list-item>
      </text:list>
      <text:list text:style-name="numList_1" xml:id="list_5">
        <text:list-item>
          <text:p text:style-name="P9">украшать елку целлулоидными игрушками, а также марлей и ватой, не пропитанными огнезащитными составами; </text:p>
        </text:list-item>
      </text:list>
      <text:list text:style-name="numList_1" xml:id="list_6">
        <text:list-item>
          <text:p text:style-name="P10">одевать детей в костюмы из легкогорючих материалов; </text:p>
        </text:list-item>
      </text:list>
      <text:list text:style-name="numList_1" xml:id="list_7">
        <text:list-item>
          <text:p text:style-name="P11">проводить огневые, покрасочные и другие пожароопасные и взрывопожароопасные работы; </text:p>
        </text:list-item>
      </text:list>
      <text:list text:style-name="numList_1" xml:id="list_8">
        <text:list-item>
          <text:p text:style-name="P12">использовать ставни на окнах для затемнения помещений; </text:p>
        </text:list-item>
      </text:list>
      <text:p text:style-name="P3"><text:s text:c="4"/>- <text:s text:c="2"/>уменьшать ширину проходов между рядами и устанавливать в проходах </text:p>
      <text:p text:style-name="P3">дополнительные кресла, стулья и т. п.; </text:p>
      <text:list text:style-name="numList_1" xml:id="list_9">
        <text:list-item>
          <text:p text:style-name="P13">полностью гасить свет в помещении во время спектаклей или представлений; </text:p>
        </text:list-item>
      </text:list>
      <text:list text:style-name="numList_1" xml:id="list_10">
        <text:list-item>
          <text:p text:style-name="P14">допускать заполнение помещений людьми сверх установленной нормы. </text:p>
        </text:list-item>
      </text:list>
      <text:p text:style-name="P4"><text:span text:style-name="T2">Действия в случае возникновения пожара.</text:span><text:span text:style-name="T2"><text:s text:c="1"/></text:span></text:p>
      <text:p text:style-name="P3"><text:s text:c="5"/>В случае возникновения пожара действия работников детских учреждений и привлекаемых к тушению пожара лиц в первую очередь должны быть направлены на обеспечение безопасности детей, их эвакуацию и спасение. Каждый работник детского учреждения, обнаруживший пожар и его признаки (задымление, запах горения или тления различных материалов, повышение температуры и т.п.) обязан: </text:p>
      <text:p text:style-name="P3">а) немедленно сообщить об этом по телефону в пожарную часть (при этом необходимо четко назвать адрес учреждения, место возникновения пожара, а также сообщить свою должность и фамилию); </text:p>
      <text:p text:style-name="P3">б) задействовать систему оповещения людей о пожаре, приступить самому и привлечь других лиц к эвакуации детей из здания в безопасное место согласно плану эвакуации; </text:p>
      <text:p text:style-name="P3">в) известить о пожаре руководителя детского учреждения или заменяющего его работника; </text:p>
      <text:p text:style-name="P3">г) организовать встречу пожарных подразделений, принять меры по тушению </text:p>
      <text:p text:style-name="P3">пожара имеющимися в учреждении средствами пожаротушения. </text:p>
      <text:p text:style-name="P3"/>
      <text:p text:style-name="P3"><text:span text:style-name="T2">С уважение</text:span><text:span text:style-name="T2">м </text:span><text:span text:style-name="T2">отдел надзорной деятельности и профилактической работы Та</text:span><text:span text:style-name="T2">вдинского ГО, </text:span><text:span text:style-name="T2">Таборинского МР УНДи</text:span><text:span text:style-name="T2">ПР ГУ МЧС России по Свердловской област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  <style:font-face style:name="Wingdings" svg:font-family="Wingding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Drop Caps" style:family="paragraph" style:name="Drop_Caps"/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Footnote anchor" style:family="paragraph" style:name="Footnote_anchor">
      <style:text-properties style:text-position="super 58%"/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Vertical Numbering Symbols" style:family="paragraph" style:name="Vertical_Numbering_Symbols"/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Endnote Symbol" style:family="paragraph" style:name="Endnote_Symbol"/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User Entry" style:family="paragraph" style:name="User_Entry">
      <style:text-properties fo:font-family="Liberation Mono" style:font-name="Liberation Mono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Table Contents" style:family="paragraph" style:name="Table_Contents" style:parent-style-name="Standard"/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Numbering Symbols" style:family="paragraph" style:name="Numbering_Symbols"/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Example" style:family="paragraph" style:name="Example">
      <style:text-properties fo:font-family="Liberation Mono" style:font-name="Liberation Mono"/>
    </style:style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Index Link" style:family="paragraph" style:name="Index_Link"/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Bullet Symbols" style:family="paragraph" style:name="Bullet_Symbols">
      <style:text-properties fo:font-family="OpenSymbol" style:font-name="OpenSymbol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Endnote anchor" style:family="paragraph" style:name="Endnote_anchor">
      <style:text-properties style:text-position="super 58%"/>
    </style:style>
    <style:style style:display-name="Text body" style:family="paragraph" style:name="Text_body" style:parent-style-name="Standard">
      <style:paragraph-properties fo:text-align="justify"/>
    </style:style>
    <style:style style:display-name="Drawing" style:family="paragraph" style:name="Drawing" style:parent-style-name="Caption"/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" style:family="paragraph" style:name="List" style:parent-style-name="Text_body"/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co:numbering-list-id="list_11" style:display-name="List 1" style:family="paragraph" style:list-style-name="numList_2" style:name="List_1" style:parent-style-name="List">
      <style:paragraph-properties fo:margin-bottom="0pt" fo:margin-top="0p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Definition" style:family="paragraph" style:name="Definition"/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Text" style:family="paragraph" style:name="Text" style:parent-style-name="Caption"/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Sender" style:family="paragraph" style:name="Sender" style:parent-style-name="Standard">
      <style:paragraph-properties fo:margin-bottom="0pt" fo:margin-top="0pt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Table" style:family="paragraph" style:name="Table" style:parent-style-name="Caption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Source Text" style:family="paragraph" style:name="Source_Text">
      <style:text-properties fo:font-family="Liberation Mono" style:font-name="Liberation Mono"/>
    </style:style>
    <style:style style:display-name="Salutation" style:family="paragraph" style:name="Salutation" style:parent-style-name="Standard"/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User Index Heading" style:family="paragraph" style:name="User_Index_Heading" style:parent-style-name="Heading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aption characters" style:family="paragraph" style:name="Caption_characters"/>
    <style:style style:display-name="Variable" style:family="paragraph" style:name="Variable">
      <style:text-properties fo:font-style="italic" style:font-style-asian="italic" style:font-style-complex="italic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Illustration" style:family="paragraph" style:name="Illustration" style:parent-style-name="Caption"/>
    <style:style style:display-name="Addressee" style:family="paragraph" style:name="Addressee" style:parent-style-name="Standard">
      <style:paragraph-properties fo:margin-bottom="0pt" fo:margin-top="0pt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Index" style:family="paragraph" style:name="Index" style:parent-style-name="Standard">
      <style:paragraph-properties fo:text-align="star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Page Number" style:family="paragraph" style:name="Page_Number"/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Frame contents" style:family="paragraph" style:name="Frame_contents" style:parent-style-name="Standard"/>
    <style:style style:display-name="Teletype" style:family="paragraph" style:name="Teletype">
      <style:text-properties fo:font-family="Liberation Mono" style:font-name="Liberation Mono"/>
    </style:style>
    <style:style style:display-name="Footnote Symbol" style:family="paragraph" style:name="Footnote_Symbol"/>
    <style:style co:numbering-list-id="list_12" style:display-name="Numbering 1" style:family="paragraph" style:list-style-name="numList_3" style:name="Numbering_1" style:parent-style-name="List">
      <style:paragraph-properties fo:margin-bottom="0pt" fo:margin-top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style:display-name="Line numbering" style:family="paragraph" style:name="Line_numbering"/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Heading 6" style:family="paragraph" style:name="Heading_6" style:next-style-name="Text_body" style:parent-style-name="Heading"/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2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1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style style:family="paragraph" style:name="P16">
      <style:paragraph-properties fo:text-align="start"/>
    </style:style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2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MP1" style:page-layout-name="PM1">
      <style:header>
        <text:p text:style-name="P16"><text:page-number/></text:p>
      </style:header>
      <style:footer style:display="false"/>
    </style:master-page>
    <style:master-page style:name="Standard" style:next-style-name="MP1" style:page-layout-name="PM2">
      <style:header>
        <text:tracked-changes text:track-changes="false"/>
        <text:p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2-12-07T09:12:05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