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/>
  <office:automatic-styles>
    <style:style style:family="paragraph" style:name="P4" style:parent-style-name="First_line_indent">
      <style:paragraph-properties fo:text-align="justify"/>
    </style:style>
    <style:style style:family="paragraph" style:master-page-name="Standard" style:name="P1">
      <style:paragraph-properties fo:margin-bottom="6.72pt" fo:margin-left="0pt" fo:margin-right="0pt" fo:margin-top="6.72pt" fo:text-align="center" fo:text-indent="0pt"/>
    </style:style>
    <style:style co:numbering-list-id="list_1" style:family="paragraph" style:list-style-name="numList_1" style:name="P2">
      <style:paragraph-properties fo:margin-bottom="6.72pt" fo:margin-right="0pt" fo:margin-top="6.72pt" fo:text-align="justify"/>
    </style:style>
    <style:style style:family="paragraph" style:name="P3">
      <style:paragraph-properties fo:margin-bottom="6.72pt" fo:margin-left="0pt" fo:margin-right="0pt" fo:margin-top="6.72pt" fo:text-align="justify" fo:text-indent="0pt"/>
    </style:style>
    <style:style style:family="text" style:name="T2">
      <style:text-properties fo:font-size="12pt" style:font-size-asian="12pt" style:font-size-complex="12pt"/>
    </style:style>
    <style:style style:family="text" style:name="T1">
      <style:text-properties fo:font-size="12pt" fo:font-weight="bold" style:font-size-asian="12pt" style:font-size-complex="12pt" style:font-weight-asian="bold" style:font-weight-complex="bold"/>
    </style:style>
  </office:automatic-styles>
  <office:body>
    <office:text>
      <text:tracked-changes text:track-changes="false"/>
      <text:p co:para-mark-style-name="T1" text:style-name="P1"><text:span text:style-name="T1">Меры пожарной безопасности при проведении новогодних мероприятий. </text:span></text:p>
      <text:list text:style-name="numList_1" xml:id="list_1">
        <text:list-item>
          <text:p co:para-mark-style-name="T2" text:style-name="P2"><text:span text:style-name="T2">При планировании новогодних мероприятий необходимо:</text:span></text:p>
        </text:list-item>
      </text:list>
      <text:p co:para-mark-style-name="T2" text:style-name="P3"><text:span text:style-name="T2">- согласовать проведение праздничных мероприятий с органами государственного пожарного надзора;</text:span></text:p>
      <text:p co:para-mark-style-name="T2" text:style-name="P3"><text:span text:style-name="T2">- приказом назначить лиц, ответственных за обеспечение пожарной безопасности в период проведения праздничных мероприятий;</text:span></text:p>
      <text:p co:para-mark-style-name="T2" text:style-name="P3"><text:span text:style-name="T2">- лицам, ответственным за проведение праздничных мероприятий, пройти обучение по программе пожарно-технического минимума в организациях, имеющих лицензию на данный вид деятельности;</text:span></text:p>
      <text:p co:para-mark-style-name="T2" text:style-name="P3"><text:span text:style-name="T2">- разработать инструкции по мерам пожарной безопасности в период проведения праздничных мероприятий и инструкции по действиям обслуживающего персонала при возникновении пожара. Довести данные инструкции до обслуживающего персонала под роспись.</text:span></text:p>
      <text:list text:continue-list="list_1" text:style-name="numList_1" xml:id="list_2">
        <text:list-item>
          <text:p co:para-mark-style-name="T2" text:style-name="P2"><text:span text:style-name="T2">Требования к проведению новогодних мероприятий:</text:span></text:p>
        </text:list-item>
      </text:list>
      <text:p co:para-mark-style-name="T2" text:style-name="P3"><text:span text:style-name="T2">- использовать только помещения, обеспеченные не менее чем двумя эвакуационными выходами, отвечающими требованиям норм проектирования, не имеющие на окнах решеток и расположенные не выше 2-го этажа в зданиях с горючими перекрытиями;</text:span></text:p>
      <text:p co:para-mark-style-name="T2" text:style-name="P3"><text:span text:style-name="T2">- елку устанавливать на устойчивом основании и с таким расчетом, чтобы ветви не касались стен и потолка;</text:span></text:p>
      <text:p co:para-mark-style-name="T2" text:style-name="P3"><text:span text:style-name="T2">- иллюминация должна быть выполнена с соблюдением правил устройства и эксплуатации электрооборудования. При использовании электрической осветительной сети без понижающего трансформатора на елке могут применяться гирлянды только с последовательным включением лампочек напряжением до 12 В. Мощность лампочек не должна превышать 25 Вт;</text:span></text:p>
      <text:p co:para-mark-style-name="T2" text:style-name="P3"><text:span text:style-name="T2">- при проведении мероприятий должно быть организовано дежурство на сцене и в зале ответственных лиц, членов добровольных пожарных формирований или работников учреждения;</text:span></text:p>
      <text:p co:para-mark-style-name="T2" text:style-name="P3"><text:span text:style-name="T2">- места проведения праздничных мероприятий должны быть обеспечены нормативным количеством огнетушителей (не менее двух на помещение);</text:span></text:p>
      <text:p co:para-mark-style-name="T2" text:style-name="P3"><text:span text:style-name="T2">- при обнаружении неисправности в иллюминации (нагрев проводов, мигание лампочек, искрение и т.п.) она должна быть немедленно обесточена;</text:span></text:p>
      <text:p co:para-mark-style-name="T2" text:style-name="P3"><text:span text:style-name="T2">- отработать план эвакуации людей в случае пожара.</text:span></text:p>
      <text:list text:continue-list="list_1" text:style-name="numList_1" xml:id="list_3">
        <text:list-item>
          <text:p co:para-mark-style-name="T2" text:style-name="P2"><text:span text:style-name="T2">При проведении новогодних мероприятий запрещается:</text:span></text:p>
        </text:list-item>
      </text:list>
      <text:p co:para-mark-style-name="T2" text:style-name="P3"><text:span text:style-name="T2">- использовать пиротехнику в помещениях;</text:span></text:p>
      <text:p co:para-mark-style-name="T2" text:style-name="P3"><text:span text:style-name="T2">- применять дуговые прожекторы, свечи и хлопушки, устраивать фейерверки и другие световые эффекты, которые могут привести к пожару;</text:span></text:p>
      <text:p co:para-mark-style-name="T2" text:style-name="P3"><text:span text:style-name="T2">- украшать елку целлулоидными игрушками, а также марлей и ватой, не пропитанными огнезащитными составами;</text:span></text:p>
      <text:p co:para-mark-style-name="T2" text:style-name="P3"><text:span text:style-name="T2">- проводить огневые, покрасочные и другие пожароопасные взрывопожароопасные работы;</text:span></text:p>
      <text:p co:para-mark-style-name="T2" text:style-name="P3"><text:span text:style-name="T2">- использовать ставни на окнах для затемнения помещений;</text:span></text:p>
      <text:p co:para-mark-style-name="T2" text:style-name="P3"><text:span text:style-name="T2">- уменьшать ширину проходов между рядами и устанавливать в проходах дополнительные кресла, стулья и т.п.;</text:span></text:p>
      <text:p co:para-mark-style-name="T2" text:style-name="P3"><text:span text:style-name="T2">- полностью гасить свет в помещении во время спектаклей или представлений;</text:span></text:p>
      <text:p co:para-mark-style-name="T2" text:style-name="P3"><text:span text:style-name="T2">- использовать несертифицированные елки и гирлянды;</text:span></text:p>
      <text:p co:para-mark-style-name="T2" text:style-name="P3"><text:span text:style-name="T2">- допускать заполнение помещений людьми сверх установленной нормы.</text:span></text:p>
      <text:p co:para-mark-style-name="T2" text:style-name="P3"><text:span text:style-name="T2"><text:s text:c="7"/>4. <text:s text:c="2"/>При обнаружении пожара или получении сигнала о пожаре:</text:span></text:p>
      <text:p co:para-mark-style-name="T2" text:style-name="P3"><text:span text:style-name="T2">- эвакуировать детей наиболее оптимальным путем (кратчайшим и безопасным);</text:span></text:p>
      <text:p co:para-mark-style-name="T2" text:style-name="P3"><text:span text:style-name="T2">- покидая помещение, убедиться в том, что все дети покинули опасную зону;</text:span></text:p>
      <text:p co:para-mark-style-name="T2" text:style-name="P3"><text:span text:style-name="T2">- при эвакуации следить за тем, чтобы никто из детей не отстал в ходе движения;</text:span></text:p>
      <text:p co:para-mark-style-name="T2" text:style-name="P3"><text:span text:style-name="T2">- в ходе эвакуации ориентироваться по указателям направления движения и выхода, а также в соответствии с указаниями администрации учреждения;</text:span></text:p>
      <text:p co:para-mark-style-name="T2" text:style-name="P3"><text:span text:style-name="T2">- позвонить в пожарную службу по телефону 01;</text:span></text:p>
      <text:p co:para-mark-style-name="T2" text:style-name="P3"><text:span text:style-name="T2">- после эвакуации произвести перекличку учащихся и доложить о ее результатах руководителю тушения пожара и руководителю учреждения.</text:span></text:p>
      <text:p co:para-mark-style-name="T2" text:style-name="P3"><text:span text:style-name="T2">  </text:span></text:p>
      <text:p co:para-mark-style-name="T2" text:style-name="P3"><text:span text:style-name="T2">С Уважение </text:span><text:span text:style-name="T2">отдел надзорной </text:span><text:span text:style-name="T2">деятельности и профи</text:span><text:span text:style-name="T2">лактической работы Тавдинского ГО, Таборинского МР УНДиПР ГУ МЧС</text:span><text:span text:style-name="T2"><text:s text:c="1"/>России</text:span><text:span text:style-name="T2"><text:s text:c="1"/>по Свердловской области. </text:span></text:p>
      <text:p co:para-mark-style-name="T2" text:style-name="P4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Mono" svg:font-family="Liberation Mono"/>
    <style:font-face style:name="Liberation Serif" svg:font-family="Liberation Serif"/>
    <style:font-face style:name="OpenSymbol" svg:font-family="OpenSymbol"/>
    <style:font-face style:name="PT Astra Serif" svg:font-family="PT Astra Serif"/>
  </office:font-face-decls>
  <office:styles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family="graphic" style:name="Frame"/>
    <style:style style:display-name="Endnote Symbol" style:family="paragraph" style:name="Endnote_Symbol"/>
    <style:style style:display-name="List 3" style:family="paragraph" style:name="List_3" style:parent-style-name="List">
      <style:paragraph-properties fo:margin-bottom="0pt" fo:margin-left="0pt" fo:margin-right="0pt" fo:margin-top="0pt" fo:text-indent="0pt"/>
    </style:style>
    <style:style style:display-name="Contents 2" style:family="paragraph" style:name="Contents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Sender" style:family="paragraph" style:name="Sender" style:parent-style-name="Standard">
      <style:paragraph-properties fo:margin-bottom="0pt" fo:margin-top="0pt"/>
    </style:style>
    <style:style style:display-name="List Contents" style:family="paragraph" style:name="List_Contents" style:parent-style-name="Standard">
      <style:paragraph-properties fo:margin-left="0pt" fo:margin-right="0pt" fo:text-indent="0pt"/>
    </style:style>
    <style:style style:display-name="Endnote" style:family="paragraph" style:name="Endnote" style:parent-style-name="Standard">
      <style:paragraph-properties fo:margin-left="0pt" fo:margin-right="0pt" fo:text-indent="0pt"/>
      <style:text-properties fo:font-size="14pt" style:font-size-asian="14pt" style:font-size-complex="14pt"/>
    </style:style>
    <style:style style:display-name="Numbering Symbols" style:family="paragraph" style:name="Numbering_Symbols"/>
    <style:style style:display-name="Contents 4" style:family="paragraph" style:name="Contents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Heading 7" style:family="paragraph" style:name="Heading_7" style:next-style-name="Text_body" style:parent-style-name="Heading">
      <style:paragraph-properties fo:margin-bottom="0pt" fo:margin-top="0pt"/>
    </style:style>
    <style:style style:display-name="User Index 1" style:family="paragraph" style:name="User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Numbering 5 Cont." style:family="paragraph" style:name="Numbering_5_Cont." style:parent-style-name="List">
      <style:paragraph-properties fo:margin-bottom="0pt" fo:margin-left="0pt" fo:margin-right="0pt" fo:margin-top="0pt" fo:text-indent="0pt"/>
    </style:style>
    <style:style style:display-name="List 3 Cont." style:family="paragraph" style:name="List_3_Cont." style:parent-style-name="List">
      <style:paragraph-properties fo:margin-bottom="0pt" fo:margin-left="0pt" fo:margin-right="0pt" fo:margin-top="0pt" fo:text-indent="0pt"/>
    </style:style>
    <style:style style:display-name="Frame contents" style:family="paragraph" style:name="Frame_contents" style:parent-style-name="Standard"/>
    <style:style style:display-name="List 5 End" style:family="paragraph" style:name="List_5_End" style:next-style-name="List_5" style:parent-style-name="List">
      <style:paragraph-properties fo:margin-bottom="0pt" fo:margin-left="0pt" fo:margin-right="0pt" fo:margin-top="0pt" fo:text-indent="0pt"/>
    </style:style>
    <style:style style:display-name="Contents 6" style:family="paragraph" style:name="Contents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Contents 7" style:family="paragraph" style:name="Contents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Footnote anchor" style:family="paragraph" style:name="Footnote_anchor">
      <style:text-properties style:text-position="super 58%"/>
    </style:style>
    <style:style style:display-name="Source Text" style:family="paragraph" style:name="Source_Text">
      <style:text-properties fo:font-family="Liberation Mono" style:font-name="Liberation Mono"/>
    </style:style>
    <style:style style:display-name="Object index heading" style:family="paragraph" style:name="Object_index_heading" style:parent-style-name="Heading">
      <style:paragraph-properties fo:margin-left="0pt" fo:margin-right="0pt" fo:text-indent="0pt"/>
    </style:style>
    <style:style style:display-name="User Index Heading" style:family="paragraph" style:name="User_Index_Heading" style:parent-style-name="Heading"/>
    <style:style co:is-default-style="true" style:display-name="Standard" style:family="paragraph" style:name="Standard">
      <style:paragraph-properties fo:line-height="100%" fo:text-align="center"/>
      <style:text-properties fo:font-family="PT Astra Serif" fo:font-size="14pt" style:font-name="PT Astra Serif" style:font-size-asian="14pt" style:font-size-complex="14pt"/>
    </style:style>
    <style:style style:display-name="Numbering 3 End" style:family="paragraph" style:name="Numbering_3_End" style:next-style-name="Numbering_3" style:parent-style-name="List">
      <style:paragraph-properties fo:margin-bottom="0pt" fo:margin-left="0pt" fo:margin-right="0pt" fo:margin-top="0pt" fo:text-indent="0pt"/>
    </style:style>
    <style:style style:display-name="Header left" style:family="paragraph" style:name="Head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Heading 3" style:family="paragraph" style:name="Heading_3" style:next-style-name="Text_body" style:parent-style-name="Heading">
      <style:paragraph-properties fo:margin-bottom="0pt" fo:margin-top="0pt"/>
    </style:style>
    <style:style style:display-name="Addressee" style:family="paragraph" style:name="Addressee" style:parent-style-name="Standard">
      <style:paragraph-properties fo:margin-bottom="0pt" fo:margin-top="0pt"/>
    </style:style>
    <style:style style:display-name="Numbering 1 Start" style:family="paragraph" style:name="Numbering_1_Start" style:next-style-name="Numbering_1" style:parent-style-name="List">
      <style:paragraph-properties fo:margin-bottom="0pt" fo:margin-left="0pt" fo:margin-right="0pt" fo:margin-top="0pt" fo:text-indent="0pt"/>
    </style:style>
    <style:style style:display-name="Text body" style:family="paragraph" style:name="Text_body" style:parent-style-name="Standard">
      <style:paragraph-properties fo:text-align="justify"/>
    </style:style>
    <style:style style:display-name="Heading" style:family="paragraph" style:name="Heading" style:next-style-name="First_line_indent" style:parent-style-name="Standard">
      <style:paragraph-properties fo:margin-bottom="0pt" fo:margin-top="0pt" fo:text-align="center"/>
      <style:text-properties fo:font-weight="bold" style:font-weight-asian="bold" style:font-weight-complex="bold"/>
    </style:style>
    <style:style style:display-name="Bibliography Heading" style:family="paragraph" style:name="Bibliography_Heading" style:parent-style-name="Heading">
      <style:paragraph-properties fo:margin-left="0pt" fo:margin-right="0pt" fo:text-indent="0pt"/>
    </style:style>
    <style:style style:display-name="User Index 6" style:family="paragraph" style:name="User_Index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List 1 Start" style:family="paragraph" style:name="List_1_Start" style:next-style-name="List_1" style:parent-style-name="List">
      <style:paragraph-properties fo:margin-bottom="0pt" fo:margin-left="0pt" fo:margin-right="0pt" fo:margin-top="0pt" fo:text-indent="0pt"/>
    </style:style>
    <style:style style:display-name="Heading 9" style:family="paragraph" style:name="Heading_9" style:next-style-name="Text_body" style:parent-style-name="Heading">
      <style:paragraph-properties fo:margin-bottom="0pt" fo:margin-top="0pt"/>
    </style:style>
    <style:style co:numbering-list-id="list_4" style:display-name="Numbering 1" style:family="paragraph" style:list-style-name="numList_2" style:name="Numbering_1" style:parent-style-name="List">
      <style:paragraph-properties fo:margin-bottom="0pt" fo:margin-top="0pt"/>
    </style:style>
    <style:style style:display-name="List 1 End" style:family="paragraph" style:name="List_1_End" style:next-style-name="List_1" style:parent-style-name="List">
      <style:paragraph-properties fo:margin-bottom="0pt" fo:margin-left="0pt" fo:margin-right="0pt" fo:margin-top="0pt" fo:text-indent="0pt"/>
    </style:style>
    <style:style style:display-name="Placeholder" style:family="paragraph" style:name="Placeholder">
      <style:text-properties fo:color="#008080" fo:font-variant="small-caps" style:text-underline-color="font-color" style:text-underline-style="dotted">
        <co:theme-color>
          <value>
            <rgba>008080FF</rgba>
          </value>
        </co:theme-color>
      </style:text-properties>
    </style:style>
    <style:style style:display-name="Numbering 2 Start" style:family="paragraph" style:name="Numbering_2_Start" style:next-style-name="Numbering_2" style:parent-style-name="List">
      <style:paragraph-properties fo:margin-bottom="0pt" fo:margin-left="0pt" fo:margin-right="0pt" fo:margin-top="0pt" fo:text-indent="0pt"/>
    </style:style>
    <style:style co:numbering-list-id="list_5" style:display-name="List 1" style:family="paragraph" style:list-style-name="numList_3" style:name="List_1" style:parent-style-name="List">
      <style:paragraph-properties fo:margin-bottom="0pt" fo:margin-top="0pt"/>
    </style:style>
    <style:style style:display-name="Numbering 2 Cont." style:family="paragraph" style:name="Numbering_2_Cont." style:parent-style-name="List">
      <style:paragraph-properties fo:margin-bottom="0pt" fo:margin-left="0pt" fo:margin-right="0pt" fo:margin-top="0pt" fo:text-indent="0pt"/>
    </style:style>
    <style:style style:display-name="Footer right" style:family="paragraph" style:name="Foot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Numbering 4 End" style:family="paragraph" style:name="Numbering_4_End" style:next-style-name="Numbering_4" style:parent-style-name="List">
      <style:paragraph-properties fo:margin-bottom="0pt" fo:margin-left="0pt" fo:margin-right="0pt" fo:margin-top="0pt" fo:text-indent="0pt"/>
    </style:style>
    <style:style style:display-name="Header right" style:family="paragraph" style:name="Head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List 2 End" style:family="paragraph" style:name="List_2_End" style:next-style-name="List_2" style:parent-style-name="List">
      <style:paragraph-properties fo:margin-bottom="0pt" fo:margin-left="0pt" fo:margin-right="0pt" fo:margin-top="0pt" fo:text-indent="0pt"/>
    </style:style>
    <style:style style:display-name="User Index 9" style:family="paragraph" style:name="User_Index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Preformatted Text" style:family="paragraph" style:name="Preformatted_Text" style:parent-style-name="Standard">
      <style:paragraph-properties fo:margin-bottom="0pt" fo:margin-top="0pt"/>
      <style:text-properties fo:font-family="PT Astra Serif" fo:font-size="14pt" style:font-name="PT Astra Serif" style:font-size-asian="14pt" style:font-size-complex="14pt"/>
    </style:style>
    <style:style style:display-name="Numbering 1 End" style:family="paragraph" style:name="Numbering_1_End" style:next-style-name="Numbering_1" style:parent-style-name="List">
      <style:paragraph-properties fo:margin-bottom="0pt" fo:margin-left="0pt" fo:margin-right="0pt" fo:margin-top="0pt" fo:text-indent="0pt"/>
    </style:style>
    <style:style style:display-name="Hanging indent" style:family="paragraph" style:name="Hanging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Contents 3" style:family="paragraph" style:name="Contents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Main index entry" style:family="paragraph" style:name="Main_index_entry">
      <style:text-properties fo:font-weight="bold" style:font-weight-asian="bold" style:font-weight-complex="bold"/>
    </style:style>
    <style:style style:display-name="Footnote Symbol" style:family="paragraph" style:name="Footnote_Symbol"/>
    <style:style style:display-name="Numbering 2" style:family="paragraph" style:name="Numbering_2" style:parent-style-name="List">
      <style:paragraph-properties fo:margin-bottom="0pt" fo:margin-left="0pt" fo:margin-right="0pt" fo:margin-top="0pt" fo:text-indent="0pt"/>
    </style:style>
    <style:style style:display-name="Quotations" style:family="paragraph" style:name="Quotations" style:parent-style-name="Standard">
      <style:paragraph-properties fo:margin-bottom="0pt" fo:margin-left="0pt" fo:margin-right="0pt" fo:margin-top="0pt" fo:text-indent="0pt"/>
    </style:style>
    <style:style style:display-name="Numbering 5 End" style:family="paragraph" style:name="Numbering_5_End" style:next-style-name="Numbering_5" style:parent-style-name="List">
      <style:paragraph-properties fo:margin-bottom="0pt" fo:margin-left="0pt" fo:margin-right="0pt" fo:margin-top="0pt" fo:text-indent="0pt"/>
    </style:style>
    <style:style style:display-name="List 3 Start" style:family="paragraph" style:name="List_3_Start" style:next-style-name="List_3" style:parent-style-name="List">
      <style:paragraph-properties fo:margin-bottom="0pt" fo:margin-left="0pt" fo:margin-right="0pt" fo:margin-top="0pt" fo:text-indent="0pt"/>
    </style:style>
    <style:style style:display-name="Index 2" style:family="paragraph" style:name="Index_2" style:parent-style-name="Index">
      <style:paragraph-properties fo:margin-left="0pt" fo:margin-right="0pt" fo:text-indent="0pt"/>
    </style:style>
    <style:style style:display-name="Index Heading" style:family="paragraph" style:name="Index_Heading" style:parent-style-name="Heading">
      <style:paragraph-properties fo:margin-left="0pt" fo:margin-right="0pt" fo:text-indent="0pt"/>
    </style:style>
    <style:style style:display-name="List 2" style:family="paragraph" style:name="List_2" style:parent-style-name="List">
      <style:paragraph-properties fo:margin-bottom="0pt" fo:margin-left="0pt" fo:margin-right="0pt" fo:margin-top="0pt" fo:text-indent="0pt"/>
    </style:style>
    <style:style style:display-name="List 2 Start" style:family="paragraph" style:name="List_2_Start" style:next-style-name="List_2" style:parent-style-name="List">
      <style:paragraph-properties fo:margin-bottom="0pt" fo:margin-left="0pt" fo:margin-right="0pt" fo:margin-top="0pt" fo:text-indent="0pt"/>
    </style:style>
    <style:style style:display-name="User Index 10" style:family="paragraph" style:name="User_Index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Исполнитель документа" style:family="paragraph" style:name="Исполнитель_документа" style:parent-style-name="Standard">
      <style:paragraph-properties fo:text-align="start"/>
      <style:text-properties fo:font-size="12pt" style:font-size-asian="12pt" style:font-size-complex="12pt"/>
    </style:style>
    <style:style style:display-name="Salutation" style:family="paragraph" style:name="Salutation" style:parent-style-name="Standard"/>
    <style:style style:display-name="Line numbering" style:family="paragraph" style:name="Line_numbering"/>
    <style:style style:display-name="User Index 7" style:family="paragraph" style:name="User_Index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List 5 Cont." style:family="paragraph" style:name="List_5_Cont." style:parent-style-name="List">
      <style:paragraph-properties fo:margin-bottom="0pt" fo:margin-left="0pt" fo:margin-right="0pt" fo:margin-top="0pt" fo:text-indent="0pt"/>
    </style:style>
    <style:style style:display-name="List Indent" style:family="paragraph" style:name="List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Footer" style:family="paragraph" style:name="Foot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Bibliography 1" style:family="paragraph" style:name="Bibliography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First line indent" style:family="paragraph" style:name="First_line_indent" style:parent-style-name="Standard">
      <style:paragraph-properties fo:margin-left="0pt" fo:margin-right="0pt" fo:text-align="justify" fo:text-indent="35.4614pt"/>
    </style:style>
    <style:style style:display-name="Гриф_Экземпляр" style:family="paragraph" style:name="Гриф_Экземпляр" style:parent-style-name="Standard">
      <style:paragraph-properties fo:margin-left="0pt" fo:margin-right="0pt" fo:text-indent="0pt"/>
      <style:text-properties fo:font-size="12pt" style:font-size-asian="12pt" style:font-size-complex="12pt"/>
    </style:style>
    <style:style style:display-name="Heading 5" style:family="paragraph" style:name="Heading_5" style:next-style-name="Text_body" style:parent-style-name="Heading">
      <style:paragraph-properties fo:margin-bottom="0pt" fo:margin-top="0pt"/>
    </style:style>
    <style:style style:display-name="Figure Index Heading" style:family="paragraph" style:name="Figure_Index_Heading" style:parent-style-name="Heading">
      <style:paragraph-properties fo:margin-left="0pt" fo:margin-right="0pt" fo:text-align="center" fo:text-indent="0pt"/>
    </style:style>
    <style:style style:display-name="User Entry" style:family="paragraph" style:name="User_Entry">
      <style:text-properties fo:font-family="Liberation Mono" style:font-name="Liberation Mono"/>
    </style:style>
    <style:style style:display-name="User Index 8" style:family="paragraph" style:name="User_Index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Horizontal Line" style:family="paragraph" style:name="Horizontal_Line" style:next-style-name="Text_body" style:parent-style-name="Standard">
      <style:paragraph-properties fo:margin-bottom="0pt" fo:margin-top="0pt"/>
      <style:text-properties fo:font-size="2pt" style:font-size-asian="2pt" style:font-size-complex="2pt"/>
    </style:style>
    <style:style style:display-name="Numbering 3 Start" style:family="paragraph" style:name="Numbering_3_Start" style:next-style-name="Numbering_3" style:parent-style-name="List">
      <style:paragraph-properties fo:margin-bottom="0pt" fo:margin-left="0pt" fo:margin-right="0pt" fo:margin-top="0pt" fo:text-indent="0pt"/>
    </style:style>
    <style:style style:display-name="Heading 1" style:family="paragraph" style:name="Heading_1" style:next-style-name="First_line_indent" style:parent-style-name="Heading">
      <style:paragraph-properties fo:margin-bottom="0pt" fo:margin-top="0pt"/>
    </style:style>
    <style:style style:display-name="Drawing" style:family="paragraph" style:name="Drawing" style:parent-style-name="Caption"/>
    <style:style style:display-name="List 4" style:family="paragraph" style:name="List_4" style:parent-style-name="List">
      <style:paragraph-properties fo:margin-bottom="0pt" fo:margin-left="0pt" fo:margin-right="0pt" fo:margin-top="0pt" fo:text-indent="0pt"/>
    </style:style>
    <style:style style:display-name="Numbering 5" style:family="paragraph" style:name="Numbering_5" style:parent-style-name="List">
      <style:paragraph-properties fo:margin-bottom="0pt" fo:margin-left="0pt" fo:margin-right="0pt" fo:margin-top="0pt" fo:text-indent="0pt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 style:parent-style-name="Standard">
      <style:paragraph-properties fo:margin-left="0pt" fo:margin-right="0pt" fo:text-align="start" fo:text-indent="0pt"/>
      <style:text-properties fo:font-size="14pt" style:font-size-asian="14pt" style:font-size-complex="14pt"/>
    </style:style>
    <style:style style:display-name="Heading 8" style:family="paragraph" style:name="Heading_8" style:next-style-name="Text_body" style:parent-style-name="Heading">
      <style:paragraph-properties fo:margin-bottom="0pt" fo:margin-top="0pt"/>
    </style:style>
    <style:style style:display-name="Caption characters" style:family="paragraph" style:name="Caption_characters"/>
    <style:style style:display-name="Contents 1" style:family="paragraph" style:name="Contents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Header" style:family="paragraph" style:name="Head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Marginalia" style:family="paragraph" style:name="Marginalia" style:parent-style-name="Text_body">
      <style:paragraph-properties fo:margin-left="0pt" fo:margin-right="0pt" fo:text-indent="0pt"/>
    </style:style>
    <style:style style:display-name="Header and Footer" style:family="paragraph" style:name="Header_and_Footer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Citation" style:family="paragraph" style:name="Citation">
      <style:text-properties fo:font-style="italic" style:font-style-asian="italic" style:font-style-complex="italic"/>
    </style:style>
    <style:style style:display-name="Teletype" style:family="paragraph" style:name="Teletype">
      <style:text-properties fo:font-family="Liberation Mono" style:font-name="Liberation Mono"/>
    </style:style>
    <style:style style:display-name="Illustration Index 1" style:family="paragraph" style:name="Illustration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List 2 Cont." style:family="paragraph" style:name="List_2_Cont." style:parent-style-name="List">
      <style:paragraph-properties fo:margin-bottom="0pt" fo:margin-left="0pt" fo:margin-right="0pt" fo:margin-top="0pt" fo:text-indent="0pt"/>
    </style:style>
    <style:style style:display-name="List 4 Start" style:family="paragraph" style:name="List_4_Start" style:next-style-name="List_4" style:parent-style-name="List">
      <style:paragraph-properties fo:margin-bottom="0pt" fo:margin-left="0pt" fo:margin-right="0pt" fo:margin-top="0pt" fo:text-indent="0pt"/>
    </style:style>
    <style:style style:display-name="Object index 1" style:family="paragraph" style:name="Object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Text" style:family="paragraph" style:name="Text" style:parent-style-name="Caption"/>
    <style:style style:display-name="Contents 9" style:family="paragraph" style:name="Contents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Numbering 3 Cont." style:family="paragraph" style:name="Numbering_3_Cont." style:parent-style-name="List">
      <style:paragraph-properties fo:margin-bottom="0pt" fo:margin-left="0pt" fo:margin-right="0pt" fo:margin-top="0pt" fo:text-indent="0pt"/>
    </style:style>
    <style:style style:display-name="Numbering 1 Cont." style:family="paragraph" style:name="Numbering_1_Cont." style:parent-style-name="List">
      <style:paragraph-properties fo:margin-bottom="0pt" fo:margin-left="0pt" fo:margin-right="0pt" fo:margin-top="0pt" fo:text-indent="0pt"/>
    </style:style>
    <style:style style:display-name="Numbering 4" style:family="paragraph" style:name="Numbering_4" style:parent-style-name="List">
      <style:paragraph-properties fo:margin-bottom="0pt" fo:margin-left="0pt" fo:margin-right="0pt" fo:margin-top="0pt" fo:text-indent="0pt"/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Bullet Symbols" style:family="paragraph" style:name="Bullet_Symbols">
      <style:text-properties fo:font-family="OpenSymbol" style:font-name="OpenSymbol"/>
    </style:style>
    <style:style style:display-name="Footer left" style:family="paragraph" style:name="Foot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Contents Heading" style:family="paragraph" style:name="Contents_Heading" style:next-style-name="Contents_1" style:parent-style-name="Heading">
      <style:paragraph-properties fo:margin-left="0pt" fo:margin-right="0pt" fo:text-indent="0pt"/>
    </style:style>
    <style:style style:display-name="Numbering 3" style:family="paragraph" style:name="Numbering_3" style:parent-style-name="List">
      <style:paragraph-properties fo:margin-bottom="0pt" fo:margin-left="0pt" fo:margin-right="0pt" fo:margin-top="0pt" fo:text-indent="0pt"/>
    </style:style>
    <style:style style:display-name="List 3 End" style:family="paragraph" style:name="List_3_End" style:next-style-name="List_3" style:parent-style-name="List">
      <style:paragraph-properties fo:margin-bottom="0pt" fo:margin-left="0pt" fo:margin-right="0pt" fo:margin-top="0pt" fo:text-indent="0pt"/>
    </style:style>
    <style:style style:display-name="List 4 End" style:family="paragraph" style:name="List_4_End" style:next-style-name="List_4" style:parent-style-name="List">
      <style:paragraph-properties fo:margin-bottom="0pt" fo:margin-left="0pt" fo:margin-right="0pt" fo:margin-top="0pt" fo:text-indent="0pt"/>
    </style:style>
    <style:style style:display-name="User Index 5" style:family="paragraph" style:name="User_Index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List 5 Start" style:family="paragraph" style:name="List_5_Start" style:next-style-name="List_5" style:parent-style-name="List">
      <style:paragraph-properties fo:margin-bottom="0pt" fo:margin-left="0pt" fo:margin-right="0pt" fo:margin-top="0pt" fo:text-indent="0pt"/>
    </style:style>
    <style:style style:display-name="Contents 8" style:family="paragraph" style:name="Contents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Numbering 2 End" style:family="paragraph" style:name="Numbering_2_End" style:next-style-name="Numbering_2" style:parent-style-name="List">
      <style:paragraph-properties fo:margin-bottom="0pt" fo:margin-left="0pt" fo:margin-right="0pt" fo:margin-top="0pt" fo:text-indent="0pt"/>
    </style:style>
    <style:style style:display-name="Text body indent" style:family="paragraph" style:name="Text_body_indent" style:parent-style-name="Text_body">
      <style:paragraph-properties fo:margin-left="0pt" fo:margin-right="0pt" fo:text-indent="0pt"/>
    </style:style>
    <style:style style:display-name="Caption" style:family="paragraph" style:name="Caption" style:parent-style-name="Standard">
      <style:paragraph-properties fo:margin-bottom="0pt" fo:margin-top="0pt"/>
      <style:text-properties fo:font-size="14pt" fo:font-style="normal" style:font-size-asian="14pt" style:font-size-complex="14pt" style:font-style-asian="normal" style:font-style-complex="normal"/>
    </style:style>
    <style:style style:display-name="Index 1" style:family="paragraph" style:name="Index_1" style:parent-style-name="Index">
      <style:paragraph-properties fo:margin-left="0pt" fo:margin-right="0pt" fo:text-indent="0pt"/>
    </style:style>
    <style:style style:display-name="List 1 Cont." style:family="paragraph" style:name="List_1_Cont." style:parent-style-name="List">
      <style:paragraph-properties fo:margin-bottom="0pt" fo:margin-left="0pt" fo:margin-right="0pt" fo:margin-top="0pt" fo:text-indent="0pt"/>
    </style:style>
    <style:style style:display-name="User Index 3" style:family="paragraph" style:name="User_Index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List 5" style:family="paragraph" style:name="List_5" style:parent-style-name="List">
      <style:paragraph-properties fo:margin-bottom="0pt" fo:margin-left="0pt" fo:margin-right="0pt" fo:margin-top="0pt" fo:text-indent="0pt"/>
    </style:style>
    <style:style style:display-name="Visited Internet Link" style:family="paragraph" style:name="Visited_Internet_Link">
      <style:text-properties fo:color="#800000" style:text-underline-color="font-color" style:text-underline-style="solid">
        <co:theme-color>
          <value>
            <rgba>800000FF</rgba>
          </value>
        </co:theme-color>
      </style:text-properties>
    </style:style>
    <style:style style:display-name="Contents 5" style:family="paragraph" style:name="Contents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List Heading" style:family="paragraph" style:name="List_Heading" style:next-style-name="List_Contents" style:parent-style-name="Standard">
      <style:paragraph-properties fo:margin-left="0pt" fo:margin-right="0pt" fo:text-indent="0pt"/>
    </style:style>
    <style:style style:display-name="Emphasis" style:family="paragraph" style:name="Emphasis">
      <style:text-properties fo:font-style="italic" style:font-style-asian="italic" style:font-style-complex="italic"/>
    </style:style>
    <style:style style:display-name="List" style:family="paragraph" style:name="List" style:parent-style-name="Text_body"/>
    <style:style style:display-name="Numbering 4 Cont." style:family="paragraph" style:name="Numbering_4_Cont." style:parent-style-name="List">
      <style:paragraph-properties fo:margin-bottom="0pt" fo:margin-left="0pt" fo:margin-right="0pt" fo:margin-top="0pt" fo:text-indent="0pt"/>
    </style:style>
    <style:style style:display-name="User Index 4" style:family="paragraph" style:name="User_Index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Drop Caps" style:family="paragraph" style:name="Drop_Caps"/>
    <style:style style:display-name="Example" style:family="paragraph" style:name="Example">
      <style:text-properties fo:font-family="Liberation Mono" style:font-name="Liberation Mono"/>
    </style:style>
    <style:style style:display-name="Vertical Numbering Symbols" style:family="paragraph" style:name="Vertical_Numbering_Symbols"/>
    <style:style style:display-name="Signature" style:family="paragraph" style:name="Signature" style:parent-style-name="Standard">
      <style:paragraph-properties fo:margin-left="0pt" fo:margin-right="0pt" fo:text-align="start" fo:text-indent="0pt">
        <style:tab-stops>
          <style:tab-stop style:leader-style="none" style:position="1587.4026pt" style:type="right"/>
        </style:tab-stops>
      </style:paragraph-properties>
    </style:style>
    <style:style style:display-name="Table" style:family="paragraph" style:name="Table" style:parent-style-name="Caption"/>
    <style:style style:display-name="Index" style:family="paragraph" style:name="Index" style:parent-style-name="Standard">
      <style:paragraph-properties fo:text-align="start"/>
    </style:style>
    <style:style style:display-name="List 4 Cont." style:family="paragraph" style:name="List_4_Cont." style:parent-style-name="List">
      <style:paragraph-properties fo:margin-bottom="0pt" fo:margin-left="0pt" fo:margin-right="0pt" fo:margin-top="0pt" fo:text-indent="0pt"/>
    </style:style>
    <style:style style:display-name="Rubies" style:family="paragraph" style:name="Rubies">
      <style:text-properties fo:font-size="6pt" style:font-size-asian="6pt" style:font-size-complex="6pt" style:text-underline-style="none"/>
    </style:style>
    <style:style style:display-name="Page Number" style:family="paragraph" style:name="Page_Number"/>
    <style:style style:display-name="Illustration" style:family="paragraph" style:name="Illustration" style:parent-style-name="Caption"/>
    <style:style style:display-name="Table index 1" style:family="paragraph" style:name="Table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User Index 2" style:family="paragraph" style:name="User_Index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Subtitle" style:family="paragraph" style:name="Subtitle" style:next-style-name="First_line_indent" style:parent-style-name="Standard">
      <style:paragraph-properties fo:margin-bottom="0pt" fo:margin-left="35.4614pt" fo:margin-right="0pt" fo:margin-top="0pt" fo:text-align="justify" fo:text-indent="0pt"/>
      <style:text-properties fo:font-weight="bold" style:font-weight-asian="bold" style:font-weight-complex="bold"/>
    </style:style>
    <style:style style:display-name="Index 3" style:family="paragraph" style:name="Index_3" style:parent-style-name="Index">
      <style:paragraph-properties fo:margin-left="0pt" fo:margin-right="0pt" fo:text-indent="0pt"/>
    </style:style>
    <style:style style:display-name="Variable" style:family="paragraph" style:name="Variable">
      <style:text-properties fo:font-style="italic" style:font-style-asian="italic" style:font-style-complex="italic"/>
    </style:style>
    <style:style style:display-name="Numbering 5 Start" style:family="paragraph" style:name="Numbering_5_Start" style:next-style-name="Numbering_5" style:parent-style-name="List">
      <style:paragraph-properties fo:margin-bottom="0pt" fo:margin-left="0pt" fo:margin-right="0pt" fo:margin-top="0pt" fo:text-indent="0pt"/>
    </style:style>
    <style:style style:display-name="Definition" style:family="paragraph" style:name="Definition"/>
    <style:style style:display-name="Contents 10" style:family="paragraph" style:name="Contents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Table index heading" style:family="paragraph" style:name="Table_index_heading" style:parent-style-name="Heading">
      <style:paragraph-properties fo:margin-left="0pt" fo:margin-right="0pt" fo:text-indent="0pt"/>
    </style:style>
    <style:style style:display-name="Title" style:family="paragraph" style:name="Title" style:next-style-name="First_line_indent" style:parent-style-name="Standard">
      <style:paragraph-properties fo:margin-bottom="8.5039pt" fo:margin-top="0pt"/>
      <style:text-properties fo:font-weight="bold" style:font-weight-asian="bold" style:font-weight-complex="bold"/>
    </style:style>
    <style:style style:display-name="Heading 4" style:family="paragraph" style:name="Heading_4" style:next-style-name="Text_body" style:parent-style-name="Heading">
      <style:paragraph-properties fo:margin-bottom="0pt" fo:margin-top="0pt"/>
    </style:style>
    <style:style style:display-name="Endnote anchor" style:family="paragraph" style:name="Endnote_anchor">
      <style:text-properties style:text-position="super 58%"/>
    </style:style>
    <style:style style:display-name="Heading 10" style:family="paragraph" style:name="Heading_10" style:next-style-name="Text_body" style:parent-style-name="Heading">
      <style:paragraph-properties fo:margin-bottom="0pt" fo:margin-top="0pt"/>
    </style:style>
    <style:style style:display-name="Table Contents" style:family="paragraph" style:name="Table_Contents" style:parent-style-name="Standard"/>
    <style:style style:display-name="Heading 2" style:family="paragraph" style:name="Heading_2" style:next-style-name="Text_body" style:parent-style-name="Heading">
      <style:paragraph-properties fo:margin-bottom="0pt" fo:margin-top="0pt"/>
    </style:style>
    <style:style style:display-name="Index Link" style:family="paragraph" style:name="Index_Link"/>
    <style:style style:display-name="Index Separator" style:family="paragraph" style:name="Index_Separator" style:parent-style-name="Index">
      <style:paragraph-properties fo:margin-left="0pt" fo:margin-right="0pt" fo:text-indent="0pt"/>
    </style:style>
    <style:style style:display-name="Heading 6" style:family="paragraph" style:name="Heading_6" style:next-style-name="Text_body" style:parent-style-name="Heading"/>
    <style:style style:display-name="Numbering 4 Start" style:family="paragraph" style:name="Numbering_4_Start" style:next-style-name="Numbering_4" style:parent-style-name="List">
      <style:paragraph-properties fo:margin-bottom="0pt" fo:margin-left="0pt" fo:margin-right="0pt" fo:margin-top="0pt" fo:text-indent="0pt"/>
    </style:style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10" text:level="10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</text:list-style>
    <text:list-style style:name="numList_3">
      <text:list-level-style-bullet text:bullet-char="–" text:level="1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2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3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4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5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6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7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8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9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10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</text:list-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/>
        </style:list-level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i" style:num-prefix="" style:num-suffix="." text:level="3" text:start-value="1">
        <style:list-level-properties fo:text-align="end" text:list-level-position-and-space-mode="label-alignment">
          <style:list-level-label-alignment fo:margin-left="108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pt" fo:text-indent="-18pt" text:label-followed-by="listtab"/>
        </style:list-level-properties>
      </text:list-level-style-number>
      <text:list-level-style-number style:num-format="a" style:num-prefix="" style:num-suffix="." text:level="5" text:start-value="1">
        <style:list-level-properties text:list-level-position-and-space-mode="label-alignment">
          <style:list-level-label-alignment fo:margin-left="180pt" fo:text-indent="-18pt" text:label-followed-by="listtab"/>
        </style:list-level-properties>
      </text:list-level-style-number>
      <text:list-level-style-number style:num-format="i" style:num-prefix="" style:num-suffix="." text:level="6" text:start-value="1">
        <style:list-level-properties fo:text-align="end" text:list-level-position-and-space-mode="label-alignment">
          <style:list-level-label-alignment fo:margin-left="216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pt" fo:text-indent="-18pt" text:label-followed-by="listtab"/>
        </style:list-level-properties>
      </text:list-level-style-number>
      <text:list-level-style-number style:num-format="a" style:num-prefix="" style:num-suffix="." text:level="8" text:start-value="1">
        <style:list-level-properties text:list-level-position-and-space-mode="label-alignment">
          <style:list-level-label-alignment fo:margin-left="288pt" fo:text-indent="-18pt" text:label-followed-by="listtab"/>
        </style:list-level-properties>
      </text:list-level-style-number>
      <text:list-level-style-number style:num-format="i" style:num-prefix="" style:num-suffix="." text:level="9" text:start-value="1">
        <style:list-level-properties fo:text-align="end" text:list-level-position-and-space-mode="label-alignment">
          <style:list-level-label-alignment fo:margin-left="324pt" fo:text-indent="-18pt" text:label-followed-by="listtab"/>
        </style:list-level-properties>
      </text:list-level-style-number>
    </text:list-style>
  </office:styles>
  <office:automatic-styles>
    <style:style style:family="paragraph" style:name="P5">
      <style:paragraph-properties fo:text-align="start"/>
    </style:style>
    <style:page-layout style:name="PM1">
      <style:page-layout-properties fo:margin-bottom="28.3465pt" fo:margin-left="56.6929pt" fo:margin-right="28.3465pt" fo:margin-top="28.3465pt" fo:page-height="841.8903pt" fo:page-width="595.3043pt" style:num-format="1"/>
      <style:header-style>
        <style:header-footer-properties fo:margin-bottom="0pt" fo:min-height="25.4835pt"/>
      </style:header-style>
      <style:footer-style>
        <style:header-footer-properties fo:margin-top="0pt" fo:min-height="17.0079pt"/>
      </style:footer-style>
    </style:page-layout>
    <style:page-layout style:name="PM2">
      <style:page-layout-properties fo:margin-bottom="56.6929pt" fo:margin-left="56.6929pt" fo:margin-right="28.3465pt" fo:margin-top="56.6929pt" fo:page-height="841.8903pt" fo:page-width="595.3043pt" style:num-format="1"/>
    </style:page-layout>
  </office:automatic-styles>
  <office:master-styles>
    <style:master-page style:name="MP1" style:page-layout-name="PM1">
      <style:header>
        <text:p text:style-name="P5"><text:page-number/></text:p>
      </style:header>
      <style:footer style:display="false"/>
    </style:master-page>
    <style:master-page style:name="Standard" style:next-style-name="MP1" style:page-layout-name="PM2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0.10-808.335.4340.442.1@RELEASE-DESKTOP-QQRUZA-RC</meta:generator>
    <dc:date>2022-12-08T05:08:09Z</dc:date>
  </office:meta>
</office:document-meta>
</file>

<file path=theme.xml><?xml version="1.0" encoding="utf-8"?>
<a:theme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">
              <a:schemeClr val="phClr">
                <a:tint val="50000"/>
                <a:satMod val="300000"/>
              </a:schemeClr>
            </a:gs>
            <a:gs pos="35000">
              <a:schemeClr val="phClr">
                <a:tint val="37000"/>
                <a:satMod val="300000"/>
              </a:schemeClr>
            </a:gs>
            <a:gs pos="100000">
              <a:schemeClr val="phClr">
                <a:tint val="15000"/>
                <a:satMod val="350000"/>
              </a:schemeClr>
            </a:gs>
          </a:gsLst>
        </a:gradFill>
        <a:gradFill>
          <a:gsLst>
            <a:gs pos="0">
              <a:schemeClr val="phClr">
                <a:shade val="51000"/>
                <a:satMod val="130000"/>
              </a:schemeClr>
            </a:gs>
            <a:gs pos="80000">
              <a:schemeClr val="phClr">
                <a:shade val="93000"/>
                <a:satMod val="130000"/>
              </a:schemeClr>
            </a:gs>
            <a:gs pos="100000">
              <a:schemeClr val="phClr">
                <a:shade val="94000"/>
                <a:satMod val="135000"/>
              </a:schemeClr>
            </a:gs>
          </a:gsLst>
        </a:gradFill>
      </a:fillStyleLst>
      <a:lnStyleLst>
        <a:ln>
          <a:solidFill>
            <a:schemeClr val="phClr">
              <a:shade val="95000"/>
              <a:satMod val="105000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">
              <a:schemeClr val="phClr">
                <a:tint val="40000"/>
                <a:satMod val="350000"/>
              </a:schemeClr>
            </a:gs>
            <a:gs pos="40000">
              <a:schemeClr val="phClr">
                <a:tint val="45000"/>
                <a:shade val="99000"/>
                <a:satMod val="350000"/>
              </a:schemeClr>
            </a:gs>
            <a:gs pos="100000">
              <a:schemeClr val="phClr">
                <a:shade val="20000"/>
                <a:satMod val="255000"/>
              </a:schemeClr>
            </a:gs>
          </a:gsLst>
        </a:gradFill>
        <a:gradFill>
          <a:gsLst>
            <a:gs pos="0">
              <a:schemeClr val="phClr">
                <a:tint val="80000"/>
                <a:satMod val="300000"/>
              </a:schemeClr>
            </a:gs>
            <a:gs pos="100000">
              <a:schemeClr val="phClr">
                <a:shade val="30000"/>
                <a:satMod val="200000"/>
              </a:schemeClr>
            </a:gs>
          </a:gsLst>
        </a:gradFill>
      </a:bgFillStyleLst>
    </a:fmtScheme>
  </a:themeElements>
</a:theme>
</file>