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38" style:family="table">
      <style:table-properties style:width="17cm" style:rel-width="100%" fo:margin-left="-0.026cm" fo:margin-top="0cm" fo:margin-bottom="0cm" table:align="left" style:writing-mode="lr-tb"/>
    </style:style>
    <style:style style:name="Таблица38.A" style:family="table-column">
      <style:table-column-properties style:column-width="5.699cm" style:rel-column-width="21967*"/>
    </style:style>
    <style:style style:name="Таблица38.B" style:family="table-column">
      <style:table-column-properties style:column-width="1.822cm" style:rel-column-width="7025*"/>
    </style:style>
    <style:style style:name="Таблица38.C" style:family="table-column">
      <style:table-column-properties style:column-width="3.879cm" style:rel-column-width="14949*"/>
    </style:style>
    <style:style style:name="Таблица38.D" style:family="table-column">
      <style:table-column-properties style:column-width="5.6cm" style:rel-column-width="21591*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fo:padding="0.132cm" fo:border="0.75pt solid #222222"/>
    </style:style>
    <style:style style:name="Таблица38.A165" style:family="table-cell">
      <style:table-cell-properties fo:padding="0.132cm" fo:border-left="0.75pt solid #222222" fo:border-right="0.75pt solid #222222" fo:border-top="none" fo:border-bottom="0.75pt solid #222222"/>
    </style:style>
    <style:style style:name="Таблица39" style:family="table">
      <style:table-properties style:width="17cm" style:rel-width="100%" fo:margin-left="-0.026cm" fo:margin-top="0cm" fo:margin-bottom="0cm" table:align="left" style:writing-mode="lr-tb"/>
    </style:style>
    <style:style style:name="Таблица39.A" style:family="table-column">
      <style:table-column-properties style:column-width="5.161cm" style:rel-column-width="19896*"/>
    </style:style>
    <style:style style:name="Таблица39.B" style:family="table-column">
      <style:table-column-properties style:column-width="1.937cm" style:rel-column-width="7464*"/>
    </style:style>
    <style:style style:name="Таблица39.C" style:family="table-column">
      <style:table-column-properties style:column-width="4.023cm" style:rel-column-width="15512*"/>
    </style:style>
    <style:style style:name="Таблица39.D" style:family="table-column">
      <style:table-column-properties style:column-width="5.879cm" style:rel-column-width="22660*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middle" fo:padding="0.122cm" fo:border="0.75pt solid #222222"/>
    </style:style>
    <style:style style:name="Таблица39.A2" style:family="table-cell">
      <style:table-cell-properties fo:padding="0.122cm" fo:border="0.75pt solid #222222"/>
    </style:style>
    <style:style style:name="Таблица39.A3" style:family="table-cell">
      <style:table-cell-properties fo:padding="0.122cm" fo:border="0.75pt solid #222222"/>
    </style:style>
    <style:style style:name="Таблица39.A4" style:family="table-cell">
      <style:table-cell-properties fo:padding="0.122cm" fo:border="0.75pt solid #222222"/>
    </style:style>
    <style:style style:name="Таблица39.B4" style:family="table-cell">
      <style:table-cell-properties fo:padding="0.122cm" fo:border="0.75pt solid #222222"/>
    </style:style>
    <style:style style:name="Таблица39.C4" style:family="table-cell">
      <style:table-cell-properties fo:padding="0.122cm" fo:border="0.75pt solid #222222"/>
    </style:style>
    <style:style style:name="Таблица39.D4" style:family="table-cell">
      <style:table-cell-properties fo:padding="0.122cm" fo:border="0.75pt solid #222222"/>
    </style:style>
    <style:style style:name="Таблица39.A5" style:family="table-cell">
      <style:table-cell-properties fo:padding="0.122cm" fo:border="0.75pt solid #222222"/>
    </style:style>
    <style:style style:name="Таблица39.B5" style:family="table-cell">
      <style:table-cell-properties fo:padding="0.122cm" fo:border="0.75pt solid #222222"/>
    </style:style>
    <style:style style:name="Таблица39.C5" style:family="table-cell">
      <style:table-cell-properties fo:padding="0.122cm" fo:border="0.75pt solid #222222"/>
    </style:style>
    <style:style style:name="Таблица39.D5" style:family="table-cell">
      <style:table-cell-properties fo:padding="0.122cm" fo:border="0.75pt solid #222222"/>
    </style:style>
    <style:style style:name="Таблица39.A6" style:family="table-cell">
      <style:table-cell-properties fo:padding="0.122cm" fo:border="0.75pt solid #222222"/>
    </style:style>
    <style:style style:name="Таблица39.B6" style:family="table-cell">
      <style:table-cell-properties fo:padding="0.122cm" fo:border="0.75pt solid #222222"/>
    </style:style>
    <style:style style:name="Таблица39.C6" style:family="table-cell">
      <style:table-cell-properties fo:padding="0.122cm" fo:border="0.75pt solid #222222"/>
    </style:style>
    <style:style style:name="Таблица39.D6" style:family="table-cell">
      <style:table-cell-properties fo:padding="0.122cm" fo:border="0.75pt solid #222222"/>
    </style:style>
    <style:style style:name="Таблица39.A7" style:family="table-cell">
      <style:table-cell-properties fo:padding="0.122cm" fo:border="0.75pt solid #222222"/>
    </style:style>
    <style:style style:name="Таблица39.B7" style:family="table-cell">
      <style:table-cell-properties fo:padding="0.122cm" fo:border="0.75pt solid #222222"/>
    </style:style>
    <style:style style:name="Таблица39.C7" style:family="table-cell">
      <style:table-cell-properties fo:padding="0.122cm" fo:border="0.75pt solid #222222"/>
    </style:style>
    <style:style style:name="Таблица39.D7" style:family="table-cell">
      <style:table-cell-properties fo:padding="0.122cm" fo:border="0.75pt solid #222222"/>
    </style:style>
    <style:style style:name="Таблица39.A8" style:family="table-cell">
      <style:table-cell-properties fo:padding="0.122cm" fo:border="0.75pt solid #222222"/>
    </style:style>
    <style:style style:name="Таблица39.B8" style:family="table-cell">
      <style:table-cell-properties fo:padding="0.122cm" fo:border="0.75pt solid #222222"/>
    </style:style>
    <style:style style:name="Таблица39.C8" style:family="table-cell">
      <style:table-cell-properties fo:padding="0.122cm" fo:border="0.75pt solid #222222"/>
    </style:style>
    <style:style style:name="Таблица39.D8" style:family="table-cell">
      <style:table-cell-properties fo:padding="0.122cm" fo:border="0.75pt solid #222222"/>
    </style:style>
    <style:style style:name="Таблица39.A9" style:family="table-cell">
      <style:table-cell-properties fo:padding="0.122cm" fo:border="0.75pt solid #222222"/>
    </style:style>
    <style:style style:name="Таблица39.B9" style:family="table-cell">
      <style:table-cell-properties fo:padding="0.122cm" fo:border="0.75pt solid #222222"/>
    </style:style>
    <style:style style:name="Таблица39.C9" style:family="table-cell">
      <style:table-cell-properties fo:padding="0.122cm" fo:border="0.75pt solid #222222"/>
    </style:style>
    <style:style style:name="Таблица39.D9" style:family="table-cell">
      <style:table-cell-properties fo:padding="0.122cm" fo:border="0.75pt solid #222222"/>
    </style:style>
    <style:style style:name="Таблица39.A10" style:family="table-cell">
      <style:table-cell-properties fo:padding="0.122cm" fo:border="0.75pt solid #222222"/>
    </style:style>
    <style:style style:name="Таблица39.B10" style:family="table-cell">
      <style:table-cell-properties fo:padding="0.122cm" fo:border="0.75pt solid #222222"/>
    </style:style>
    <style:style style:name="Таблица39.C10" style:family="table-cell">
      <style:table-cell-properties fo:padding="0.122cm" fo:border="0.75pt solid #222222"/>
    </style:style>
    <style:style style:name="Таблица39.D10" style:family="table-cell">
      <style:table-cell-properties fo:padding="0.122cm" fo:border="0.75pt solid #222222"/>
    </style:style>
    <style:style style:name="Таблица39.A11" style:family="table-cell">
      <style:table-cell-properties fo:padding="0.122cm" fo:border="0.75pt solid #222222"/>
    </style:style>
    <style:style style:name="Таблица39.B11" style:family="table-cell">
      <style:table-cell-properties fo:padding="0.122cm" fo:border="0.75pt solid #222222"/>
    </style:style>
    <style:style style:name="Таблица39.C11" style:family="table-cell">
      <style:table-cell-properties fo:padding="0.122cm" fo:border="0.75pt solid #222222"/>
    </style:style>
    <style:style style:name="Таблица39.D11" style:family="table-cell">
      <style:table-cell-properties fo:padding="0.122cm" fo:border="0.75pt solid #222222"/>
    </style:style>
    <style:style style:name="Таблица39.A12" style:family="table-cell">
      <style:table-cell-properties fo:padding="0.122cm" fo:border="0.75pt solid #222222"/>
    </style:style>
    <style:style style:name="Таблица39.A13" style:family="table-cell">
      <style:table-cell-properties fo:padding="0.122cm" fo:border="0.75pt solid #222222"/>
    </style:style>
    <style:style style:name="Таблица39.B13" style:family="table-cell">
      <style:table-cell-properties fo:padding="0.122cm" fo:border="0.75pt solid #222222"/>
    </style:style>
    <style:style style:name="Таблица39.C13" style:family="table-cell">
      <style:table-cell-properties fo:padding="0.122cm" fo:border="0.75pt solid #222222"/>
    </style:style>
    <style:style style:name="Таблица39.D13" style:family="table-cell">
      <style:table-cell-properties fo:padding="0.122cm" fo:border="0.75pt solid #222222"/>
    </style:style>
    <style:style style:name="Таблица39.A14" style:family="table-cell">
      <style:table-cell-properties fo:padding="0.122cm" fo:border="0.75pt solid #222222"/>
    </style:style>
    <style:style style:name="Таблица39.B14" style:family="table-cell">
      <style:table-cell-properties fo:padding="0.122cm" fo:border="0.75pt solid #222222"/>
    </style:style>
    <style:style style:name="Таблица39.C14" style:family="table-cell">
      <style:table-cell-properties fo:padding="0.122cm" fo:border="0.75pt solid #222222"/>
    </style:style>
    <style:style style:name="Таблица39.D14" style:family="table-cell">
      <style:table-cell-properties fo:padding="0.122cm" fo:border="0.75pt solid #222222"/>
    </style:style>
    <style:style style:name="Таблица39.A15" style:family="table-cell">
      <style:table-cell-properties fo:padding="0.122cm" fo:border="0.75pt solid #222222"/>
    </style:style>
    <style:style style:name="Таблица39.A16" style:family="table-cell">
      <style:table-cell-properties fo:padding="0.122cm" fo:border="0.75pt solid #222222"/>
    </style:style>
    <style:style style:name="Таблица39.B16" style:family="table-cell">
      <style:table-cell-properties fo:padding="0.122cm" fo:border="0.75pt solid #222222"/>
    </style:style>
    <style:style style:name="Таблица39.C16" style:family="table-cell">
      <style:table-cell-properties fo:padding="0.122cm" fo:border="0.75pt solid #222222"/>
    </style:style>
    <style:style style:name="Таблица39.D16" style:family="table-cell">
      <style:table-cell-properties fo:padding="0.122cm" fo:border="0.75pt solid #222222"/>
    </style:style>
    <style:style style:name="Таблица39.A17" style:family="table-cell">
      <style:table-cell-properties fo:padding="0.122cm" fo:border="0.75pt solid #222222"/>
    </style:style>
    <style:style style:name="Таблица39.A18" style:family="table-cell">
      <style:table-cell-properties fo:padding="0.122cm" fo:border="0.75pt solid #222222"/>
    </style:style>
    <style:style style:name="Таблица39.B18" style:family="table-cell">
      <style:table-cell-properties fo:padding="0.122cm" fo:border="0.75pt solid #222222"/>
    </style:style>
    <style:style style:name="Таблица39.C18" style:family="table-cell">
      <style:table-cell-properties fo:padding="0.122cm" fo:border="0.75pt solid #222222"/>
    </style:style>
    <style:style style:name="Таблица39.D18" style:family="table-cell">
      <style:table-cell-properties fo:padding="0.122cm" fo:border="0.75pt solid #222222"/>
    </style:style>
    <style:style style:name="Таблица39.A19" style:family="table-cell">
      <style:table-cell-properties fo:padding="0.122cm" fo:border="0.75pt solid #222222"/>
    </style:style>
    <style:style style:name="Таблица39.B19" style:family="table-cell">
      <style:table-cell-properties fo:padding="0.122cm" fo:border="0.75pt solid #222222"/>
    </style:style>
    <style:style style:name="Таблица39.C19" style:family="table-cell">
      <style:table-cell-properties fo:padding="0.122cm" fo:border="0.75pt solid #222222"/>
    </style:style>
    <style:style style:name="Таблица39.D19" style:family="table-cell">
      <style:table-cell-properties fo:padding="0.122cm" fo:border="0.75pt solid #222222"/>
    </style:style>
    <style:style style:name="Таблица39.A20" style:family="table-cell">
      <style:table-cell-properties fo:padding="0.122cm" fo:border="0.75pt solid #222222"/>
    </style:style>
    <style:style style:name="Таблица39.A21" style:family="table-cell">
      <style:table-cell-properties fo:padding="0.122cm" fo:border="0.75pt solid #222222"/>
    </style:style>
    <style:style style:name="Таблица39.B21" style:family="table-cell">
      <style:table-cell-properties fo:padding="0.122cm" fo:border="0.75pt solid #222222"/>
    </style:style>
    <style:style style:name="Таблица39.C21" style:family="table-cell">
      <style:table-cell-properties fo:padding="0.122cm" fo:border="0.75pt solid #222222"/>
    </style:style>
    <style:style style:name="Таблица39.D21" style:family="table-cell">
      <style:table-cell-properties fo:padding="0.122cm" fo:border="0.75pt solid #222222"/>
    </style:style>
    <style:style style:name="Таблица39.A22" style:family="table-cell">
      <style:table-cell-properties fo:padding="0.122cm" fo:border="0.75pt solid #222222"/>
    </style:style>
    <style:style style:name="Таблица39.B22" style:family="table-cell">
      <style:table-cell-properties fo:padding="0.122cm" fo:border="0.75pt solid #222222"/>
    </style:style>
    <style:style style:name="Таблица39.C22" style:family="table-cell">
      <style:table-cell-properties fo:padding="0.122cm" fo:border="0.75pt solid #222222"/>
    </style:style>
    <style:style style:name="Таблица39.D22" style:family="table-cell">
      <style:table-cell-properties fo:padding="0.122cm" fo:border="0.75pt solid #222222"/>
    </style:style>
    <style:style style:name="Таблица39.A23" style:family="table-cell">
      <style:table-cell-properties fo:padding="0.122cm" fo:border="0.75pt solid #222222"/>
    </style:style>
    <style:style style:name="Таблица39.B23" style:family="table-cell">
      <style:table-cell-properties fo:padding="0.122cm" fo:border="0.75pt solid #222222"/>
    </style:style>
    <style:style style:name="Таблица39.C23" style:family="table-cell">
      <style:table-cell-properties fo:padding="0.122cm" fo:border="0.75pt solid #222222"/>
    </style:style>
    <style:style style:name="Таблица39.D23" style:family="table-cell">
      <style:table-cell-properties fo:padding="0.122cm" fo:border="0.75pt solid #222222"/>
    </style:style>
    <style:style style:name="Таблица39.A24" style:family="table-cell">
      <style:table-cell-properties fo:padding="0.122cm" fo:border="0.75pt solid #222222"/>
    </style:style>
    <style:style style:name="Таблица39.A25" style:family="table-cell">
      <style:table-cell-properties fo:padding="0.122cm" fo:border="0.75pt solid #222222"/>
    </style:style>
    <style:style style:name="Таблица39.B25" style:family="table-cell">
      <style:table-cell-properties fo:padding="0.122cm" fo:border="0.75pt solid #222222"/>
    </style:style>
    <style:style style:name="Таблица39.C25" style:family="table-cell">
      <style:table-cell-properties fo:padding="0.122cm" fo:border="0.75pt solid #222222"/>
    </style:style>
    <style:style style:name="Таблица39.D25" style:family="table-cell">
      <style:table-cell-properties fo:padding="0.122cm" fo:border="0.75pt solid #222222"/>
    </style:style>
    <style:style style:name="Таблица39.A26" style:family="table-cell">
      <style:table-cell-properties fo:padding="0.122cm" fo:border="0.75pt solid #222222"/>
    </style:style>
    <style:style style:name="Таблица39.B26" style:family="table-cell">
      <style:table-cell-properties fo:padding="0.122cm" fo:border="0.75pt solid #222222"/>
    </style:style>
    <style:style style:name="Таблица39.C26" style:family="table-cell">
      <style:table-cell-properties fo:padding="0.122cm" fo:border="0.75pt solid #222222"/>
    </style:style>
    <style:style style:name="Таблица39.D26" style:family="table-cell">
      <style:table-cell-properties fo:padding="0.122cm" fo:border="0.75pt solid #222222"/>
    </style:style>
    <style:style style:name="Таблица39.A27" style:family="table-cell">
      <style:table-cell-properties fo:padding="0.122cm" fo:border="0.75pt solid #222222"/>
    </style:style>
    <style:style style:name="Таблица39.B27" style:family="table-cell">
      <style:table-cell-properties fo:padding="0.122cm" fo:border="0.75pt solid #222222"/>
    </style:style>
    <style:style style:name="Таблица39.C27" style:family="table-cell">
      <style:table-cell-properties fo:padding="0.122cm" fo:border="0.75pt solid #222222"/>
    </style:style>
    <style:style style:name="Таблица39.D27" style:family="table-cell">
      <style:table-cell-properties fo:padding="0.122cm" fo:border="0.75pt solid #222222"/>
    </style:style>
    <style:style style:name="Таблица39.A28" style:family="table-cell">
      <style:table-cell-properties fo:padding="0.122cm" fo:border="0.75pt solid #222222"/>
    </style:style>
    <style:style style:name="Таблица39.B28" style:family="table-cell">
      <style:table-cell-properties fo:padding="0.122cm" fo:border="0.75pt solid #222222"/>
    </style:style>
    <style:style style:name="Таблица39.C28" style:family="table-cell">
      <style:table-cell-properties fo:padding="0.122cm" fo:border="0.75pt solid #222222"/>
    </style:style>
    <style:style style:name="Таблица39.D28" style:family="table-cell">
      <style:table-cell-properties fo:padding="0.122cm" fo:border="0.75pt solid #222222"/>
    </style:style>
    <style:style style:name="Таблица39.A29" style:family="table-cell">
      <style:table-cell-properties fo:padding="0.122cm" fo:border="0.75pt solid #222222"/>
    </style:style>
    <style:style style:name="Таблица39.B29" style:family="table-cell">
      <style:table-cell-properties fo:padding="0.122cm" fo:border="0.75pt solid #222222"/>
    </style:style>
    <style:style style:name="Таблица39.C29" style:family="table-cell">
      <style:table-cell-properties fo:padding="0.122cm" fo:border="0.75pt solid #222222"/>
    </style:style>
    <style:style style:name="Таблица39.D29" style:family="table-cell">
      <style:table-cell-properties fo:padding="0.122cm" fo:border="0.75pt solid #222222"/>
    </style:style>
    <style:style style:name="Таблица39.A30" style:family="table-cell">
      <style:table-cell-properties fo:padding="0.122cm" fo:border="0.75pt solid #222222"/>
    </style:style>
    <style:style style:name="Таблица39.B30" style:family="table-cell">
      <style:table-cell-properties fo:padding="0.122cm" fo:border="0.75pt solid #222222"/>
    </style:style>
    <style:style style:name="Таблица39.C30" style:family="table-cell">
      <style:table-cell-properties fo:padding="0.122cm" fo:border="0.75pt solid #222222"/>
    </style:style>
    <style:style style:name="Таблица39.D30" style:family="table-cell">
      <style:table-cell-properties fo:padding="0.122cm" fo:border="0.75pt solid #222222"/>
    </style:style>
    <style:style style:name="Таблица39.A31" style:family="table-cell">
      <style:table-cell-properties fo:padding="0.122cm" fo:border="0.75pt solid #222222"/>
    </style:style>
    <style:style style:name="Таблица39.A32" style:family="table-cell">
      <style:table-cell-properties fo:padding="0.122cm" fo:border="0.75pt solid #222222"/>
    </style:style>
    <style:style style:name="Таблица39.B32" style:family="table-cell">
      <style:table-cell-properties fo:padding="0.122cm" fo:border="0.75pt solid #222222"/>
    </style:style>
    <style:style style:name="Таблица39.C32" style:family="table-cell">
      <style:table-cell-properties fo:padding="0.122cm" fo:border="0.75pt solid #222222"/>
    </style:style>
    <style:style style:name="Таблица39.D32" style:family="table-cell">
      <style:table-cell-properties fo:padding="0.122cm" fo:border="0.75pt solid #222222"/>
    </style:style>
    <style:style style:name="Таблица39.A33" style:family="table-cell">
      <style:table-cell-properties fo:padding="0.122cm" fo:border="0.75pt solid #222222"/>
    </style:style>
    <style:style style:name="Таблица39.B33" style:family="table-cell">
      <style:table-cell-properties fo:padding="0.122cm" fo:border="0.75pt solid #222222"/>
    </style:style>
    <style:style style:name="Таблица39.C33" style:family="table-cell">
      <style:table-cell-properties fo:padding="0.122cm" fo:border="0.75pt solid #222222"/>
    </style:style>
    <style:style style:name="Таблица39.D33" style:family="table-cell">
      <style:table-cell-properties fo:padding="0.122cm" fo:border="0.75pt solid #222222"/>
    </style:style>
    <style:style style:name="Таблица39.A34" style:family="table-cell">
      <style:table-cell-properties fo:padding="0.122cm" fo:border="0.75pt solid #222222"/>
    </style:style>
    <style:style style:name="Таблица39.B34" style:family="table-cell">
      <style:table-cell-properties fo:padding="0.122cm" fo:border="0.75pt solid #222222"/>
    </style:style>
    <style:style style:name="Таблица39.C34" style:family="table-cell">
      <style:table-cell-properties fo:padding="0.122cm" fo:border="0.75pt solid #222222"/>
    </style:style>
    <style:style style:name="Таблица39.D34" style:family="table-cell">
      <style:table-cell-properties fo:padding="0.122cm" fo:border="0.75pt solid #222222"/>
    </style:style>
    <style:style style:name="Таблица39.A35" style:family="table-cell">
      <style:table-cell-properties fo:padding="0.122cm" fo:border="0.75pt solid #222222"/>
    </style:style>
    <style:style style:name="Таблица39.B35" style:family="table-cell">
      <style:table-cell-properties fo:padding="0.122cm" fo:border="0.75pt solid #222222"/>
    </style:style>
    <style:style style:name="Таблица39.C35" style:family="table-cell">
      <style:table-cell-properties fo:padding="0.122cm" fo:border="0.75pt solid #222222"/>
    </style:style>
    <style:style style:name="Таблица39.D35" style:family="table-cell">
      <style:table-cell-properties fo:padding="0.122cm" fo:border="0.75pt solid #222222"/>
    </style:style>
    <style:style style:name="Таблица39.A36" style:family="table-cell">
      <style:table-cell-properties fo:padding="0.122cm" fo:border="0.75pt solid #222222"/>
    </style:style>
    <style:style style:name="Таблица39.B36" style:family="table-cell">
      <style:table-cell-properties fo:padding="0.122cm" fo:border="0.75pt solid #222222"/>
    </style:style>
    <style:style style:name="Таблица39.C36" style:family="table-cell">
      <style:table-cell-properties fo:padding="0.122cm" fo:border="0.75pt solid #222222"/>
    </style:style>
    <style:style style:name="Таблица39.D36" style:family="table-cell">
      <style:table-cell-properties fo:padding="0.122cm" fo:border="0.75pt solid #222222"/>
    </style:style>
    <style:style style:name="Таблица39.A37" style:family="table-cell">
      <style:table-cell-properties fo:padding="0.122cm" fo:border="0.75pt solid #222222"/>
    </style:style>
    <style:style style:name="Таблица39.A38" style:family="table-cell">
      <style:table-cell-properties fo:padding="0.122cm" fo:border="0.75pt solid #222222"/>
    </style:style>
    <style:style style:name="Таблица39.B38" style:family="table-cell">
      <style:table-cell-properties fo:padding="0.122cm" fo:border="0.75pt solid #222222"/>
    </style:style>
    <style:style style:name="Таблица39.C38" style:family="table-cell">
      <style:table-cell-properties fo:padding="0.122cm" fo:border="0.75pt solid #222222"/>
    </style:style>
    <style:style style:name="Таблица39.D38" style:family="table-cell">
      <style:table-cell-properties fo:padding="0.122cm" fo:border="0.75pt solid #222222"/>
    </style:style>
    <style:style style:name="Таблица39.A39" style:family="table-cell">
      <style:table-cell-properties fo:padding="0.122cm" fo:border="0.75pt solid #222222"/>
    </style:style>
    <style:style style:name="Таблица39.B39" style:family="table-cell">
      <style:table-cell-properties fo:padding="0.122cm" fo:border="0.75pt solid #222222"/>
    </style:style>
    <style:style style:name="Таблица39.C39" style:family="table-cell">
      <style:table-cell-properties fo:padding="0.122cm" fo:border="0.75pt solid #222222"/>
    </style:style>
    <style:style style:name="Таблица39.D39" style:family="table-cell">
      <style:table-cell-properties fo:padding="0.122cm" fo:border="0.75pt solid #222222"/>
    </style:style>
    <style:style style:name="Таблица39.A40" style:family="table-cell">
      <style:table-cell-properties fo:padding="0.122cm" fo:border="0.75pt solid #222222"/>
    </style:style>
    <style:style style:name="Таблица39.B40" style:family="table-cell">
      <style:table-cell-properties fo:padding="0.122cm" fo:border="0.75pt solid #222222"/>
    </style:style>
    <style:style style:name="Таблица39.C40" style:family="table-cell">
      <style:table-cell-properties fo:padding="0.122cm" fo:border="0.75pt solid #222222"/>
    </style:style>
    <style:style style:name="Таблица39.D40" style:family="table-cell">
      <style:table-cell-properties fo:padding="0.122cm" fo:border="0.75pt solid #222222"/>
    </style:style>
    <style:style style:name="Таблица39.A41" style:family="table-cell">
      <style:table-cell-properties fo:padding="0.122cm" fo:border="0.75pt solid #222222"/>
    </style:style>
    <style:style style:name="Таблица39.B41" style:family="table-cell">
      <style:table-cell-properties fo:padding="0.122cm" fo:border="0.75pt solid #222222"/>
    </style:style>
    <style:style style:name="Таблица39.C41" style:family="table-cell">
      <style:table-cell-properties fo:padding="0.122cm" fo:border="0.75pt solid #222222"/>
    </style:style>
    <style:style style:name="Таблица39.D41" style:family="table-cell">
      <style:table-cell-properties fo:padding="0.122cm" fo:border="0.75pt solid #222222"/>
    </style:style>
    <style:style style:name="Таблица39.A42" style:family="table-cell">
      <style:table-cell-properties fo:padding="0.122cm" fo:border="0.75pt solid #222222"/>
    </style:style>
    <style:style style:name="Таблица39.B42" style:family="table-cell">
      <style:table-cell-properties fo:padding="0.122cm" fo:border="0.75pt solid #222222"/>
    </style:style>
    <style:style style:name="Таблица39.C42" style:family="table-cell">
      <style:table-cell-properties fo:padding="0.122cm" fo:border="0.75pt solid #222222"/>
    </style:style>
    <style:style style:name="Таблица39.D42" style:family="table-cell">
      <style:table-cell-properties fo:padding="0.122cm" fo:border="0.75pt solid #222222"/>
    </style:style>
    <style:style style:name="Таблица39.A43" style:family="table-cell">
      <style:table-cell-properties fo:padding="0.122cm" fo:border="0.75pt solid #222222"/>
    </style:style>
    <style:style style:name="Таблица39.A44" style:family="table-cell">
      <style:table-cell-properties fo:padding="0.122cm" fo:border="0.75pt solid #222222"/>
    </style:style>
    <style:style style:name="Таблица39.B44" style:family="table-cell">
      <style:table-cell-properties fo:padding="0.122cm" fo:border="0.75pt solid #222222"/>
    </style:style>
    <style:style style:name="Таблица39.C44" style:family="table-cell">
      <style:table-cell-properties fo:padding="0.122cm" fo:border="0.75pt solid #222222"/>
    </style:style>
    <style:style style:name="Таблица39.D44" style:family="table-cell">
      <style:table-cell-properties fo:padding="0.122cm" fo:border="0.75pt solid #222222"/>
    </style:style>
    <style:style style:name="Таблица39.A45" style:family="table-cell">
      <style:table-cell-properties fo:padding="0.122cm" fo:border="0.75pt solid #222222"/>
    </style:style>
    <style:style style:name="Таблица39.B45" style:family="table-cell">
      <style:table-cell-properties fo:padding="0.122cm" fo:border="0.75pt solid #222222"/>
    </style:style>
    <style:style style:name="Таблица39.C45" style:family="table-cell">
      <style:table-cell-properties fo:padding="0.122cm" fo:border="0.75pt solid #222222"/>
    </style:style>
    <style:style style:name="Таблица39.D45" style:family="table-cell">
      <style:table-cell-properties fo:padding="0.122cm" fo:border="0.75pt solid #222222"/>
    </style:style>
    <style:style style:name="Таблица39.A46" style:family="table-cell">
      <style:table-cell-properties fo:padding="0.122cm" fo:border="0.75pt solid #222222"/>
    </style:style>
    <style:style style:name="Таблица39.B46" style:family="table-cell">
      <style:table-cell-properties fo:padding="0.122cm" fo:border="0.75pt solid #222222"/>
    </style:style>
    <style:style style:name="Таблица39.C46" style:family="table-cell">
      <style:table-cell-properties fo:padding="0.122cm" fo:border="0.75pt solid #222222"/>
    </style:style>
    <style:style style:name="Таблица39.D46" style:family="table-cell">
      <style:table-cell-properties fo:padding="0.122cm" fo:border="0.75pt solid #222222"/>
    </style:style>
    <style:style style:name="Таблица39.A47" style:family="table-cell">
      <style:table-cell-properties fo:padding="0.122cm" fo:border="0.75pt solid #222222"/>
    </style:style>
    <style:style style:name="Таблица39.A48" style:family="table-cell">
      <style:table-cell-properties fo:padding="0.122cm" fo:border="0.75pt solid #222222"/>
    </style:style>
    <style:style style:name="Таблица39.B48" style:family="table-cell">
      <style:table-cell-properties fo:padding="0.122cm" fo:border="0.75pt solid #222222"/>
    </style:style>
    <style:style style:name="Таблица39.C48" style:family="table-cell">
      <style:table-cell-properties fo:padding="0.122cm" fo:border="0.75pt solid #222222"/>
    </style:style>
    <style:style style:name="Таблица39.D48" style:family="table-cell">
      <style:table-cell-properties fo:padding="0.122cm" fo:border="0.75pt solid #222222"/>
    </style:style>
    <style:style style:name="Таблица39.A49" style:family="table-cell">
      <style:table-cell-properties fo:padding="0.122cm" fo:border="0.75pt solid #222222"/>
    </style:style>
    <style:style style:name="Таблица39.B49" style:family="table-cell">
      <style:table-cell-properties fo:padding="0.122cm" fo:border="0.75pt solid #222222"/>
    </style:style>
    <style:style style:name="Таблица39.C49" style:family="table-cell">
      <style:table-cell-properties fo:padding="0.122cm" fo:border="0.75pt solid #222222"/>
    </style:style>
    <style:style style:name="Таблица39.D49" style:family="table-cell">
      <style:table-cell-properties fo:padding="0.122cm" fo:border="0.75pt solid #222222"/>
    </style:style>
    <style:style style:name="Таблица39.A50" style:family="table-cell">
      <style:table-cell-properties fo:padding="0.122cm" fo:border="0.75pt solid #222222"/>
    </style:style>
    <style:style style:name="Таблица39.A51" style:family="table-cell">
      <style:table-cell-properties fo:padding="0.122cm" fo:border="0.75pt solid #222222"/>
    </style:style>
    <style:style style:name="Таблица39.B51" style:family="table-cell">
      <style:table-cell-properties fo:padding="0.122cm" fo:border="0.75pt solid #222222"/>
    </style:style>
    <style:style style:name="Таблица39.C51" style:family="table-cell">
      <style:table-cell-properties fo:padding="0.122cm" fo:border="0.75pt solid #222222"/>
    </style:style>
    <style:style style:name="Таблица39.D51" style:family="table-cell">
      <style:table-cell-properties fo:padding="0.122cm" fo:border="0.75pt solid #222222"/>
    </style:style>
    <style:style style:name="Таблица39.A52" style:family="table-cell">
      <style:table-cell-properties fo:padding="0.122cm" fo:border="0.75pt solid #222222"/>
    </style:style>
    <style:style style:name="Таблица39.A53" style:family="table-cell">
      <style:table-cell-properties fo:padding="0.122cm" fo:border="0.75pt solid #222222"/>
    </style:style>
    <style:style style:name="Таблица39.B53" style:family="table-cell">
      <style:table-cell-properties fo:padding="0.122cm" fo:border="0.75pt solid #222222"/>
    </style:style>
    <style:style style:name="Таблица39.C53" style:family="table-cell">
      <style:table-cell-properties fo:padding="0.122cm" fo:border="0.75pt solid #222222"/>
    </style:style>
    <style:style style:name="Таблица39.D53" style:family="table-cell">
      <style:table-cell-properties fo:padding="0.122cm" fo:border="0.75pt solid #222222"/>
    </style:style>
    <style:style style:name="Таблица39.A54" style:family="table-cell">
      <style:table-cell-properties fo:padding="0.122cm" fo:border="0.75pt solid #222222"/>
    </style:style>
    <style:style style:name="Таблица39.A55" style:family="table-cell">
      <style:table-cell-properties fo:padding="0.122cm" fo:border="0.75pt solid #222222"/>
    </style:style>
    <style:style style:name="Таблица39.B55" style:family="table-cell">
      <style:table-cell-properties fo:padding="0.122cm" fo:border="0.75pt solid #222222"/>
    </style:style>
    <style:style style:name="Таблица39.C55" style:family="table-cell">
      <style:table-cell-properties fo:padding="0.122cm" fo:border="0.75pt solid #222222"/>
    </style:style>
    <style:style style:name="Таблица39.D55" style:family="table-cell">
      <style:table-cell-properties fo:padding="0.122cm" fo:border="0.75pt solid #222222"/>
    </style:style>
    <style:style style:name="Таблица39.A56" style:family="table-cell">
      <style:table-cell-properties fo:padding="0.122cm" fo:border="0.75pt solid #222222"/>
    </style:style>
    <style:style style:name="Таблица39.B56" style:family="table-cell">
      <style:table-cell-properties fo:padding="0.122cm" fo:border="0.75pt solid #222222"/>
    </style:style>
    <style:style style:name="Таблица39.C56" style:family="table-cell">
      <style:table-cell-properties fo:padding="0.122cm" fo:border="0.75pt solid #222222"/>
    </style:style>
    <style:style style:name="Таблица39.D56" style:family="table-cell">
      <style:table-cell-properties fo:padding="0.122cm" fo:border="0.75pt solid #222222"/>
    </style:style>
    <style:style style:name="Таблица39.A57" style:family="table-cell">
      <style:table-cell-properties fo:padding="0.122cm" fo:border="0.75pt solid #222222"/>
    </style:style>
    <style:style style:name="Таблица39.B57" style:family="table-cell">
      <style:table-cell-properties fo:padding="0.122cm" fo:border="0.75pt solid #222222"/>
    </style:style>
    <style:style style:name="Таблица39.C57" style:family="table-cell">
      <style:table-cell-properties fo:padding="0.122cm" fo:border="0.75pt solid #222222"/>
    </style:style>
    <style:style style:name="Таблица39.D57" style:family="table-cell">
      <style:table-cell-properties fo:padding="0.122cm" fo:border="0.75pt solid #222222"/>
    </style:style>
    <style:style style:name="Таблица39.A58" style:family="table-cell">
      <style:table-cell-properties fo:padding="0.122cm" fo:border="0.75pt solid #222222"/>
    </style:style>
    <style:style style:name="Таблица39.A59" style:family="table-cell">
      <style:table-cell-properties fo:padding="0.122cm" fo:border="0.75pt solid #222222"/>
    </style:style>
    <style:style style:name="Таблица39.B59" style:family="table-cell">
      <style:table-cell-properties fo:padding="0.122cm" fo:border="0.75pt solid #222222"/>
    </style:style>
    <style:style style:name="Таблица39.C59" style:family="table-cell">
      <style:table-cell-properties fo:padding="0.122cm" fo:border="0.75pt solid #222222"/>
    </style:style>
    <style:style style:name="Таблица39.D59" style:family="table-cell">
      <style:table-cell-properties fo:padding="0.122cm" fo:border="0.75pt solid #222222"/>
    </style:style>
    <style:style style:name="Таблица39.A60" style:family="table-cell">
      <style:table-cell-properties fo:padding="0.122cm" fo:border="0.75pt solid #222222"/>
    </style:style>
    <style:style style:name="Таблица39.B60" style:family="table-cell">
      <style:table-cell-properties fo:padding="0.122cm" fo:border="0.75pt solid #222222"/>
    </style:style>
    <style:style style:name="Таблица39.C60" style:family="table-cell">
      <style:table-cell-properties fo:padding="0.122cm" fo:border="0.75pt solid #222222"/>
    </style:style>
    <style:style style:name="Таблица39.D60" style:family="table-cell">
      <style:table-cell-properties fo:padding="0.122cm" fo:border="0.75pt solid #222222"/>
    </style:style>
    <style:style style:name="Таблица39.A61" style:family="table-cell">
      <style:table-cell-properties fo:padding="0.122cm" fo:border="0.75pt solid #222222"/>
    </style:style>
    <style:style style:name="Таблица39.B61" style:family="table-cell">
      <style:table-cell-properties fo:padding="0.122cm" fo:border="0.75pt solid #222222"/>
    </style:style>
    <style:style style:name="Таблица39.C61" style:family="table-cell">
      <style:table-cell-properties fo:padding="0.122cm" fo:border="0.75pt solid #222222"/>
    </style:style>
    <style:style style:name="Таблица39.D61" style:family="table-cell">
      <style:table-cell-properties fo:padding="0.122cm" fo:border="0.75pt solid #222222"/>
    </style:style>
    <style:style style:name="Таблица39.A62" style:family="table-cell">
      <style:table-cell-properties fo:padding="0.122cm" fo:border="0.75pt solid #222222"/>
    </style:style>
    <style:style style:name="Таблица39.B62" style:family="table-cell">
      <style:table-cell-properties fo:padding="0.122cm" fo:border="0.75pt solid #222222"/>
    </style:style>
    <style:style style:name="Таблица39.C62" style:family="table-cell">
      <style:table-cell-properties fo:padding="0.122cm" fo:border="0.75pt solid #222222"/>
    </style:style>
    <style:style style:name="Таблица39.D62" style:family="table-cell">
      <style:table-cell-properties fo:padding="0.122cm" fo:border="0.75pt solid #222222"/>
    </style:style>
    <style:style style:name="Таблица39.A63" style:family="table-cell">
      <style:table-cell-properties fo:padding="0.122cm" fo:border="0.75pt solid #222222"/>
    </style:style>
    <style:style style:name="Таблица39.A64" style:family="table-cell">
      <style:table-cell-properties fo:padding="0.122cm" fo:border="0.75pt solid #222222"/>
    </style:style>
    <style:style style:name="Таблица39.B64" style:family="table-cell">
      <style:table-cell-properties fo:padding="0.122cm" fo:border="0.75pt solid #222222"/>
    </style:style>
    <style:style style:name="Таблица39.C64" style:family="table-cell">
      <style:table-cell-properties fo:padding="0.122cm" fo:border="0.75pt solid #222222"/>
    </style:style>
    <style:style style:name="Таблица39.D64" style:family="table-cell">
      <style:table-cell-properties fo:padding="0.122cm" fo:border="0.75pt solid #222222"/>
    </style:style>
    <style:style style:name="Таблица39.A65" style:family="table-cell">
      <style:table-cell-properties fo:padding="0.122cm" fo:border="0.75pt solid #222222"/>
    </style:style>
    <style:style style:name="Таблица39.B65" style:family="table-cell">
      <style:table-cell-properties fo:padding="0.122cm" fo:border="0.75pt solid #222222"/>
    </style:style>
    <style:style style:name="Таблица39.C65" style:family="table-cell">
      <style:table-cell-properties fo:padding="0.122cm" fo:border="0.75pt solid #222222"/>
    </style:style>
    <style:style style:name="Таблица39.D65" style:family="table-cell">
      <style:table-cell-properties fo:padding="0.122cm" fo:border="0.75pt solid #222222"/>
    </style:style>
    <style:style style:name="Таблица39.A66" style:family="table-cell">
      <style:table-cell-properties fo:padding="0.122cm" fo:border="0.75pt solid #222222"/>
    </style:style>
    <style:style style:name="Таблица39.B66" style:family="table-cell">
      <style:table-cell-properties fo:padding="0.122cm" fo:border="0.75pt solid #222222"/>
    </style:style>
    <style:style style:name="Таблица39.C66" style:family="table-cell">
      <style:table-cell-properties fo:padding="0.122cm" fo:border="0.75pt solid #222222"/>
    </style:style>
    <style:style style:name="Таблица39.D66" style:family="table-cell">
      <style:table-cell-properties fo:padding="0.122cm" fo:border="0.75pt solid #222222"/>
    </style:style>
    <style:style style:name="Таблица39.A67" style:family="table-cell">
      <style:table-cell-properties fo:padding="0.122cm" fo:border="0.75pt solid #222222"/>
    </style:style>
    <style:style style:name="Таблица39.B67" style:family="table-cell">
      <style:table-cell-properties fo:padding="0.122cm" fo:border="0.75pt solid #222222"/>
    </style:style>
    <style:style style:name="Таблица39.C67" style:family="table-cell">
      <style:table-cell-properties fo:padding="0.122cm" fo:border="0.75pt solid #222222"/>
    </style:style>
    <style:style style:name="Таблица39.D67" style:family="table-cell">
      <style:table-cell-properties fo:padding="0.122cm" fo:border="0.75pt solid #222222"/>
    </style:style>
    <style:style style:name="Таблица39.A68" style:family="table-cell">
      <style:table-cell-properties fo:padding="0.122cm" fo:border="0.75pt solid #222222"/>
    </style:style>
    <style:style style:name="Таблица39.A69" style:family="table-cell">
      <style:table-cell-properties fo:padding="0.122cm" fo:border="0.75pt solid #222222"/>
    </style:style>
    <style:style style:name="Таблица39.A70" style:family="table-cell">
      <style:table-cell-properties fo:padding="0.122cm" fo:border="0.75pt solid #222222"/>
    </style:style>
    <style:style style:name="Таблица39.A71" style:family="table-cell">
      <style:table-cell-properties fo:padding="0.122cm" fo:border="0.75pt solid #222222"/>
    </style:style>
    <style:style style:name="Таблица39.B71" style:family="table-cell">
      <style:table-cell-properties fo:padding="0.122cm" fo:border="0.75pt solid #222222"/>
    </style:style>
    <style:style style:name="Таблица39.C71" style:family="table-cell">
      <style:table-cell-properties fo:padding="0.122cm" fo:border="0.75pt solid #222222"/>
    </style:style>
    <style:style style:name="Таблица39.D71" style:family="table-cell">
      <style:table-cell-properties fo:padding="0.122cm" fo:border="0.75pt solid #222222"/>
    </style:style>
    <style:style style:name="Таблица39.A72" style:family="table-cell">
      <style:table-cell-properties fo:padding="0.122cm" fo:border="0.75pt solid #222222"/>
    </style:style>
    <style:style style:name="Таблица39.B72" style:family="table-cell">
      <style:table-cell-properties fo:padding="0.122cm" fo:border="0.75pt solid #222222"/>
    </style:style>
    <style:style style:name="Таблица39.C72" style:family="table-cell">
      <style:table-cell-properties fo:padding="0.122cm" fo:border="0.75pt solid #222222"/>
    </style:style>
    <style:style style:name="Таблица39.D72" style:family="table-cell">
      <style:table-cell-properties fo:padding="0.122cm" fo:border="0.75pt solid #222222"/>
    </style:style>
    <style:style style:name="Таблица39.A73" style:family="table-cell">
      <style:table-cell-properties fo:padding="0.122cm" fo:border="0.75pt solid #222222"/>
    </style:style>
    <style:style style:name="Таблица39.B73" style:family="table-cell">
      <style:table-cell-properties fo:padding="0.122cm" fo:border="0.75pt solid #222222"/>
    </style:style>
    <style:style style:name="Таблица39.C73" style:family="table-cell">
      <style:table-cell-properties fo:padding="0.122cm" fo:border="0.75pt solid #222222"/>
    </style:style>
    <style:style style:name="Таблица39.D73" style:family="table-cell">
      <style:table-cell-properties fo:padding="0.122cm" fo:border="0.75pt solid #222222"/>
    </style:style>
    <style:style style:name="Таблица39.A74" style:family="table-cell">
      <style:table-cell-properties fo:padding="0.122cm" fo:border="0.75pt solid #222222"/>
    </style:style>
    <style:style style:name="Таблица39.B74" style:family="table-cell">
      <style:table-cell-properties fo:padding="0.122cm" fo:border="0.75pt solid #222222"/>
    </style:style>
    <style:style style:name="Таблица39.C74" style:family="table-cell">
      <style:table-cell-properties fo:padding="0.122cm" fo:border="0.75pt solid #222222"/>
    </style:style>
    <style:style style:name="Таблица39.D74" style:family="table-cell">
      <style:table-cell-properties fo:padding="0.122cm" fo:border="0.75pt solid #222222"/>
    </style:style>
    <style:style style:name="Таблица39.A75" style:family="table-cell">
      <style:table-cell-properties fo:padding="0.122cm" fo:border="0.75pt solid #222222"/>
    </style:style>
    <style:style style:name="Таблица39.B75" style:family="table-cell">
      <style:table-cell-properties fo:padding="0.122cm" fo:border="0.75pt solid #222222"/>
    </style:style>
    <style:style style:name="Таблица39.C75" style:family="table-cell">
      <style:table-cell-properties fo:padding="0.122cm" fo:border="0.75pt solid #222222"/>
    </style:style>
    <style:style style:name="Таблица39.D75" style:family="table-cell">
      <style:table-cell-properties fo:padding="0.122cm" fo:border="0.75pt solid #222222"/>
    </style:style>
    <style:style style:name="Таблица39.A76" style:family="table-cell">
      <style:table-cell-properties fo:padding="0.122cm" fo:border="0.75pt solid #222222"/>
    </style:style>
    <style:style style:name="Таблица39.B76" style:family="table-cell">
      <style:table-cell-properties fo:padding="0.122cm" fo:border="0.75pt solid #222222"/>
    </style:style>
    <style:style style:name="Таблица39.C76" style:family="table-cell">
      <style:table-cell-properties fo:padding="0.122cm" fo:border="0.75pt solid #222222"/>
    </style:style>
    <style:style style:name="Таблица39.D76" style:family="table-cell">
      <style:table-cell-properties fo:padding="0.122cm" fo:border="0.75pt solid #222222"/>
    </style:style>
    <style:style style:name="Таблица39.A77" style:family="table-cell">
      <style:table-cell-properties fo:padding="0.122cm" fo:border="0.75pt solid #222222"/>
    </style:style>
    <style:style style:name="Таблица39.B77" style:family="table-cell">
      <style:table-cell-properties fo:padding="0.122cm" fo:border="0.75pt solid #222222"/>
    </style:style>
    <style:style style:name="Таблица39.C77" style:family="table-cell">
      <style:table-cell-properties fo:padding="0.122cm" fo:border="0.75pt solid #222222"/>
    </style:style>
    <style:style style:name="Таблица39.D77" style:family="table-cell">
      <style:table-cell-properties fo:padding="0.122cm" fo:border="0.75pt solid #222222"/>
    </style:style>
    <style:style style:name="Таблица39.A78" style:family="table-cell">
      <style:table-cell-properties fo:padding="0.122cm" fo:border="0.75pt solid #222222"/>
    </style:style>
    <style:style style:name="Таблица39.B78" style:family="table-cell">
      <style:table-cell-properties fo:padding="0.122cm" fo:border="0.75pt solid #222222"/>
    </style:style>
    <style:style style:name="Таблица39.C78" style:family="table-cell">
      <style:table-cell-properties fo:padding="0.122cm" fo:border="0.75pt solid #222222"/>
    </style:style>
    <style:style style:name="Таблица39.D78" style:family="table-cell">
      <style:table-cell-properties fo:padding="0.122cm" fo:border="0.75pt solid #222222"/>
    </style:style>
    <style:style style:name="Таблица39.A79" style:family="table-cell">
      <style:table-cell-properties fo:padding="0.122cm" fo:border="0.75pt solid #222222"/>
    </style:style>
    <style:style style:name="Таблица39.A80" style:family="table-cell">
      <style:table-cell-properties fo:padding="0.122cm" fo:border="0.75pt solid #222222"/>
    </style:style>
    <style:style style:name="Таблица39.B80" style:family="table-cell">
      <style:table-cell-properties fo:padding="0.122cm" fo:border="0.75pt solid #222222"/>
    </style:style>
    <style:style style:name="Таблица39.C80" style:family="table-cell">
      <style:table-cell-properties fo:padding="0.122cm" fo:border="0.75pt solid #222222"/>
    </style:style>
    <style:style style:name="Таблица39.D80" style:family="table-cell">
      <style:table-cell-properties fo:padding="0.122cm" fo:border="0.75pt solid #222222"/>
    </style:style>
    <style:style style:name="Таблица39.A81" style:family="table-cell">
      <style:table-cell-properties fo:padding="0.122cm" fo:border="0.75pt solid #222222"/>
    </style:style>
    <style:style style:name="Таблица39.B81" style:family="table-cell">
      <style:table-cell-properties fo:padding="0.122cm" fo:border="0.75pt solid #222222"/>
    </style:style>
    <style:style style:name="Таблица39.C81" style:family="table-cell">
      <style:table-cell-properties fo:padding="0.122cm" fo:border="0.75pt solid #222222"/>
    </style:style>
    <style:style style:name="Таблица39.D81" style:family="table-cell">
      <style:table-cell-properties fo:padding="0.122cm" fo:border="0.75pt solid #222222"/>
    </style:style>
    <style:style style:name="Таблица39.A82" style:family="table-cell">
      <style:table-cell-properties fo:padding="0.122cm" fo:border="0.75pt solid #222222"/>
    </style:style>
    <style:style style:name="Таблица39.B82" style:family="table-cell">
      <style:table-cell-properties fo:padding="0.122cm" fo:border="0.75pt solid #222222"/>
    </style:style>
    <style:style style:name="Таблица39.C82" style:family="table-cell">
      <style:table-cell-properties fo:padding="0.122cm" fo:border="0.75pt solid #222222"/>
    </style:style>
    <style:style style:name="Таблица39.D82" style:family="table-cell">
      <style:table-cell-properties fo:padding="0.122cm" fo:border="0.75pt solid #222222"/>
    </style:style>
    <style:style style:name="Таблица39.A83" style:family="table-cell">
      <style:table-cell-properties fo:padding="0.122cm" fo:border="0.75pt solid #222222"/>
    </style:style>
    <style:style style:name="Таблица39.B83" style:family="table-cell">
      <style:table-cell-properties fo:padding="0.122cm" fo:border="0.75pt solid #222222"/>
    </style:style>
    <style:style style:name="Таблица39.C83" style:family="table-cell">
      <style:table-cell-properties fo:padding="0.122cm" fo:border="0.75pt solid #222222"/>
    </style:style>
    <style:style style:name="Таблица39.D83" style:family="table-cell">
      <style:table-cell-properties fo:padding="0.122cm" fo:border="0.75pt solid #222222"/>
    </style:style>
    <style:style style:name="Таблица39.A84" style:family="table-cell">
      <style:table-cell-properties fo:padding="0.122cm" fo:border="0.75pt solid #222222"/>
    </style:style>
    <style:style style:name="Таблица39.A85" style:family="table-cell">
      <style:table-cell-properties fo:padding="0.122cm" fo:border="0.75pt solid #222222"/>
    </style:style>
    <style:style style:name="Таблица39.B85" style:family="table-cell">
      <style:table-cell-properties fo:padding="0.122cm" fo:border="0.75pt solid #222222"/>
    </style:style>
    <style:style style:name="Таблица39.C85" style:family="table-cell">
      <style:table-cell-properties fo:padding="0.122cm" fo:border="0.75pt solid #222222"/>
    </style:style>
    <style:style style:name="Таблица39.D85" style:family="table-cell">
      <style:table-cell-properties fo:padding="0.122cm" fo:border="0.75pt solid #222222"/>
    </style:style>
    <style:style style:name="Таблица39.A86" style:family="table-cell">
      <style:table-cell-properties fo:padding="0.122cm" fo:border="0.75pt solid #222222"/>
    </style:style>
    <style:style style:name="Таблица39.B86" style:family="table-cell">
      <style:table-cell-properties fo:padding="0.122cm" fo:border="0.75pt solid #222222"/>
    </style:style>
    <style:style style:name="Таблица39.C86" style:family="table-cell">
      <style:table-cell-properties fo:padding="0.122cm" fo:border="0.75pt solid #222222"/>
    </style:style>
    <style:style style:name="Таблица39.D86" style:family="table-cell">
      <style:table-cell-properties fo:padding="0.122cm" fo:border="0.75pt solid #222222"/>
    </style:style>
    <style:style style:name="Таблица39.A87" style:family="table-cell">
      <style:table-cell-properties fo:padding="0.122cm" fo:border="0.75pt solid #222222"/>
    </style:style>
    <style:style style:name="Таблица39.A88" style:family="table-cell">
      <style:table-cell-properties fo:padding="0.122cm" fo:border="0.75pt solid #222222"/>
    </style:style>
    <style:style style:name="Таблица39.B88" style:family="table-cell">
      <style:table-cell-properties fo:padding="0.122cm" fo:border="0.75pt solid #222222"/>
    </style:style>
    <style:style style:name="Таблица39.C88" style:family="table-cell">
      <style:table-cell-properties fo:padding="0.122cm" fo:border="0.75pt solid #222222"/>
    </style:style>
    <style:style style:name="Таблица39.D88" style:family="table-cell">
      <style:table-cell-properties fo:padding="0.122cm" fo:border="0.75pt solid #222222"/>
    </style:style>
    <style:style style:name="Таблица39.A89" style:family="table-cell">
      <style:table-cell-properties fo:padding="0.122cm" fo:border="0.75pt solid #222222"/>
    </style:style>
    <style:style style:name="Таблица39.B89" style:family="table-cell">
      <style:table-cell-properties fo:padding="0.122cm" fo:border="0.75pt solid #222222"/>
    </style:style>
    <style:style style:name="Таблица39.C89" style:family="table-cell">
      <style:table-cell-properties fo:padding="0.122cm" fo:border="0.75pt solid #222222"/>
    </style:style>
    <style:style style:name="Таблица39.D89" style:family="table-cell">
      <style:table-cell-properties fo:padding="0.122cm" fo:border="0.75pt solid #222222"/>
    </style:style>
    <style:style style:name="Таблица39.A90" style:family="table-cell">
      <style:table-cell-properties fo:padding="0.122cm" fo:border="0.75pt solid #222222"/>
    </style:style>
    <style:style style:name="Таблица39.B90" style:family="table-cell">
      <style:table-cell-properties fo:padding="0.122cm" fo:border="0.75pt solid #222222"/>
    </style:style>
    <style:style style:name="Таблица39.C90" style:family="table-cell">
      <style:table-cell-properties fo:padding="0.122cm" fo:border="0.75pt solid #222222"/>
    </style:style>
    <style:style style:name="Таблица39.D90" style:family="table-cell">
      <style:table-cell-properties fo:padding="0.122cm" fo:border="0.75pt solid #222222"/>
    </style:style>
    <style:style style:name="Таблица39.A91" style:family="table-cell">
      <style:table-cell-properties fo:padding="0.122cm" fo:border="0.75pt solid #222222"/>
    </style:style>
    <style:style style:name="Таблица39.A92" style:family="table-cell">
      <style:table-cell-properties fo:padding="0.122cm" fo:border="0.75pt solid #222222"/>
    </style:style>
    <style:style style:name="Таблица39.B92" style:family="table-cell">
      <style:table-cell-properties fo:padding="0.122cm" fo:border="0.75pt solid #222222"/>
    </style:style>
    <style:style style:name="Таблица39.C92" style:family="table-cell">
      <style:table-cell-properties fo:padding="0.122cm" fo:border="0.75pt solid #222222"/>
    </style:style>
    <style:style style:name="Таблица39.D92" style:family="table-cell">
      <style:table-cell-properties fo:padding="0.122cm" fo:border="0.75pt solid #222222"/>
    </style:style>
    <style:style style:name="Таблица39.A93" style:family="table-cell">
      <style:table-cell-properties fo:padding="0.122cm" fo:border="0.75pt solid #222222"/>
    </style:style>
    <style:style style:name="Таблица39.B93" style:family="table-cell">
      <style:table-cell-properties fo:padding="0.122cm" fo:border="0.75pt solid #222222"/>
    </style:style>
    <style:style style:name="Таблица39.C93" style:family="table-cell">
      <style:table-cell-properties fo:padding="0.122cm" fo:border="0.75pt solid #222222"/>
    </style:style>
    <style:style style:name="Таблица39.D93" style:family="table-cell">
      <style:table-cell-properties fo:padding="0.122cm" fo:border="0.75pt solid #222222"/>
    </style:style>
    <style:style style:name="Таблица39.A94" style:family="table-cell">
      <style:table-cell-properties fo:padding="0.122cm" fo:border="0.75pt solid #222222"/>
    </style:style>
    <style:style style:name="Таблица39.B94" style:family="table-cell">
      <style:table-cell-properties fo:padding="0.122cm" fo:border="0.75pt solid #222222"/>
    </style:style>
    <style:style style:name="Таблица39.C94" style:family="table-cell">
      <style:table-cell-properties fo:padding="0.122cm" fo:border="0.75pt solid #222222"/>
    </style:style>
    <style:style style:name="Таблица39.D94" style:family="table-cell">
      <style:table-cell-properties fo:padding="0.122cm" fo:border="0.75pt solid #222222"/>
    </style:style>
    <style:style style:name="Таблица39.A95" style:family="table-cell">
      <style:table-cell-properties fo:padding="0.122cm" fo:border="0.75pt solid #222222"/>
    </style:style>
    <style:style style:name="Таблица39.B95" style:family="table-cell">
      <style:table-cell-properties fo:padding="0.122cm" fo:border="0.75pt solid #222222"/>
    </style:style>
    <style:style style:name="Таблица39.C95" style:family="table-cell">
      <style:table-cell-properties fo:padding="0.122cm" fo:border="0.75pt solid #222222"/>
    </style:style>
    <style:style style:name="Таблица39.D95" style:family="table-cell">
      <style:table-cell-properties fo:padding="0.122cm" fo:border="0.75pt solid #222222"/>
    </style:style>
    <style:style style:name="Таблица39.A96" style:family="table-cell">
      <style:table-cell-properties fo:padding="0.122cm" fo:border="0.75pt solid #222222"/>
    </style:style>
    <style:style style:name="Таблица39.A97" style:family="table-cell">
      <style:table-cell-properties fo:padding="0.122cm" fo:border="0.75pt solid #222222"/>
    </style:style>
    <style:style style:name="Таблица39.B97" style:family="table-cell">
      <style:table-cell-properties fo:padding="0.122cm" fo:border="0.75pt solid #222222"/>
    </style:style>
    <style:style style:name="Таблица39.C97" style:family="table-cell">
      <style:table-cell-properties fo:padding="0.122cm" fo:border="0.75pt solid #222222"/>
    </style:style>
    <style:style style:name="Таблица39.D97" style:family="table-cell">
      <style:table-cell-properties fo:padding="0.122cm" fo:border="0.75pt solid #222222"/>
    </style:style>
    <style:style style:name="Таблица39.A98" style:family="table-cell">
      <style:table-cell-properties fo:padding="0.122cm" fo:border="0.75pt solid #222222"/>
    </style:style>
    <style:style style:name="Таблица39.A99" style:family="table-cell">
      <style:table-cell-properties fo:padding="0.122cm" fo:border="0.75pt solid #222222"/>
    </style:style>
    <style:style style:name="Таблица39.B99" style:family="table-cell">
      <style:table-cell-properties fo:padding="0.122cm" fo:border="0.75pt solid #222222"/>
    </style:style>
    <style:style style:name="Таблица39.C99" style:family="table-cell">
      <style:table-cell-properties fo:padding="0.122cm" fo:border="0.75pt solid #222222"/>
    </style:style>
    <style:style style:name="Таблица39.D99" style:family="table-cell">
      <style:table-cell-properties fo:padding="0.122cm" fo:border="0.75pt solid #222222"/>
    </style:style>
    <style:style style:name="Таблица39.A100" style:family="table-cell">
      <style:table-cell-properties fo:padding="0.122cm" fo:border="0.75pt solid #222222"/>
    </style:style>
    <style:style style:name="Таблица39.B100" style:family="table-cell">
      <style:table-cell-properties fo:padding="0.122cm" fo:border="0.75pt solid #222222"/>
    </style:style>
    <style:style style:name="Таблица39.C100" style:family="table-cell">
      <style:table-cell-properties fo:padding="0.122cm" fo:border="0.75pt solid #222222"/>
    </style:style>
    <style:style style:name="Таблица39.D100" style:family="table-cell">
      <style:table-cell-properties fo:padding="0.122cm" fo:border="0.75pt solid #222222"/>
    </style:style>
    <style:style style:name="Таблица39.A101" style:family="table-cell">
      <style:table-cell-properties fo:padding="0.122cm" fo:border="0.75pt solid #222222"/>
    </style:style>
    <style:style style:name="Таблица39.B101" style:family="table-cell">
      <style:table-cell-properties fo:padding="0.122cm" fo:border="0.75pt solid #222222"/>
    </style:style>
    <style:style style:name="Таблица39.C101" style:family="table-cell">
      <style:table-cell-properties fo:padding="0.122cm" fo:border="0.75pt solid #222222"/>
    </style:style>
    <style:style style:name="Таблица39.D101" style:family="table-cell">
      <style:table-cell-properties fo:padding="0.122cm" fo:border="0.75pt solid #222222"/>
    </style:style>
    <style:style style:name="Таблица39.A102" style:family="table-cell">
      <style:table-cell-properties fo:padding="0.122cm" fo:border="0.75pt solid #222222"/>
    </style:style>
    <style:style style:name="Таблица39.A103" style:family="table-cell">
      <style:table-cell-properties fo:padding="0.122cm" fo:border="0.75pt solid #222222"/>
    </style:style>
    <style:style style:name="Таблица39.B103" style:family="table-cell">
      <style:table-cell-properties fo:padding="0.122cm" fo:border="0.75pt solid #222222"/>
    </style:style>
    <style:style style:name="Таблица39.C103" style:family="table-cell">
      <style:table-cell-properties fo:padding="0.122cm" fo:border="0.75pt solid #222222"/>
    </style:style>
    <style:style style:name="Таблица39.D103" style:family="table-cell">
      <style:table-cell-properties fo:padding="0.122cm" fo:border="0.75pt solid #222222"/>
    </style:style>
    <style:style style:name="Таблица39.A104" style:family="table-cell">
      <style:table-cell-properties fo:padding="0.122cm" fo:border="0.75pt solid #222222"/>
    </style:style>
    <style:style style:name="Таблица39.B104" style:family="table-cell">
      <style:table-cell-properties fo:padding="0.122cm" fo:border="0.75pt solid #222222"/>
    </style:style>
    <style:style style:name="Таблица39.C104" style:family="table-cell">
      <style:table-cell-properties fo:padding="0.122cm" fo:border="0.75pt solid #222222"/>
    </style:style>
    <style:style style:name="Таблица39.D104" style:family="table-cell">
      <style:table-cell-properties fo:padding="0.122cm" fo:border="0.75pt solid #222222"/>
    </style:style>
    <style:style style:name="Таблица39.A105" style:family="table-cell">
      <style:table-cell-properties fo:padding="0.122cm" fo:border="0.75pt solid #222222"/>
    </style:style>
    <style:style style:name="Таблица39.A106" style:family="table-cell">
      <style:table-cell-properties fo:padding="0.122cm" fo:border="0.75pt solid #222222"/>
    </style:style>
    <style:style style:name="Таблица39.B106" style:family="table-cell">
      <style:table-cell-properties fo:padding="0.122cm" fo:border="0.75pt solid #222222"/>
    </style:style>
    <style:style style:name="Таблица39.C106" style:family="table-cell">
      <style:table-cell-properties fo:padding="0.122cm" fo:border="0.75pt solid #222222"/>
    </style:style>
    <style:style style:name="Таблица39.D106" style:family="table-cell">
      <style:table-cell-properties fo:padding="0.122cm" fo:border="0.75pt solid #222222"/>
    </style:style>
    <style:style style:name="Таблица39.A107" style:family="table-cell">
      <style:table-cell-properties fo:padding="0.122cm" fo:border="0.75pt solid #222222"/>
    </style:style>
    <style:style style:name="Таблица39.B107" style:family="table-cell">
      <style:table-cell-properties fo:padding="0.122cm" fo:border="0.75pt solid #222222"/>
    </style:style>
    <style:style style:name="Таблица39.C107" style:family="table-cell">
      <style:table-cell-properties fo:padding="0.122cm" fo:border="0.75pt solid #222222"/>
    </style:style>
    <style:style style:name="Таблица39.D107" style:family="table-cell">
      <style:table-cell-properties fo:padding="0.122cm" fo:border="0.75pt solid #222222"/>
    </style:style>
    <style:style style:name="Таблица39.A108" style:family="table-cell">
      <style:table-cell-properties fo:padding="0.122cm" fo:border="0.75pt solid #222222"/>
    </style:style>
    <style:style style:name="Таблица39.B108" style:family="table-cell">
      <style:table-cell-properties fo:padding="0.122cm" fo:border="0.75pt solid #222222"/>
    </style:style>
    <style:style style:name="Таблица39.C108" style:family="table-cell">
      <style:table-cell-properties fo:padding="0.122cm" fo:border="0.75pt solid #222222"/>
    </style:style>
    <style:style style:name="Таблица39.D108" style:family="table-cell">
      <style:table-cell-properties fo:padding="0.122cm" fo:border="0.75pt solid #222222"/>
    </style:style>
    <style:style style:name="Таблица39.A109" style:family="table-cell">
      <style:table-cell-properties fo:padding="0.122cm" fo:border="0.75pt solid #222222"/>
    </style:style>
    <style:style style:name="Таблица39.A110" style:family="table-cell">
      <style:table-cell-properties fo:padding="0.122cm" fo:border="0.75pt solid #222222"/>
    </style:style>
    <style:style style:name="Таблица39.A111" style:family="table-cell">
      <style:table-cell-properties fo:padding="0.122cm" fo:border="0.75pt solid #222222"/>
    </style:style>
    <style:style style:name="Таблица39.B111" style:family="table-cell">
      <style:table-cell-properties fo:padding="0.122cm" fo:border="0.75pt solid #222222"/>
    </style:style>
    <style:style style:name="Таблица39.C111" style:family="table-cell">
      <style:table-cell-properties fo:padding="0.122cm" fo:border="0.75pt solid #222222"/>
    </style:style>
    <style:style style:name="Таблица39.D111" style:family="table-cell">
      <style:table-cell-properties fo:padding="0.122cm" fo:border="0.75pt solid #222222"/>
    </style:style>
    <style:style style:name="Таблица39.A112" style:family="table-cell">
      <style:table-cell-properties fo:padding="0.122cm" fo:border="0.75pt solid #222222"/>
    </style:style>
    <style:style style:name="Таблица39.B112" style:family="table-cell">
      <style:table-cell-properties fo:padding="0.122cm" fo:border="0.75pt solid #222222"/>
    </style:style>
    <style:style style:name="Таблица39.C112" style:family="table-cell">
      <style:table-cell-properties fo:padding="0.122cm" fo:border="0.75pt solid #222222"/>
    </style:style>
    <style:style style:name="Таблица39.D112" style:family="table-cell">
      <style:table-cell-properties fo:padding="0.122cm" fo:border="0.75pt solid #222222"/>
    </style:style>
    <style:style style:name="Таблица39.A113" style:family="table-cell">
      <style:table-cell-properties fo:padding="0.122cm" fo:border="0.75pt solid #222222"/>
    </style:style>
    <style:style style:name="Таблица39.B113" style:family="table-cell">
      <style:table-cell-properties fo:padding="0.122cm" fo:border="0.75pt solid #222222"/>
    </style:style>
    <style:style style:name="Таблица39.C113" style:family="table-cell">
      <style:table-cell-properties fo:padding="0.122cm" fo:border="0.75pt solid #222222"/>
    </style:style>
    <style:style style:name="Таблица39.D113" style:family="table-cell">
      <style:table-cell-properties fo:padding="0.122cm" fo:border="0.75pt solid #222222"/>
    </style:style>
    <style:style style:name="Таблица39.A114" style:family="table-cell">
      <style:table-cell-properties fo:padding="0.122cm" fo:border="0.75pt solid #222222"/>
    </style:style>
    <style:style style:name="Таблица39.B114" style:family="table-cell">
      <style:table-cell-properties fo:padding="0.122cm" fo:border="0.75pt solid #222222"/>
    </style:style>
    <style:style style:name="Таблица39.C114" style:family="table-cell">
      <style:table-cell-properties fo:padding="0.122cm" fo:border="0.75pt solid #222222"/>
    </style:style>
    <style:style style:name="Таблица39.D114" style:family="table-cell">
      <style:table-cell-properties fo:padding="0.122cm" fo:border="0.75pt solid #222222"/>
    </style:style>
    <style:style style:name="Таблица39.A115" style:family="table-cell">
      <style:table-cell-properties fo:padding="0.122cm" fo:border="0.75pt solid #222222"/>
    </style:style>
    <style:style style:name="Таблица39.B115" style:family="table-cell">
      <style:table-cell-properties fo:padding="0.122cm" fo:border="0.75pt solid #222222"/>
    </style:style>
    <style:style style:name="Таблица39.C115" style:family="table-cell">
      <style:table-cell-properties fo:padding="0.122cm" fo:border="0.75pt solid #222222"/>
    </style:style>
    <style:style style:name="Таблица39.D115" style:family="table-cell">
      <style:table-cell-properties fo:padding="0.122cm" fo:border="0.75pt solid #222222"/>
    </style:style>
    <style:style style:name="Таблица39.A116" style:family="table-cell">
      <style:table-cell-properties fo:padding="0.122cm" fo:border="0.75pt solid #222222"/>
    </style:style>
    <style:style style:name="Таблица39.B116" style:family="table-cell">
      <style:table-cell-properties fo:padding="0.122cm" fo:border="0.75pt solid #222222"/>
    </style:style>
    <style:style style:name="Таблица39.C116" style:family="table-cell">
      <style:table-cell-properties fo:padding="0.122cm" fo:border="0.75pt solid #222222"/>
    </style:style>
    <style:style style:name="Таблица39.D116" style:family="table-cell">
      <style:table-cell-properties fo:padding="0.122cm" fo:border="0.75pt solid #222222"/>
    </style:style>
    <style:style style:name="Таблица39.A117" style:family="table-cell">
      <style:table-cell-properties fo:padding="0.122cm" fo:border="0.75pt solid #222222"/>
    </style:style>
    <style:style style:name="Таблица39.B117" style:family="table-cell">
      <style:table-cell-properties fo:padding="0.122cm" fo:border="0.75pt solid #222222"/>
    </style:style>
    <style:style style:name="Таблица39.C117" style:family="table-cell">
      <style:table-cell-properties fo:padding="0.122cm" fo:border="0.75pt solid #222222"/>
    </style:style>
    <style:style style:name="Таблица39.D117" style:family="table-cell">
      <style:table-cell-properties fo:padding="0.122cm" fo:border="0.75pt solid #222222"/>
    </style:style>
    <style:style style:name="Таблица39.A118" style:family="table-cell">
      <style:table-cell-properties fo:padding="0.122cm" fo:border="0.75pt solid #222222"/>
    </style:style>
    <style:style style:name="Таблица39.B118" style:family="table-cell">
      <style:table-cell-properties fo:padding="0.122cm" fo:border="0.75pt solid #222222"/>
    </style:style>
    <style:style style:name="Таблица39.C118" style:family="table-cell">
      <style:table-cell-properties fo:padding="0.122cm" fo:border="0.75pt solid #222222"/>
    </style:style>
    <style:style style:name="Таблица39.D118" style:family="table-cell">
      <style:table-cell-properties fo:padding="0.122cm" fo:border="0.75pt solid #222222"/>
    </style:style>
    <style:style style:name="Таблица39.A119" style:family="table-cell">
      <style:table-cell-properties fo:padding="0.122cm" fo:border="0.75pt solid #222222"/>
    </style:style>
    <style:style style:name="Таблица39.B119" style:family="table-cell">
      <style:table-cell-properties fo:padding="0.122cm" fo:border="0.75pt solid #222222"/>
    </style:style>
    <style:style style:name="Таблица39.C119" style:family="table-cell">
      <style:table-cell-properties fo:padding="0.122cm" fo:border="0.75pt solid #222222"/>
    </style:style>
    <style:style style:name="Таблица39.D119" style:family="table-cell">
      <style:table-cell-properties fo:padding="0.122cm" fo:border="0.75pt solid #222222"/>
    </style:style>
    <style:style style:name="Таблица39.A120" style:family="table-cell">
      <style:table-cell-properties fo:padding="0.122cm" fo:border="0.75pt solid #222222"/>
    </style:style>
    <style:style style:name="Таблица39.A121" style:family="table-cell">
      <style:table-cell-properties fo:padding="0.122cm" fo:border="0.75pt solid #222222"/>
    </style:style>
    <style:style style:name="Таблица39.B121" style:family="table-cell">
      <style:table-cell-properties fo:padding="0.122cm" fo:border="0.75pt solid #222222"/>
    </style:style>
    <style:style style:name="Таблица39.C121" style:family="table-cell">
      <style:table-cell-properties fo:padding="0.122cm" fo:border="0.75pt solid #222222"/>
    </style:style>
    <style:style style:name="Таблица39.D121" style:family="table-cell">
      <style:table-cell-properties fo:padding="0.122cm" fo:border="0.75pt solid #222222"/>
    </style:style>
    <style:style style:name="Таблица39.A122" style:family="table-cell">
      <style:table-cell-properties fo:padding="0.122cm" fo:border="0.75pt solid #222222"/>
    </style:style>
    <style:style style:name="Таблица39.B122" style:family="table-cell">
      <style:table-cell-properties fo:padding="0.122cm" fo:border="0.75pt solid #222222"/>
    </style:style>
    <style:style style:name="Таблица39.C122" style:family="table-cell">
      <style:table-cell-properties fo:padding="0.122cm" fo:border="0.75pt solid #222222"/>
    </style:style>
    <style:style style:name="Таблица39.D122" style:family="table-cell">
      <style:table-cell-properties fo:padding="0.122cm" fo:border="0.75pt solid #222222"/>
    </style:style>
    <style:style style:name="Таблица39.A123" style:family="table-cell">
      <style:table-cell-properties fo:padding="0.122cm" fo:border="0.75pt solid #222222"/>
    </style:style>
    <style:style style:name="Таблица39.B123" style:family="table-cell">
      <style:table-cell-properties fo:padding="0.122cm" fo:border="0.75pt solid #222222"/>
    </style:style>
    <style:style style:name="Таблица39.C123" style:family="table-cell">
      <style:table-cell-properties fo:padding="0.122cm" fo:border="0.75pt solid #222222"/>
    </style:style>
    <style:style style:name="Таблица39.D123" style:family="table-cell">
      <style:table-cell-properties fo:padding="0.122cm" fo:border="0.75pt solid #222222"/>
    </style:style>
    <style:style style:name="Таблица39.A124" style:family="table-cell">
      <style:table-cell-properties fo:padding="0.122cm" fo:border="0.75pt solid #222222"/>
    </style:style>
    <style:style style:name="Таблица39.B124" style:family="table-cell">
      <style:table-cell-properties fo:padding="0.122cm" fo:border="0.75pt solid #222222"/>
    </style:style>
    <style:style style:name="Таблица39.C124" style:family="table-cell">
      <style:table-cell-properties fo:padding="0.122cm" fo:border="0.75pt solid #222222"/>
    </style:style>
    <style:style style:name="Таблица39.D124" style:family="table-cell">
      <style:table-cell-properties fo:padding="0.122cm" fo:border="0.75pt solid #222222"/>
    </style:style>
    <style:style style:name="Таблица39.A125" style:family="table-cell">
      <style:table-cell-properties fo:padding="0.122cm" fo:border="0.75pt solid #222222"/>
    </style:style>
    <style:style style:name="Таблица39.B125" style:family="table-cell">
      <style:table-cell-properties fo:padding="0.122cm" fo:border="0.75pt solid #222222"/>
    </style:style>
    <style:style style:name="Таблица39.C125" style:family="table-cell">
      <style:table-cell-properties fo:padding="0.122cm" fo:border="0.75pt solid #222222"/>
    </style:style>
    <style:style style:name="Таблица39.D125" style:family="table-cell">
      <style:table-cell-properties fo:padding="0.122cm" fo:border="0.75pt solid #222222"/>
    </style:style>
    <style:style style:name="Таблица39.A126" style:family="table-cell">
      <style:table-cell-properties fo:padding="0.122cm" fo:border="0.75pt solid #222222"/>
    </style:style>
    <style:style style:name="Таблица39.A127" style:family="table-cell">
      <style:table-cell-properties fo:padding="0.122cm" fo:border="0.75pt solid #222222"/>
    </style:style>
    <style:style style:name="Таблица39.B127" style:family="table-cell">
      <style:table-cell-properties fo:padding="0.122cm" fo:border="0.75pt solid #222222"/>
    </style:style>
    <style:style style:name="Таблица39.C127" style:family="table-cell">
      <style:table-cell-properties fo:padding="0.122cm" fo:border="0.75pt solid #222222"/>
    </style:style>
    <style:style style:name="Таблица39.D127" style:family="table-cell">
      <style:table-cell-properties fo:padding="0.122cm" fo:border="0.75pt solid #222222"/>
    </style:style>
    <style:style style:name="Таблица39.A128" style:family="table-cell">
      <style:table-cell-properties fo:padding="0.122cm" fo:border="0.75pt solid #222222"/>
    </style:style>
    <style:style style:name="Таблица39.B128" style:family="table-cell">
      <style:table-cell-properties fo:padding="0.122cm" fo:border="0.75pt solid #222222"/>
    </style:style>
    <style:style style:name="Таблица39.C128" style:family="table-cell">
      <style:table-cell-properties fo:padding="0.122cm" fo:border="0.75pt solid #222222"/>
    </style:style>
    <style:style style:name="Таблица39.D128" style:family="table-cell">
      <style:table-cell-properties fo:padding="0.122cm" fo:border="0.75pt solid #222222"/>
    </style:style>
    <style:style style:name="Таблица39.A129" style:family="table-cell">
      <style:table-cell-properties fo:padding="0.122cm" fo:border="0.75pt solid #222222"/>
    </style:style>
    <style:style style:name="Таблица39.A130" style:family="table-cell">
      <style:table-cell-properties fo:padding="0.122cm" fo:border="0.75pt solid #222222"/>
    </style:style>
    <style:style style:name="Таблица39.B130" style:family="table-cell">
      <style:table-cell-properties fo:padding="0.122cm" fo:border="0.75pt solid #222222"/>
    </style:style>
    <style:style style:name="Таблица39.C130" style:family="table-cell">
      <style:table-cell-properties fo:padding="0.122cm" fo:border="0.75pt solid #222222"/>
    </style:style>
    <style:style style:name="Таблица39.D130" style:family="table-cell">
      <style:table-cell-properties fo:padding="0.122cm" fo:border="0.75pt solid #222222"/>
    </style:style>
    <style:style style:name="Таблица39.A131" style:family="table-cell">
      <style:table-cell-properties fo:padding="0.122cm" fo:border="0.75pt solid #222222"/>
    </style:style>
    <style:style style:name="Таблица39.B131" style:family="table-cell">
      <style:table-cell-properties fo:padding="0.122cm" fo:border="0.75pt solid #222222"/>
    </style:style>
    <style:style style:name="Таблица39.C131" style:family="table-cell">
      <style:table-cell-properties fo:padding="0.122cm" fo:border="0.75pt solid #222222"/>
    </style:style>
    <style:style style:name="Таблица39.D131" style:family="table-cell">
      <style:table-cell-properties fo:padding="0.122cm" fo:border="0.75pt solid #222222"/>
    </style:style>
    <style:style style:name="Таблица39.A132" style:family="table-cell">
      <style:table-cell-properties fo:padding="0.122cm" fo:border="0.75pt solid #222222"/>
    </style:style>
    <style:style style:name="Таблица39.A133" style:family="table-cell">
      <style:table-cell-properties fo:padding="0.122cm" fo:border="0.75pt solid #222222"/>
    </style:style>
    <style:style style:name="Таблица39.B133" style:family="table-cell">
      <style:table-cell-properties fo:padding="0.122cm" fo:border="0.75pt solid #222222"/>
    </style:style>
    <style:style style:name="Таблица39.C133" style:family="table-cell">
      <style:table-cell-properties fo:padding="0.122cm" fo:border="0.75pt solid #222222"/>
    </style:style>
    <style:style style:name="Таблица39.D133" style:family="table-cell">
      <style:table-cell-properties fo:padding="0.122cm" fo:border="0.75pt solid #222222"/>
    </style:style>
    <style:style style:name="Таблица39.A134" style:family="table-cell">
      <style:table-cell-properties fo:padding="0.122cm" fo:border="0.75pt solid #222222"/>
    </style:style>
    <style:style style:name="Таблица39.A135" style:family="table-cell">
      <style:table-cell-properties fo:padding="0.122cm" fo:border="0.75pt solid #222222"/>
    </style:style>
    <style:style style:name="Таблица39.B135" style:family="table-cell">
      <style:table-cell-properties fo:padding="0.122cm" fo:border="0.75pt solid #222222"/>
    </style:style>
    <style:style style:name="Таблица39.C135" style:family="table-cell">
      <style:table-cell-properties fo:padding="0.122cm" fo:border="0.75pt solid #222222"/>
    </style:style>
    <style:style style:name="Таблица39.D135" style:family="table-cell">
      <style:table-cell-properties fo:padding="0.122cm" fo:border="0.75pt solid #222222"/>
    </style:style>
    <style:style style:name="Таблица39.A136" style:family="table-cell">
      <style:table-cell-properties fo:padding="0.122cm" fo:border="0.75pt solid #222222"/>
    </style:style>
    <style:style style:name="Таблица39.B136" style:family="table-cell">
      <style:table-cell-properties fo:padding="0.122cm" fo:border="0.75pt solid #222222"/>
    </style:style>
    <style:style style:name="Таблица39.C136" style:family="table-cell">
      <style:table-cell-properties fo:padding="0.122cm" fo:border="0.75pt solid #222222"/>
    </style:style>
    <style:style style:name="Таблица39.D136" style:family="table-cell">
      <style:table-cell-properties fo:padding="0.122cm" fo:border="0.75pt solid #222222"/>
    </style:style>
    <style:style style:name="Таблица39.A137" style:family="table-cell">
      <style:table-cell-properties fo:padding="0.122cm" fo:border="0.75pt solid #222222"/>
    </style:style>
    <style:style style:name="Таблица39.B137" style:family="table-cell">
      <style:table-cell-properties fo:padding="0.122cm" fo:border="0.75pt solid #222222"/>
    </style:style>
    <style:style style:name="Таблица39.C137" style:family="table-cell">
      <style:table-cell-properties fo:padding="0.122cm" fo:border="0.75pt solid #222222"/>
    </style:style>
    <style:style style:name="Таблица39.D137" style:family="table-cell">
      <style:table-cell-properties fo:padding="0.122cm" fo:border="0.75pt solid #222222"/>
    </style:style>
    <style:style style:name="Таблица39.A138" style:family="table-cell">
      <style:table-cell-properties fo:padding="0.122cm" fo:border="0.75pt solid #222222"/>
    </style:style>
    <style:style style:name="Таблица39.B138" style:family="table-cell">
      <style:table-cell-properties fo:padding="0.122cm" fo:border="0.75pt solid #222222"/>
    </style:style>
    <style:style style:name="Таблица39.C138" style:family="table-cell">
      <style:table-cell-properties fo:padding="0.122cm" fo:border="0.75pt solid #222222"/>
    </style:style>
    <style:style style:name="Таблица39.D138" style:family="table-cell">
      <style:table-cell-properties fo:padding="0.122cm" fo:border="0.75pt solid #222222"/>
    </style:style>
    <style:style style:name="Таблица39.A139" style:family="table-cell">
      <style:table-cell-properties fo:padding="0.122cm" fo:border="0.75pt solid #222222"/>
    </style:style>
    <style:style style:name="Таблица39.A140" style:family="table-cell">
      <style:table-cell-properties fo:padding="0.122cm" fo:border="0.75pt solid #222222"/>
    </style:style>
    <style:style style:name="Таблица39.B140" style:family="table-cell">
      <style:table-cell-properties fo:padding="0.122cm" fo:border="0.75pt solid #222222"/>
    </style:style>
    <style:style style:name="Таблица39.C140" style:family="table-cell">
      <style:table-cell-properties fo:padding="0.122cm" fo:border="0.75pt solid #222222"/>
    </style:style>
    <style:style style:name="Таблица39.D140" style:family="table-cell">
      <style:table-cell-properties fo:padding="0.122cm" fo:border="0.75pt solid #222222"/>
    </style:style>
    <style:style style:name="Таблица39.A141" style:family="table-cell">
      <style:table-cell-properties fo:padding="0.122cm" fo:border="0.75pt solid #222222"/>
    </style:style>
    <style:style style:name="Таблица39.A142" style:family="table-cell">
      <style:table-cell-properties fo:padding="0.122cm" fo:border="0.75pt solid #222222"/>
    </style:style>
    <style:style style:name="Таблица39.B142" style:family="table-cell">
      <style:table-cell-properties fo:padding="0.122cm" fo:border="0.75pt solid #222222"/>
    </style:style>
    <style:style style:name="Таблица39.C142" style:family="table-cell">
      <style:table-cell-properties fo:padding="0.122cm" fo:border="0.75pt solid #222222"/>
    </style:style>
    <style:style style:name="Таблица39.D142" style:family="table-cell">
      <style:table-cell-properties fo:padding="0.122cm" fo:border="0.75pt solid #222222"/>
    </style:style>
    <style:style style:name="Таблица39.A143" style:family="table-cell">
      <style:table-cell-properties fo:padding="0.122cm" fo:border="0.75pt solid #222222"/>
    </style:style>
    <style:style style:name="Таблица39.A144" style:family="table-cell">
      <style:table-cell-properties fo:padding="0.122cm" fo:border="0.75pt solid #222222"/>
    </style:style>
    <style:style style:name="Таблица39.A145" style:family="table-cell">
      <style:table-cell-properties fo:padding="0.122cm" fo:border="0.75pt solid #222222"/>
    </style:style>
    <style:style style:name="Таблица39.B145" style:family="table-cell">
      <style:table-cell-properties fo:padding="0.122cm" fo:border="0.75pt solid #222222"/>
    </style:style>
    <style:style style:name="Таблица39.C145" style:family="table-cell">
      <style:table-cell-properties fo:padding="0.122cm" fo:border="0.75pt solid #222222"/>
    </style:style>
    <style:style style:name="Таблица39.D145" style:family="table-cell">
      <style:table-cell-properties fo:padding="0.122cm" fo:border="0.75pt solid #222222"/>
    </style:style>
    <style:style style:name="Таблица39.A146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B146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C146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D146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A147" style:family="table-cell">
      <style:table-cell-properties fo:padding="0.122cm" fo:border="0.75pt solid #222222"/>
    </style:style>
    <style:style style:name="Таблица39.B147" style:family="table-cell">
      <style:table-cell-properties fo:padding="0.122cm" fo:border="0.75pt solid #222222"/>
    </style:style>
    <style:style style:name="Таблица39.C147" style:family="table-cell">
      <style:table-cell-properties fo:padding="0.122cm" fo:border="0.75pt solid #222222"/>
    </style:style>
    <style:style style:name="Таблица39.D147" style:family="table-cell">
      <style:table-cell-properties fo:padding="0.122cm" fo:border="0.75pt solid #222222"/>
    </style:style>
    <style:style style:name="Таблица39.A148" style:family="table-cell">
      <style:table-cell-properties fo:padding="0.122cm" fo:border="0.75pt solid #222222"/>
    </style:style>
    <style:style style:name="Таблица39.B148" style:family="table-cell">
      <style:table-cell-properties fo:padding="0.122cm" fo:border="0.75pt solid #222222"/>
    </style:style>
    <style:style style:name="Таблица39.C148" style:family="table-cell">
      <style:table-cell-properties fo:padding="0.122cm" fo:border="0.75pt solid #222222"/>
    </style:style>
    <style:style style:name="Таблица39.D148" style:family="table-cell">
      <style:table-cell-properties fo:padding="0.122cm" fo:border="0.75pt solid #222222"/>
    </style:style>
    <style:style style:name="Таблица39.A149" style:family="table-cell">
      <style:table-cell-properties fo:padding="0.122cm" fo:border="0.75pt solid #222222"/>
    </style:style>
    <style:style style:name="Таблица39.A150" style:family="table-cell">
      <style:table-cell-properties fo:padding="0.122cm" fo:border="0.75pt solid #222222"/>
    </style:style>
    <style:style style:name="Таблица39.B150" style:family="table-cell">
      <style:table-cell-properties fo:padding="0.122cm" fo:border="0.75pt solid #222222"/>
    </style:style>
    <style:style style:name="Таблица39.C150" style:family="table-cell">
      <style:table-cell-properties fo:padding="0.122cm" fo:border="0.75pt solid #222222"/>
    </style:style>
    <style:style style:name="Таблица39.D150" style:family="table-cell">
      <style:table-cell-properties fo:padding="0.122cm" fo:border="0.75pt solid #222222"/>
    </style:style>
    <style:style style:name="Таблица39.A151" style:family="table-cell">
      <style:table-cell-properties fo:padding="0.122cm" fo:border="0.75pt solid #222222"/>
    </style:style>
    <style:style style:name="Таблица39.B151" style:family="table-cell">
      <style:table-cell-properties fo:padding="0.122cm" fo:border="0.75pt solid #222222"/>
    </style:style>
    <style:style style:name="Таблица39.C151" style:family="table-cell">
      <style:table-cell-properties fo:padding="0.122cm" fo:border="0.75pt solid #222222"/>
    </style:style>
    <style:style style:name="Таблица39.D151" style:family="table-cell">
      <style:table-cell-properties fo:padding="0.122cm" fo:border="0.75pt solid #222222"/>
    </style:style>
    <style:style style:name="Таблица39.A152" style:family="table-cell">
      <style:table-cell-properties fo:padding="0.122cm" fo:border="0.75pt solid #222222"/>
    </style:style>
    <style:style style:name="Таблица39.A153" style:family="table-cell">
      <style:table-cell-properties fo:padding="0.122cm" fo:border="0.75pt solid #222222"/>
    </style:style>
    <style:style style:name="Таблица39.B153" style:family="table-cell">
      <style:table-cell-properties fo:padding="0.122cm" fo:border="0.75pt solid #222222"/>
    </style:style>
    <style:style style:name="Таблица39.C153" style:family="table-cell">
      <style:table-cell-properties fo:padding="0.122cm" fo:border="0.75pt solid #222222"/>
    </style:style>
    <style:style style:name="Таблица39.D153" style:family="table-cell">
      <style:table-cell-properties fo:padding="0.122cm" fo:border="0.75pt solid #222222"/>
    </style:style>
    <style:style style:name="Таблица39.A154" style:family="table-cell">
      <style:table-cell-properties fo:padding="0.122cm" fo:border="0.75pt solid #222222"/>
    </style:style>
    <style:style style:name="Таблица39.A155" style:family="table-cell">
      <style:table-cell-properties fo:padding="0.122cm" fo:border="0.75pt solid #222222"/>
    </style:style>
    <style:style style:name="Таблица39.B155" style:family="table-cell">
      <style:table-cell-properties fo:padding="0.122cm" fo:border="0.75pt solid #222222"/>
    </style:style>
    <style:style style:name="Таблица39.C155" style:family="table-cell">
      <style:table-cell-properties fo:padding="0.122cm" fo:border="0.75pt solid #222222"/>
    </style:style>
    <style:style style:name="Таблица39.D155" style:family="table-cell">
      <style:table-cell-properties fo:padding="0.122cm" fo:border="0.75pt solid #222222"/>
    </style:style>
    <style:style style:name="Таблица39.A156" style:family="table-cell">
      <style:table-cell-properties fo:padding="0.122cm" fo:border="0.75pt solid #222222"/>
    </style:style>
    <style:style style:name="Таблица39.B156" style:family="table-cell">
      <style:table-cell-properties fo:padding="0.122cm" fo:border="0.75pt solid #222222"/>
    </style:style>
    <style:style style:name="Таблица39.C156" style:family="table-cell">
      <style:table-cell-properties fo:padding="0.122cm" fo:border="0.75pt solid #222222"/>
    </style:style>
    <style:style style:name="Таблица39.D156" style:family="table-cell">
      <style:table-cell-properties fo:padding="0.122cm" fo:border="0.75pt solid #222222"/>
    </style:style>
    <style:style style:name="Таблица39.A157" style:family="table-cell">
      <style:table-cell-properties fo:padding="0.122cm" fo:border="0.75pt solid #222222"/>
    </style:style>
    <style:style style:name="Таблица39.A158" style:family="table-cell">
      <style:table-cell-properties fo:padding="0.122cm" fo:border="0.75pt solid #222222"/>
    </style:style>
    <style:style style:name="Таблица39.B158" style:family="table-cell">
      <style:table-cell-properties fo:padding="0.122cm" fo:border="0.75pt solid #222222"/>
    </style:style>
    <style:style style:name="Таблица39.C158" style:family="table-cell">
      <style:table-cell-properties fo:padding="0.122cm" fo:border="0.75pt solid #222222"/>
    </style:style>
    <style:style style:name="Таблица39.D158" style:family="table-cell">
      <style:table-cell-properties fo:padding="0.122cm" fo:border="0.75pt solid #222222"/>
    </style:style>
    <style:style style:name="Таблица39.A159" style:family="table-cell">
      <style:table-cell-properties fo:padding="0.122cm" fo:border="0.75pt solid #222222"/>
    </style:style>
    <style:style style:name="Таблица39.B159" style:family="table-cell">
      <style:table-cell-properties fo:padding="0.122cm" fo:border="0.75pt solid #222222"/>
    </style:style>
    <style:style style:name="Таблица39.C159" style:family="table-cell">
      <style:table-cell-properties fo:padding="0.122cm" fo:border="0.75pt solid #222222"/>
    </style:style>
    <style:style style:name="Таблица39.D159" style:family="table-cell">
      <style:table-cell-properties fo:padding="0.122cm" fo:border="0.75pt solid #222222"/>
    </style:style>
    <style:style style:name="Таблица39.A160" style:family="table-cell">
      <style:table-cell-properties fo:padding="0.122cm" fo:border="0.75pt solid #222222"/>
    </style:style>
    <style:style style:name="Таблица39.A161" style:family="table-cell">
      <style:table-cell-properties fo:padding="0.122cm" fo:border="0.75pt solid #222222"/>
    </style:style>
    <style:style style:name="Таблица39.B161" style:family="table-cell">
      <style:table-cell-properties fo:padding="0.122cm" fo:border="0.75pt solid #222222"/>
    </style:style>
    <style:style style:name="Таблица39.C161" style:family="table-cell">
      <style:table-cell-properties fo:padding="0.122cm" fo:border="0.75pt solid #222222"/>
    </style:style>
    <style:style style:name="Таблица39.D161" style:family="table-cell">
      <style:table-cell-properties fo:padding="0.122cm" fo:border="0.75pt solid #222222"/>
    </style:style>
    <style:style style:name="Таблица39.A162" style:family="table-cell">
      <style:table-cell-properties fo:padding="0.122cm" fo:border="0.75pt solid #222222"/>
    </style:style>
    <style:style style:name="Таблица39.B162" style:family="table-cell">
      <style:table-cell-properties fo:padding="0.122cm" fo:border="0.75pt solid #222222"/>
    </style:style>
    <style:style style:name="Таблица39.C162" style:family="table-cell">
      <style:table-cell-properties fo:padding="0.122cm" fo:border="0.75pt solid #222222"/>
    </style:style>
    <style:style style:name="Таблица39.D162" style:family="table-cell">
      <style:table-cell-properties fo:padding="0.122cm" fo:border="0.75pt solid #222222"/>
    </style:style>
    <style:style style:name="Таблица39.A163" style:family="table-cell">
      <style:table-cell-properties fo:padding="0.122cm" fo:border="0.75pt solid #222222"/>
    </style:style>
    <style:style style:name="Таблица39.B163" style:family="table-cell">
      <style:table-cell-properties fo:padding="0.122cm" fo:border="0.75pt solid #222222"/>
    </style:style>
    <style:style style:name="Таблица39.C163" style:family="table-cell">
      <style:table-cell-properties fo:padding="0.122cm" fo:border="0.75pt solid #222222"/>
    </style:style>
    <style:style style:name="Таблица39.D163" style:family="table-cell">
      <style:table-cell-properties fo:padding="0.122cm" fo:border="0.75pt solid #222222"/>
    </style:style>
    <style:style style:name="Таблица39.A164" style:family="table-cell">
      <style:table-cell-properties fo:padding="0.122cm" fo:border="0.75pt solid #222222"/>
    </style:style>
    <style:style style:name="Таблица39.A165" style:family="table-cell">
      <style:table-cell-properties fo:padding="0.122cm" fo:border="0.75pt solid #222222"/>
    </style:style>
    <style:style style:name="Таблица39.B165" style:family="table-cell">
      <style:table-cell-properties fo:padding="0.122cm" fo:border="0.75pt solid #222222"/>
    </style:style>
    <style:style style:name="Таблица39.C165" style:family="table-cell">
      <style:table-cell-properties fo:padding="0.122cm" fo:border="0.75pt solid #222222"/>
    </style:style>
    <style:style style:name="Таблица39.D165" style:family="table-cell">
      <style:table-cell-properties fo:padding="0.122cm" fo:border="0.75pt solid #222222"/>
    </style:style>
    <style:style style:name="Таблица39.A166" style:family="table-cell">
      <style:table-cell-properties fo:padding="0.122cm" fo:border="0.75pt solid #222222"/>
    </style:style>
    <style:style style:name="Таблица39.B166" style:family="table-cell">
      <style:table-cell-properties fo:padding="0.122cm" fo:border="0.75pt solid #222222"/>
    </style:style>
    <style:style style:name="Таблица39.C166" style:family="table-cell">
      <style:table-cell-properties fo:padding="0.122cm" fo:border="0.75pt solid #222222"/>
    </style:style>
    <style:style style:name="Таблица39.D166" style:family="table-cell">
      <style:table-cell-properties fo:padding="0.122cm" fo:border="0.75pt solid #222222"/>
    </style:style>
    <style:style style:name="Таблица39.A167" style:family="table-cell">
      <style:table-cell-properties fo:padding="0.122cm" fo:border="0.75pt solid #222222"/>
    </style:style>
    <style:style style:name="Таблица39.A168" style:family="table-cell">
      <style:table-cell-properties fo:padding="0.122cm" fo:border="0.75pt solid #222222"/>
    </style:style>
    <style:style style:name="Таблица39.B168" style:family="table-cell">
      <style:table-cell-properties fo:padding="0.122cm" fo:border="0.75pt solid #222222"/>
    </style:style>
    <style:style style:name="Таблица39.C168" style:family="table-cell">
      <style:table-cell-properties fo:padding="0.122cm" fo:border="0.75pt solid #222222"/>
    </style:style>
    <style:style style:name="Таблица39.D168" style:family="table-cell">
      <style:table-cell-properties fo:padding="0.122cm" fo:border="0.75pt solid #222222"/>
    </style:style>
    <style:style style:name="Таблица39.A169" style:family="table-cell">
      <style:table-cell-properties fo:padding="0.122cm" fo:border="0.75pt solid #222222"/>
    </style:style>
    <style:style style:name="Таблица39.A170" style:family="table-cell">
      <style:table-cell-properties fo:padding="0.122cm" fo:border="0.75pt solid #222222"/>
    </style:style>
    <style:style style:name="Таблица39.B170" style:family="table-cell">
      <style:table-cell-properties fo:padding="0.122cm" fo:border="0.75pt solid #222222"/>
    </style:style>
    <style:style style:name="Таблица39.C170" style:family="table-cell">
      <style:table-cell-properties fo:padding="0.122cm" fo:border="0.75pt solid #222222"/>
    </style:style>
    <style:style style:name="Таблица39.D170" style:family="table-cell">
      <style:table-cell-properties fo:padding="0.122cm" fo:border="0.75pt solid #222222"/>
    </style:style>
    <style:style style:name="Таблица39.A171" style:family="table-cell">
      <style:table-cell-properties fo:padding="0.122cm" fo:border="0.75pt solid #222222"/>
    </style:style>
    <style:style style:name="Таблица39.A172" style:family="table-cell">
      <style:table-cell-properties fo:padding="0.122cm" fo:border="0.75pt solid #222222"/>
    </style:style>
    <style:style style:name="Таблица39.A173" style:family="table-cell">
      <style:table-cell-properties fo:padding="0.122cm" fo:border="0.75pt solid #222222"/>
    </style:style>
    <style:style style:name="Таблица39.B173" style:family="table-cell">
      <style:table-cell-properties fo:padding="0.122cm" fo:border="0.75pt solid #222222"/>
    </style:style>
    <style:style style:name="Таблица39.C173" style:family="table-cell">
      <style:table-cell-properties fo:padding="0.122cm" fo:border="0.75pt solid #222222"/>
    </style:style>
    <style:style style:name="Таблица39.D173" style:family="table-cell">
      <style:table-cell-properties fo:padding="0.122cm" fo:border="0.75pt solid #222222"/>
    </style:style>
    <style:style style:name="Таблица39.A174" style:family="table-cell">
      <style:table-cell-properties fo:padding="0.122cm" fo:border="0.75pt solid #222222"/>
    </style:style>
    <style:style style:name="Таблица39.B174" style:family="table-cell">
      <style:table-cell-properties fo:padding="0.122cm" fo:border="0.75pt solid #222222"/>
    </style:style>
    <style:style style:name="Таблица39.C174" style:family="table-cell">
      <style:table-cell-properties fo:padding="0.122cm" fo:border="0.75pt solid #222222"/>
    </style:style>
    <style:style style:name="Таблица39.D174" style:family="table-cell">
      <style:table-cell-properties fo:padding="0.122cm" fo:border="0.75pt solid #222222"/>
    </style:style>
    <style:style style:name="Таблица39.A175" style:family="table-cell">
      <style:table-cell-properties fo:padding="0.122cm" fo:border="0.75pt solid #222222"/>
    </style:style>
    <style:style style:name="Таблица39.A176" style:family="table-cell">
      <style:table-cell-properties fo:padding="0.122cm" fo:border="0.75pt solid #222222"/>
    </style:style>
    <style:style style:name="Таблица39.B176" style:family="table-cell">
      <style:table-cell-properties fo:padding="0.122cm" fo:border="0.75pt solid #222222"/>
    </style:style>
    <style:style style:name="Таблица39.C176" style:family="table-cell">
      <style:table-cell-properties fo:padding="0.122cm" fo:border="0.75pt solid #222222"/>
    </style:style>
    <style:style style:name="Таблица39.D176" style:family="table-cell">
      <style:table-cell-properties fo:padding="0.122cm" fo:border="0.75pt solid #222222"/>
    </style:style>
    <style:style style:name="Таблица39.A177" style:family="table-cell">
      <style:table-cell-properties fo:padding="0.122cm" fo:border="0.75pt solid #222222"/>
    </style:style>
    <style:style style:name="Таблица39.B177" style:family="table-cell">
      <style:table-cell-properties fo:padding="0.122cm" fo:border="0.75pt solid #222222"/>
    </style:style>
    <style:style style:name="Таблица39.C177" style:family="table-cell">
      <style:table-cell-properties fo:padding="0.122cm" fo:border="0.75pt solid #222222"/>
    </style:style>
    <style:style style:name="Таблица39.D177" style:family="table-cell">
      <style:table-cell-properties fo:padding="0.122cm" fo:border="0.75pt solid #222222"/>
    </style:style>
    <style:style style:name="Таблица39.A178" style:family="table-cell">
      <style:table-cell-properties fo:padding="0.122cm" fo:border="0.75pt solid #222222"/>
    </style:style>
    <style:style style:name="Таблица39.A179" style:family="table-cell">
      <style:table-cell-properties fo:padding="0.122cm" fo:border="0.75pt solid #222222"/>
    </style:style>
    <style:style style:name="Таблица39.B179" style:family="table-cell">
      <style:table-cell-properties fo:padding="0.122cm" fo:border="0.75pt solid #222222"/>
    </style:style>
    <style:style style:name="Таблица39.C179" style:family="table-cell">
      <style:table-cell-properties fo:padding="0.122cm" fo:border="0.75pt solid #222222"/>
    </style:style>
    <style:style style:name="Таблица39.D179" style:family="table-cell">
      <style:table-cell-properties fo:padding="0.122cm" fo:border="0.75pt solid #222222"/>
    </style:style>
    <style:style style:name="Таблица39.A180" style:family="table-cell">
      <style:table-cell-properties fo:padding="0.122cm" fo:border="0.75pt solid #222222"/>
    </style:style>
    <style:style style:name="Таблица39.B180" style:family="table-cell">
      <style:table-cell-properties fo:padding="0.122cm" fo:border="0.75pt solid #222222"/>
    </style:style>
    <style:style style:name="Таблица39.C180" style:family="table-cell">
      <style:table-cell-properties fo:padding="0.122cm" fo:border="0.75pt solid #222222"/>
    </style:style>
    <style:style style:name="Таблица39.D180" style:family="table-cell">
      <style:table-cell-properties fo:padding="0.122cm" fo:border="0.75pt solid #222222"/>
    </style:style>
    <style:style style:name="Таблица39.A181" style:family="table-cell">
      <style:table-cell-properties fo:padding="0.122cm" fo:border="0.75pt solid #222222"/>
    </style:style>
    <style:style style:name="Таблица39.A182" style:family="table-cell">
      <style:table-cell-properties fo:padding="0.122cm" fo:border="0.75pt solid #222222"/>
    </style:style>
    <style:style style:name="Таблица39.B182" style:family="table-cell">
      <style:table-cell-properties fo:padding="0.122cm" fo:border="0.75pt solid #222222"/>
    </style:style>
    <style:style style:name="Таблица39.C182" style:family="table-cell">
      <style:table-cell-properties fo:padding="0.122cm" fo:border="0.75pt solid #222222"/>
    </style:style>
    <style:style style:name="Таблица39.D182" style:family="table-cell">
      <style:table-cell-properties fo:padding="0.122cm" fo:border="0.75pt solid #222222"/>
    </style:style>
    <style:style style:name="Таблица39.A183" style:family="table-cell">
      <style:table-cell-properties fo:padding="0.122cm" fo:border="0.75pt solid #222222"/>
    </style:style>
    <style:style style:name="Таблица39.B183" style:family="table-cell">
      <style:table-cell-properties fo:padding="0.122cm" fo:border="0.75pt solid #222222"/>
    </style:style>
    <style:style style:name="Таблица39.C183" style:family="table-cell">
      <style:table-cell-properties fo:padding="0.122cm" fo:border="0.75pt solid #222222"/>
    </style:style>
    <style:style style:name="Таблица39.D183" style:family="table-cell">
      <style:table-cell-properties fo:padding="0.122cm" fo:border="0.75pt solid #222222"/>
    </style:style>
    <style:style style:name="Таблица39.A184" style:family="table-cell">
      <style:table-cell-properties fo:padding="0.122cm" fo:border="0.75pt solid #222222"/>
    </style:style>
    <style:style style:name="Таблица39.A185" style:family="table-cell">
      <style:table-cell-properties fo:padding="0.122cm" fo:border="0.75pt solid #222222"/>
    </style:style>
    <style:style style:name="Таблица39.B185" style:family="table-cell">
      <style:table-cell-properties fo:padding="0.122cm" fo:border="0.75pt solid #222222"/>
    </style:style>
    <style:style style:name="Таблица39.C185" style:family="table-cell">
      <style:table-cell-properties fo:padding="0.122cm" fo:border="0.75pt solid #222222"/>
    </style:style>
    <style:style style:name="Таблица39.D185" style:family="table-cell">
      <style:table-cell-properties fo:padding="0.122cm" fo:border="0.75pt solid #222222"/>
    </style:style>
    <style:style style:name="Таблица39.A186" style:family="table-cell">
      <style:table-cell-properties fo:padding="0.122cm" fo:border="0.75pt solid #222222"/>
    </style:style>
    <style:style style:name="Таблица39.B186" style:family="table-cell">
      <style:table-cell-properties fo:padding="0.122cm" fo:border="0.75pt solid #222222"/>
    </style:style>
    <style:style style:name="Таблица39.C186" style:family="table-cell">
      <style:table-cell-properties fo:padding="0.122cm" fo:border="0.75pt solid #222222"/>
    </style:style>
    <style:style style:name="Таблица39.D186" style:family="table-cell">
      <style:table-cell-properties fo:padding="0.122cm" fo:border="0.75pt solid #222222"/>
    </style:style>
    <style:style style:name="Таблица39.A187" style:family="table-cell">
      <style:table-cell-properties fo:padding="0.122cm" fo:border="0.75pt solid #222222"/>
    </style:style>
    <style:style style:name="Таблица39.A188" style:family="table-cell">
      <style:table-cell-properties fo:padding="0.122cm" fo:border="0.75pt solid #222222"/>
    </style:style>
    <style:style style:name="Таблица39.B188" style:family="table-cell">
      <style:table-cell-properties fo:padding="0.122cm" fo:border="0.75pt solid #222222"/>
    </style:style>
    <style:style style:name="Таблица39.C188" style:family="table-cell">
      <style:table-cell-properties fo:padding="0.122cm" fo:border="0.75pt solid #222222"/>
    </style:style>
    <style:style style:name="Таблица39.D188" style:family="table-cell">
      <style:table-cell-properties fo:padding="0.122cm" fo:border="0.75pt solid #222222"/>
    </style:style>
    <style:style style:name="Таблица39.A189" style:family="table-cell">
      <style:table-cell-properties fo:padding="0.122cm" fo:border="0.75pt solid #222222"/>
    </style:style>
    <style:style style:name="Таблица39.B189" style:family="table-cell">
      <style:table-cell-properties fo:padding="0.122cm" fo:border="0.75pt solid #222222"/>
    </style:style>
    <style:style style:name="Таблица39.C189" style:family="table-cell">
      <style:table-cell-properties fo:padding="0.122cm" fo:border="0.75pt solid #222222"/>
    </style:style>
    <style:style style:name="Таблица39.D189" style:family="table-cell">
      <style:table-cell-properties fo:padding="0.122cm" fo:border="0.75pt solid #222222"/>
    </style:style>
    <style:style style:name="Таблица39.A190" style:family="table-cell">
      <style:table-cell-properties fo:padding="0.122cm" fo:border="0.75pt solid #222222"/>
    </style:style>
    <style:style style:name="Таблица39.A191" style:family="table-cell">
      <style:table-cell-properties fo:padding="0.122cm" fo:border="0.75pt solid #222222"/>
    </style:style>
    <style:style style:name="Таблица39.B191" style:family="table-cell">
      <style:table-cell-properties fo:padding="0.122cm" fo:border="0.75pt solid #222222"/>
    </style:style>
    <style:style style:name="Таблица39.C191" style:family="table-cell">
      <style:table-cell-properties fo:padding="0.122cm" fo:border="0.75pt solid #222222"/>
    </style:style>
    <style:style style:name="Таблица39.D191" style:family="table-cell">
      <style:table-cell-properties fo:padding="0.122cm" fo:border="0.75pt solid #222222"/>
    </style:style>
    <style:style style:name="Таблица39.A192" style:family="table-cell">
      <style:table-cell-properties fo:padding="0.122cm" fo:border="0.75pt solid #222222"/>
    </style:style>
    <style:style style:name="Таблица39.B192" style:family="table-cell">
      <style:table-cell-properties fo:padding="0.122cm" fo:border="0.75pt solid #222222"/>
    </style:style>
    <style:style style:name="Таблица39.C192" style:family="table-cell">
      <style:table-cell-properties fo:padding="0.122cm" fo:border="0.75pt solid #222222"/>
    </style:style>
    <style:style style:name="Таблица39.D192" style:family="table-cell">
      <style:table-cell-properties fo:padding="0.122cm" fo:border="0.75pt solid #222222"/>
    </style:style>
    <style:style style:name="Таблица39.A193" style:family="table-cell">
      <style:table-cell-properties fo:padding="0.122cm" fo:border="0.75pt solid #222222"/>
    </style:style>
    <style:style style:name="Таблица39.194" style:family="table-row">
      <style:table-row-properties style:min-row-height="1.448cm" fo:keep-together="auto"/>
    </style:style>
    <style:style style:name="Таблица39.A194" style:family="table-cell">
      <style:table-cell-properties fo:padding="0.122cm" fo:border="0.75pt solid #222222"/>
    </style:style>
    <style:style style:name="Таблица39.B194" style:family="table-cell">
      <style:table-cell-properties fo:padding="0.122cm" fo:border="0.75pt solid #222222"/>
    </style:style>
    <style:style style:name="Таблица39.C194" style:family="table-cell">
      <style:table-cell-properties fo:padding="0.122cm" fo:border="0.75pt solid #222222"/>
    </style:style>
    <style:style style:name="Таблица39.D194" style:family="table-cell">
      <style:table-cell-properties fo:padding="0.122cm" fo:border="0.75pt solid #222222"/>
    </style:style>
    <style:style style:name="Таблица39.A195" style:family="table-cell">
      <style:table-cell-properties fo:padding="0.122cm" fo:border="0.75pt solid #222222"/>
    </style:style>
    <style:style style:name="Таблица39.B195" style:family="table-cell">
      <style:table-cell-properties fo:padding="0.122cm" fo:border="0.75pt solid #222222"/>
    </style:style>
    <style:style style:name="Таблица39.C195" style:family="table-cell">
      <style:table-cell-properties fo:padding="0.122cm" fo:border="0.75pt solid #222222"/>
    </style:style>
    <style:style style:name="Таблица39.D195" style:family="table-cell">
      <style:table-cell-properties fo:padding="0.122cm" fo:border="0.75pt solid #222222"/>
    </style:style>
    <style:style style:name="Таблица39.A196" style:family="table-cell">
      <style:table-cell-properties fo:padding="0.122cm" fo:border="0.75pt solid #222222"/>
    </style:style>
    <style:style style:name="Таблица39.A197" style:family="table-cell">
      <style:table-cell-properties fo:padding="0.122cm" fo:border="0.75pt solid #222222"/>
    </style:style>
    <style:style style:name="Таблица39.B197" style:family="table-cell">
      <style:table-cell-properties fo:padding="0.122cm" fo:border="0.75pt solid #222222"/>
    </style:style>
    <style:style style:name="Таблица39.C197" style:family="table-cell">
      <style:table-cell-properties fo:padding="0.122cm" fo:border="0.75pt solid #222222"/>
    </style:style>
    <style:style style:name="Таблица39.D197" style:family="table-cell">
      <style:table-cell-properties fo:padding="0.122cm" fo:border="0.75pt solid #222222"/>
    </style:style>
    <style:style style:name="Таблица39.A198" style:family="table-cell">
      <style:table-cell-properties fo:padding="0.122cm" fo:border="0.75pt solid #222222"/>
    </style:style>
    <style:style style:name="Таблица39.B198" style:family="table-cell">
      <style:table-cell-properties fo:padding="0.122cm" fo:border="0.75pt solid #222222"/>
    </style:style>
    <style:style style:name="Таблица39.C198" style:family="table-cell">
      <style:table-cell-properties fo:padding="0.122cm" fo:border="0.75pt solid #222222"/>
    </style:style>
    <style:style style:name="Таблица39.D198" style:family="table-cell">
      <style:table-cell-properties fo:padding="0.122cm" fo:border="0.75pt solid #222222"/>
    </style:style>
    <style:style style:name="Таблица39.A199" style:family="table-cell">
      <style:table-cell-properties fo:padding="0.122cm" fo:border="0.75pt solid #222222"/>
    </style:style>
    <style:style style:name="Таблица39.A200" style:family="table-cell">
      <style:table-cell-properties fo:padding="0.122cm" fo:border="0.75pt solid #222222"/>
    </style:style>
    <style:style style:name="Таблица39.A201" style:family="table-cell">
      <style:table-cell-properties fo:padding="0.122cm" fo:border="0.75pt solid #222222"/>
    </style:style>
    <style:style style:name="Таблица39.B201" style:family="table-cell">
      <style:table-cell-properties fo:padding="0.122cm" fo:border="0.75pt solid #222222"/>
    </style:style>
    <style:style style:name="Таблица39.C201" style:family="table-cell">
      <style:table-cell-properties fo:padding="0.122cm" fo:border="0.75pt solid #222222"/>
    </style:style>
    <style:style style:name="Таблица39.D201" style:family="table-cell">
      <style:table-cell-properties fo:padding="0.122cm" fo:border="0.75pt solid #222222"/>
    </style:style>
    <style:style style:name="Таблица39.A202" style:family="table-cell">
      <style:table-cell-properties fo:padding="0.122cm" fo:border="0.75pt solid #222222"/>
    </style:style>
    <style:style style:name="Таблица39.B202" style:family="table-cell">
      <style:table-cell-properties fo:padding="0.122cm" fo:border="0.75pt solid #222222"/>
    </style:style>
    <style:style style:name="Таблица39.C202" style:family="table-cell">
      <style:table-cell-properties fo:padding="0.122cm" fo:border="0.75pt solid #222222"/>
    </style:style>
    <style:style style:name="Таблица39.D202" style:family="table-cell">
      <style:table-cell-properties fo:padding="0.122cm" fo:border="0.75pt solid #222222"/>
    </style:style>
    <style:style style:name="Таблица39.A203" style:family="table-cell">
      <style:table-cell-properties fo:padding="0.122cm" fo:border="0.75pt solid #222222"/>
    </style:style>
    <style:style style:name="Таблица39.B203" style:family="table-cell">
      <style:table-cell-properties fo:padding="0.122cm" fo:border="0.75pt solid #222222"/>
    </style:style>
    <style:style style:name="Таблица39.C203" style:family="table-cell">
      <style:table-cell-properties fo:padding="0.122cm" fo:border="0.75pt solid #222222"/>
    </style:style>
    <style:style style:name="Таблица39.D203" style:family="table-cell">
      <style:table-cell-properties fo:padding="0.122cm" fo:border="0.75pt solid #222222"/>
    </style:style>
    <style:style style:name="Таблица39.A204" style:family="table-cell">
      <style:table-cell-properties fo:padding="0.122cm" fo:border="0.75pt solid #222222"/>
    </style:style>
    <style:style style:name="Таблица39.B204" style:family="table-cell">
      <style:table-cell-properties fo:padding="0.122cm" fo:border="0.75pt solid #222222"/>
    </style:style>
    <style:style style:name="Таблица39.C204" style:family="table-cell">
      <style:table-cell-properties fo:padding="0.122cm" fo:border="0.75pt solid #222222"/>
    </style:style>
    <style:style style:name="Таблица39.D204" style:family="table-cell">
      <style:table-cell-properties fo:padding="0.122cm" fo:border="0.75pt solid #222222"/>
    </style:style>
    <style:style style:name="Таблица39.A205" style:family="table-cell">
      <style:table-cell-properties fo:padding="0.122cm" fo:border="0.75pt solid #222222"/>
    </style:style>
    <style:style style:name="Таблица39.B205" style:family="table-cell">
      <style:table-cell-properties fo:padding="0.122cm" fo:border="0.75pt solid #222222"/>
    </style:style>
    <style:style style:name="Таблица39.C205" style:family="table-cell">
      <style:table-cell-properties fo:padding="0.122cm" fo:border="0.75pt solid #222222"/>
    </style:style>
    <style:style style:name="Таблица39.D205" style:family="table-cell">
      <style:table-cell-properties fo:padding="0.122cm" fo:border="0.75pt solid #222222"/>
    </style:style>
    <style:style style:name="Таблица39.A206" style:family="table-cell">
      <style:table-cell-properties fo:padding="0.122cm" fo:border="0.75pt solid #222222"/>
    </style:style>
    <style:style style:name="Таблица39.B206" style:family="table-cell">
      <style:table-cell-properties fo:padding="0.122cm" fo:border="0.75pt solid #222222"/>
    </style:style>
    <style:style style:name="Таблица39.C206" style:family="table-cell">
      <style:table-cell-properties fo:padding="0.122cm" fo:border="0.75pt solid #222222"/>
    </style:style>
    <style:style style:name="Таблица39.D206" style:family="table-cell">
      <style:table-cell-properties fo:padding="0.122cm" fo:border="0.75pt solid #222222"/>
    </style:style>
    <style:style style:name="Таблица39.A207" style:family="table-cell">
      <style:table-cell-properties fo:padding="0.122cm" fo:border="0.75pt solid #222222"/>
    </style:style>
    <style:style style:name="Таблица39.B207" style:family="table-cell">
      <style:table-cell-properties fo:padding="0.122cm" fo:border="0.75pt solid #222222"/>
    </style:style>
    <style:style style:name="Таблица39.C207" style:family="table-cell">
      <style:table-cell-properties fo:padding="0.122cm" fo:border="0.75pt solid #222222"/>
    </style:style>
    <style:style style:name="Таблица39.D207" style:family="table-cell">
      <style:table-cell-properties fo:padding="0.122cm" fo:border="0.75pt solid #222222"/>
    </style:style>
    <style:style style:name="Таблица39.A208" style:family="table-cell">
      <style:table-cell-properties fo:padding="0.122cm" fo:border="0.75pt solid #222222"/>
    </style:style>
    <style:style style:name="Таблица39.A209" style:family="table-cell">
      <style:table-cell-properties fo:padding="0.122cm" fo:border="0.75pt solid #222222"/>
    </style:style>
    <style:style style:name="Таблица39.B209" style:family="table-cell">
      <style:table-cell-properties fo:padding="0.122cm" fo:border="0.75pt solid #222222"/>
    </style:style>
    <style:style style:name="Таблица39.C209" style:family="table-cell">
      <style:table-cell-properties fo:padding="0.122cm" fo:border="0.75pt solid #222222"/>
    </style:style>
    <style:style style:name="Таблица39.D209" style:family="table-cell">
      <style:table-cell-properties fo:padding="0.122cm" fo:border="0.75pt solid #222222"/>
    </style:style>
    <style:style style:name="Таблица39.A210" style:family="table-cell">
      <style:table-cell-properties fo:padding="0.122cm" fo:border="0.75pt solid #222222"/>
    </style:style>
    <style:style style:name="Таблица39.A211" style:family="table-cell">
      <style:table-cell-properties fo:padding="0.122cm" fo:border="0.75pt solid #222222"/>
    </style:style>
    <style:style style:name="Таблица39.B211" style:family="table-cell">
      <style:table-cell-properties fo:padding="0.122cm" fo:border="0.75pt solid #222222"/>
    </style:style>
    <style:style style:name="Таблица39.C211" style:family="table-cell">
      <style:table-cell-properties fo:padding="0.122cm" fo:border="0.75pt solid #222222"/>
    </style:style>
    <style:style style:name="Таблица39.D211" style:family="table-cell">
      <style:table-cell-properties fo:padding="0.122cm" fo:border="0.75pt solid #222222"/>
    </style:style>
    <style:style style:name="Таблица39.A212" style:family="table-cell">
      <style:table-cell-properties fo:padding="0.122cm" fo:border="0.75pt solid #222222"/>
    </style:style>
    <style:style style:name="Таблица39.A213" style:family="table-cell">
      <style:table-cell-properties fo:padding="0.122cm" fo:border="0.75pt solid #222222"/>
    </style:style>
    <style:style style:name="Таблица39.B213" style:family="table-cell">
      <style:table-cell-properties fo:padding="0.122cm" fo:border="0.75pt solid #222222"/>
    </style:style>
    <style:style style:name="Таблица39.C213" style:family="table-cell">
      <style:table-cell-properties fo:padding="0.122cm" fo:border="0.75pt solid #222222"/>
    </style:style>
    <style:style style:name="Таблица39.D213" style:family="table-cell">
      <style:table-cell-properties fo:padding="0.122cm" fo:border="0.75pt solid #222222"/>
    </style:style>
    <style:style style:name="Таблица39.A214" style:family="table-cell">
      <style:table-cell-properties fo:padding="0.122cm" fo:border="0.75pt solid #222222"/>
    </style:style>
    <style:style style:name="Таблица39.B214" style:family="table-cell">
      <style:table-cell-properties fo:padding="0.122cm" fo:border="0.75pt solid #222222"/>
    </style:style>
    <style:style style:name="Таблица39.C214" style:family="table-cell">
      <style:table-cell-properties fo:padding="0.122cm" fo:border="0.75pt solid #222222"/>
    </style:style>
    <style:style style:name="Таблица39.D214" style:family="table-cell">
      <style:table-cell-properties fo:padding="0.122cm" fo:border="0.75pt solid #222222"/>
    </style:style>
    <style:style style:name="Таблица39.A215" style:family="table-cell">
      <style:table-cell-properties fo:padding="0.122cm" fo:border="0.75pt solid #222222"/>
    </style:style>
    <style:style style:name="Таблица39.A216" style:family="table-cell">
      <style:table-cell-properties fo:padding="0.122cm" fo:border="0.75pt solid #222222"/>
    </style:style>
    <style:style style:name="Таблица39.B216" style:family="table-cell">
      <style:table-cell-properties fo:padding="0.122cm" fo:border="0.75pt solid #222222"/>
    </style:style>
    <style:style style:name="Таблица39.C216" style:family="table-cell">
      <style:table-cell-properties fo:padding="0.122cm" fo:border="0.75pt solid #222222"/>
    </style:style>
    <style:style style:name="Таблица39.D216" style:family="table-cell">
      <style:table-cell-properties fo:padding="0.122cm" fo:border="0.75pt solid #222222"/>
    </style:style>
    <style:style style:name="Таблица39.A217" style:family="table-cell">
      <style:table-cell-properties fo:padding="0.122cm" fo:border="0.75pt solid #222222"/>
    </style:style>
    <style:style style:name="Таблица39.B217" style:family="table-cell">
      <style:table-cell-properties fo:padding="0.122cm" fo:border="0.75pt solid #222222"/>
    </style:style>
    <style:style style:name="Таблица39.C217" style:family="table-cell">
      <style:table-cell-properties fo:padding="0.122cm" fo:border="0.75pt solid #222222"/>
    </style:style>
    <style:style style:name="Таблица39.D217" style:family="table-cell">
      <style:table-cell-properties fo:padding="0.122cm" fo:border="0.75pt solid #222222"/>
    </style:style>
    <style:style style:name="Таблица39.A218" style:family="table-cell">
      <style:table-cell-properties fo:padding="0.122cm" fo:border="0.75pt solid #222222"/>
    </style:style>
    <style:style style:name="Таблица39.B218" style:family="table-cell">
      <style:table-cell-properties fo:padding="0.122cm" fo:border="0.75pt solid #222222"/>
    </style:style>
    <style:style style:name="Таблица39.C218" style:family="table-cell">
      <style:table-cell-properties fo:padding="0.122cm" fo:border="0.75pt solid #222222"/>
    </style:style>
    <style:style style:name="Таблица39.D218" style:family="table-cell">
      <style:table-cell-properties fo:padding="0.122cm" fo:border="0.75pt solid #222222"/>
    </style:style>
    <style:style style:name="Таблица39.A219" style:family="table-cell">
      <style:table-cell-properties fo:padding="0.122cm" fo:border="0.75pt solid #222222"/>
    </style:style>
    <style:style style:name="Таблица39.A220" style:family="table-cell">
      <style:table-cell-properties fo:padding="0.122cm" fo:border="0.75pt solid #222222"/>
    </style:style>
    <style:style style:name="Таблица39.B220" style:family="table-cell">
      <style:table-cell-properties fo:padding="0.122cm" fo:border="0.75pt solid #222222"/>
    </style:style>
    <style:style style:name="Таблица39.C220" style:family="table-cell">
      <style:table-cell-properties fo:padding="0.122cm" fo:border="0.75pt solid #222222"/>
    </style:style>
    <style:style style:name="Таблица39.D220" style:family="table-cell">
      <style:table-cell-properties fo:padding="0.122cm" fo:border="0.75pt solid #222222"/>
    </style:style>
    <style:style style:name="Таблица39.A221" style:family="table-cell">
      <style:table-cell-properties fo:padding="0.122cm" fo:border="0.75pt solid #222222"/>
    </style:style>
    <style:style style:name="Таблица39.A222" style:family="table-cell">
      <style:table-cell-properties fo:padding="0.122cm" fo:border="0.75pt solid #222222"/>
    </style:style>
    <style:style style:name="Таблица39.B222" style:family="table-cell">
      <style:table-cell-properties fo:padding="0.122cm" fo:border="0.75pt solid #222222"/>
    </style:style>
    <style:style style:name="Таблица39.C222" style:family="table-cell">
      <style:table-cell-properties fo:padding="0.122cm" fo:border="0.75pt solid #222222"/>
    </style:style>
    <style:style style:name="Таблица39.D222" style:family="table-cell">
      <style:table-cell-properties fo:padding="0.122cm" fo:border="0.75pt solid #222222"/>
    </style:style>
    <style:style style:name="Таблица39.A223" style:family="table-cell">
      <style:table-cell-properties fo:padding="0.122cm" fo:border="0.75pt solid #222222"/>
    </style:style>
    <style:style style:name="Таблица39.B223" style:family="table-cell">
      <style:table-cell-properties fo:padding="0.122cm" fo:border="0.75pt solid #222222"/>
    </style:style>
    <style:style style:name="Таблица39.C223" style:family="table-cell">
      <style:table-cell-properties fo:padding="0.122cm" fo:border="0.75pt solid #222222"/>
    </style:style>
    <style:style style:name="Таблица39.D223" style:family="table-cell">
      <style:table-cell-properties fo:padding="0.122cm" fo:border="0.75pt solid #222222"/>
    </style:style>
    <style:style style:name="Таблица39.A224" style:family="table-cell">
      <style:table-cell-properties fo:padding="0.122cm" fo:border="0.75pt solid #222222"/>
    </style:style>
    <style:style style:name="Таблица39.B224" style:family="table-cell">
      <style:table-cell-properties fo:padding="0.122cm" fo:border="0.75pt solid #222222"/>
    </style:style>
    <style:style style:name="Таблица39.C224" style:family="table-cell">
      <style:table-cell-properties fo:padding="0.122cm" fo:border="0.75pt solid #222222"/>
    </style:style>
    <style:style style:name="Таблица39.D224" style:family="table-cell">
      <style:table-cell-properties fo:padding="0.122cm" fo:border="0.75pt solid #222222"/>
    </style:style>
    <style:style style:name="Таблица39.A225" style:family="table-cell">
      <style:table-cell-properties fo:padding="0.122cm" fo:border="0.75pt solid #222222"/>
    </style:style>
    <style:style style:name="Таблица39.A226" style:family="table-cell">
      <style:table-cell-properties fo:padding="0.122cm" fo:border="0.75pt solid #222222"/>
    </style:style>
    <style:style style:name="Таблица39.B226" style:family="table-cell">
      <style:table-cell-properties fo:padding="0.122cm" fo:border="0.75pt solid #222222"/>
    </style:style>
    <style:style style:name="Таблица39.C226" style:family="table-cell">
      <style:table-cell-properties fo:padding="0.122cm" fo:border="0.75pt solid #222222"/>
    </style:style>
    <style:style style:name="Таблица39.D226" style:family="table-cell">
      <style:table-cell-properties fo:padding="0.122cm" fo:border="0.75pt solid #222222"/>
    </style:style>
    <style:style style:name="Таблица39.A227" style:family="table-cell">
      <style:table-cell-properties fo:padding="0.122cm" fo:border="0.75pt solid #222222"/>
    </style:style>
    <style:style style:name="Таблица39.A228" style:family="table-cell">
      <style:table-cell-properties fo:padding="0.122cm" fo:border="0.75pt solid #222222"/>
    </style:style>
    <style:style style:name="Таблица39.B228" style:family="table-cell">
      <style:table-cell-properties fo:padding="0.122cm" fo:border="0.75pt solid #222222"/>
    </style:style>
    <style:style style:name="Таблица39.C228" style:family="table-cell">
      <style:table-cell-properties fo:padding="0.122cm" fo:border="0.75pt solid #222222"/>
    </style:style>
    <style:style style:name="Таблица39.D228" style:family="table-cell">
      <style:table-cell-properties fo:padding="0.122cm" fo:border="0.75pt solid #222222"/>
    </style:style>
    <style:style style:name="Таблица39.A229" style:family="table-cell">
      <style:table-cell-properties fo:padding="0.122cm" fo:border="0.75pt solid #222222"/>
    </style:style>
    <style:style style:name="Таблица39.B229" style:family="table-cell">
      <style:table-cell-properties fo:padding="0.122cm" fo:border="0.75pt solid #222222"/>
    </style:style>
    <style:style style:name="Таблица39.C229" style:family="table-cell">
      <style:table-cell-properties fo:padding="0.122cm" fo:border="0.75pt solid #222222"/>
    </style:style>
    <style:style style:name="Таблица39.D229" style:family="table-cell">
      <style:table-cell-properties fo:padding="0.122cm" fo:border="0.75pt solid #222222"/>
    </style:style>
    <style:style style:name="Таблица39.A230" style:family="table-cell">
      <style:table-cell-properties fo:padding="0.122cm" fo:border="0.75pt solid #222222"/>
    </style:style>
    <style:style style:name="Таблица39.A231" style:family="table-cell">
      <style:table-cell-properties fo:padding="0.122cm" fo:border="0.75pt solid #222222"/>
    </style:style>
    <style:style style:name="Таблица39.B231" style:family="table-cell">
      <style:table-cell-properties fo:padding="0.122cm" fo:border="0.75pt solid #222222"/>
    </style:style>
    <style:style style:name="Таблица39.C231" style:family="table-cell">
      <style:table-cell-properties fo:padding="0.122cm" fo:border="0.75pt solid #222222"/>
    </style:style>
    <style:style style:name="Таблица39.D231" style:family="table-cell">
      <style:table-cell-properties fo:padding="0.122cm" fo:border="0.75pt solid #222222"/>
    </style:style>
    <style:style style:name="Таблица39.A232" style:family="table-cell">
      <style:table-cell-properties fo:padding="0.122cm" fo:border="0.75pt solid #222222"/>
    </style:style>
    <style:style style:name="Таблица39.B232" style:family="table-cell">
      <style:table-cell-properties fo:padding="0.122cm" fo:border="0.75pt solid #222222"/>
    </style:style>
    <style:style style:name="Таблица39.C232" style:family="table-cell">
      <style:table-cell-properties fo:padding="0.122cm" fo:border="0.75pt solid #222222"/>
    </style:style>
    <style:style style:name="Таблица39.D232" style:family="table-cell">
      <style:table-cell-properties fo:padding="0.122cm" fo:border="0.75pt solid #222222"/>
    </style:style>
    <style:style style:name="Таблица39.A233" style:family="table-cell">
      <style:table-cell-properties fo:padding="0.122cm" fo:border="0.75pt solid #222222"/>
    </style:style>
    <style:style style:name="Таблица39.B233" style:family="table-cell">
      <style:table-cell-properties fo:padding="0.122cm" fo:border="0.75pt solid #222222"/>
    </style:style>
    <style:style style:name="Таблица39.C233" style:family="table-cell">
      <style:table-cell-properties fo:padding="0.122cm" fo:border="0.75pt solid #222222"/>
    </style:style>
    <style:style style:name="Таблица39.D233" style:family="table-cell">
      <style:table-cell-properties fo:padding="0.122cm" fo:border="0.75pt solid #222222"/>
    </style:style>
    <style:style style:name="Таблица39.A234" style:family="table-cell">
      <style:table-cell-properties fo:padding="0.122cm" fo:border="0.75pt solid #222222"/>
    </style:style>
    <style:style style:name="Таблица39.A235" style:family="table-cell">
      <style:table-cell-properties fo:padding="0.122cm" fo:border="0.75pt solid #222222"/>
    </style:style>
    <style:style style:name="Таблица39.A236" style:family="table-cell">
      <style:table-cell-properties fo:padding="0.122cm" fo:border="0.75pt solid #222222"/>
    </style:style>
    <style:style style:name="Таблица39.B236" style:family="table-cell">
      <style:table-cell-properties fo:padding="0.122cm" fo:border="0.75pt solid #222222"/>
    </style:style>
    <style:style style:name="Таблица39.C236" style:family="table-cell">
      <style:table-cell-properties fo:padding="0.122cm" fo:border="0.75pt solid #222222"/>
    </style:style>
    <style:style style:name="Таблица39.D236" style:family="table-cell">
      <style:table-cell-properties fo:padding="0.122cm" fo:border="0.75pt solid #222222"/>
    </style:style>
    <style:style style:name="Таблица39.A237" style:family="table-cell">
      <style:table-cell-properties fo:padding="0.122cm" fo:border="0.75pt solid #222222"/>
    </style:style>
    <style:style style:name="Таблица39.B237" style:family="table-cell">
      <style:table-cell-properties fo:padding="0.122cm" fo:border="0.75pt solid #222222"/>
    </style:style>
    <style:style style:name="Таблица39.C237" style:family="table-cell">
      <style:table-cell-properties fo:padding="0.122cm" fo:border="0.75pt solid #222222"/>
    </style:style>
    <style:style style:name="Таблица39.D237" style:family="table-cell">
      <style:table-cell-properties fo:padding="0.122cm" fo:border="0.75pt solid #222222"/>
    </style:style>
    <style:style style:name="Таблица39.A238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B238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C238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D238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A239" style:family="table-cell">
      <style:table-cell-properties fo:padding="0.122cm" fo:border="0.75pt solid #222222"/>
    </style:style>
    <style:style style:name="Таблица39.A240" style:family="table-cell">
      <style:table-cell-properties fo:padding="0.122cm" fo:border="0.75pt solid #222222"/>
    </style:style>
    <style:style style:name="Таблица39.B240" style:family="table-cell">
      <style:table-cell-properties fo:padding="0.122cm" fo:border="0.75pt solid #222222"/>
    </style:style>
    <style:style style:name="Таблица39.C240" style:family="table-cell">
      <style:table-cell-properties fo:padding="0.122cm" fo:border="0.75pt solid #222222"/>
    </style:style>
    <style:style style:name="Таблица39.D240" style:family="table-cell">
      <style:table-cell-properties fo:padding="0.122cm" fo:border="0.75pt solid #222222"/>
    </style:style>
    <style:style style:name="Таблица39.A2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B2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C2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D2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A242" style:family="table-cell">
      <style:table-cell-properties fo:padding="0.122cm" fo:border="0.75pt solid #222222"/>
    </style:style>
    <style:style style:name="Таблица39.B242" style:family="table-cell">
      <style:table-cell-properties fo:padding="0.122cm" fo:border="0.75pt solid #222222"/>
    </style:style>
    <style:style style:name="Таблица39.C242" style:family="table-cell">
      <style:table-cell-properties fo:padding="0.122cm" fo:border="0.75pt solid #222222"/>
    </style:style>
    <style:style style:name="Таблица39.D242" style:family="table-cell">
      <style:table-cell-properties fo:padding="0.122cm" fo:border="0.75pt solid #222222"/>
    </style:style>
    <style:style style:name="Таблица39.A243" style:family="table-cell">
      <style:table-cell-properties fo:padding="0.122cm" fo:border="0.75pt solid #222222"/>
    </style:style>
    <style:style style:name="Таблица39.B243" style:family="table-cell">
      <style:table-cell-properties fo:padding="0.122cm" fo:border="0.75pt solid #222222"/>
    </style:style>
    <style:style style:name="Таблица39.C243" style:family="table-cell">
      <style:table-cell-properties fo:padding="0.122cm" fo:border="0.75pt solid #222222"/>
    </style:style>
    <style:style style:name="Таблица39.D243" style:family="table-cell">
      <style:table-cell-properties fo:padding="0.122cm" fo:border="0.75pt solid #222222"/>
    </style:style>
    <style:style style:name="Таблица39.A244" style:family="table-cell">
      <style:table-cell-properties fo:padding="0.122cm" fo:border="0.75pt solid #222222"/>
    </style:style>
    <style:style style:name="Таблица39.A245" style:family="table-cell">
      <style:table-cell-properties fo:padding="0.122cm" fo:border="0.75pt solid #222222"/>
    </style:style>
    <style:style style:name="Таблица39.A246" style:family="table-cell">
      <style:table-cell-properties fo:padding="0.122cm" fo:border="0.75pt solid #222222"/>
    </style:style>
    <style:style style:name="Таблица39.B246" style:family="table-cell">
      <style:table-cell-properties fo:padding="0.122cm" fo:border="0.75pt solid #222222"/>
    </style:style>
    <style:style style:name="Таблица39.C246" style:family="table-cell">
      <style:table-cell-properties fo:padding="0.122cm" fo:border="0.75pt solid #222222"/>
    </style:style>
    <style:style style:name="Таблица39.D246" style:family="table-cell">
      <style:table-cell-properties fo:padding="0.122cm" fo:border="0.75pt solid #222222"/>
    </style:style>
    <style:style style:name="Таблица39.A247" style:family="table-cell">
      <style:table-cell-properties fo:padding="0.122cm" fo:border="0.75pt solid #222222"/>
    </style:style>
    <style:style style:name="Таблица39.B247" style:family="table-cell">
      <style:table-cell-properties fo:padding="0.122cm" fo:border="0.75pt solid #222222"/>
    </style:style>
    <style:style style:name="Таблица39.C247" style:family="table-cell">
      <style:table-cell-properties fo:padding="0.122cm" fo:border="0.75pt solid #222222"/>
    </style:style>
    <style:style style:name="Таблица39.D247" style:family="table-cell">
      <style:table-cell-properties fo:padding="0.122cm" fo:border="0.75pt solid #222222"/>
    </style:style>
    <style:style style:name="Таблица39.A248" style:family="table-cell">
      <style:table-cell-properties fo:padding="0.122cm" fo:border="0.75pt solid #222222"/>
    </style:style>
    <style:style style:name="Таблица39.B248" style:family="table-cell">
      <style:table-cell-properties fo:padding="0.122cm" fo:border="0.75pt solid #222222"/>
    </style:style>
    <style:style style:name="Таблица39.C248" style:family="table-cell">
      <style:table-cell-properties fo:padding="0.122cm" fo:border="0.75pt solid #222222"/>
    </style:style>
    <style:style style:name="Таблица39.D248" style:family="table-cell">
      <style:table-cell-properties fo:padding="0.122cm" fo:border="0.75pt solid #222222"/>
    </style:style>
    <style:style style:name="Таблица39.A249" style:family="table-cell">
      <style:table-cell-properties fo:padding="0.122cm" fo:border="0.75pt solid #222222"/>
    </style:style>
    <style:style style:name="Таблица39.B249" style:family="table-cell">
      <style:table-cell-properties fo:padding="0.122cm" fo:border="0.75pt solid #222222"/>
    </style:style>
    <style:style style:name="Таблица39.C249" style:family="table-cell">
      <style:table-cell-properties fo:padding="0.122cm" fo:border="0.75pt solid #222222"/>
    </style:style>
    <style:style style:name="Таблица39.D249" style:family="table-cell">
      <style:table-cell-properties fo:padding="0.122cm" fo:border="0.75pt solid #222222"/>
    </style:style>
    <style:style style:name="Таблица39.A250" style:family="table-cell">
      <style:table-cell-properties fo:padding="0.122cm" fo:border="0.75pt solid #222222"/>
    </style:style>
    <style:style style:name="Таблица39.B250" style:family="table-cell">
      <style:table-cell-properties fo:padding="0.122cm" fo:border="0.75pt solid #222222"/>
    </style:style>
    <style:style style:name="Таблица39.C250" style:family="table-cell">
      <style:table-cell-properties fo:padding="0.122cm" fo:border="0.75pt solid #222222"/>
    </style:style>
    <style:style style:name="Таблица39.D250" style:family="table-cell">
      <style:table-cell-properties fo:padding="0.122cm" fo:border="0.75pt solid #222222"/>
    </style:style>
    <style:style style:name="Таблица39.A251" style:family="table-cell">
      <style:table-cell-properties fo:padding="0.122cm" fo:border="0.75pt solid #222222"/>
    </style:style>
    <style:style style:name="Таблица39.B251" style:family="table-cell">
      <style:table-cell-properties fo:padding="0.122cm" fo:border="0.75pt solid #222222"/>
    </style:style>
    <style:style style:name="Таблица39.C251" style:family="table-cell">
      <style:table-cell-properties fo:padding="0.122cm" fo:border="0.75pt solid #222222"/>
    </style:style>
    <style:style style:name="Таблица39.D251" style:family="table-cell">
      <style:table-cell-properties fo:padding="0.122cm" fo:border="0.75pt solid #222222"/>
    </style:style>
    <style:style style:name="Таблица39.A252" style:family="table-cell">
      <style:table-cell-properties fo:padding="0.122cm" fo:border="0.75pt solid #222222"/>
    </style:style>
    <style:style style:name="Таблица39.B252" style:family="table-cell">
      <style:table-cell-properties fo:padding="0.122cm" fo:border="0.75pt solid #222222"/>
    </style:style>
    <style:style style:name="Таблица39.C252" style:family="table-cell">
      <style:table-cell-properties fo:padding="0.122cm" fo:border="0.75pt solid #222222"/>
    </style:style>
    <style:style style:name="Таблица39.D252" style:family="table-cell">
      <style:table-cell-properties fo:padding="0.122cm" fo:border="0.75pt solid #222222"/>
    </style:style>
    <style:style style:name="Таблица39.A253" style:family="table-cell">
      <style:table-cell-properties fo:padding="0.122cm" fo:border="0.75pt solid #222222"/>
    </style:style>
    <style:style style:name="Таблица39.B253" style:family="table-cell">
      <style:table-cell-properties fo:padding="0.122cm" fo:border="0.75pt solid #222222"/>
    </style:style>
    <style:style style:name="Таблица39.C253" style:family="table-cell">
      <style:table-cell-properties fo:padding="0.122cm" fo:border="0.75pt solid #222222"/>
    </style:style>
    <style:style style:name="Таблица39.D253" style:family="table-cell">
      <style:table-cell-properties fo:padding="0.122cm" fo:border="0.75pt solid #222222"/>
    </style:style>
    <style:style style:name="Таблица39.A25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B25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C25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39.D25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" style:family="table">
      <style:table-properties style:width="17cm" style:rel-width="100%" fo:margin-left="-0.026cm" fo:margin-top="0cm" fo:margin-bottom="0cm" table:align="left" style:writing-mode="lr-tb"/>
    </style:style>
    <style:style style:name="Таблица40.A" style:family="table-column">
      <style:table-column-properties style:column-width="5.119cm" style:rel-column-width="19732*"/>
    </style:style>
    <style:style style:name="Таблица40.B" style:family="table-column">
      <style:table-column-properties style:column-width="1.944cm" style:rel-column-width="7491*"/>
    </style:style>
    <style:style style:name="Таблица40.C" style:family="table-column">
      <style:table-column-properties style:column-width="4.038cm" style:rel-column-width="15564*"/>
    </style:style>
    <style:style style:name="Таблица40.D" style:family="table-column">
      <style:table-column-properties style:column-width="5.9cm" style:rel-column-width="22745*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middle" fo:padding="0.122cm" fo:border="0.75pt solid #222222"/>
    </style:style>
    <style:style style:name="Таблица40.A2" style:family="table-cell">
      <style:table-cell-properties fo:padding="0.122cm" fo:border="0.75pt solid #222222"/>
    </style:style>
    <style:style style:name="Таблица40.A3" style:family="table-cell">
      <style:table-cell-properties fo:padding="0.122cm" fo:border="0.75pt solid #222222"/>
    </style:style>
    <style:style style:name="Таблица40.A4" style:family="table-cell">
      <style:table-cell-properties fo:padding="0.122cm" fo:border="0.75pt solid #222222"/>
    </style:style>
    <style:style style:name="Таблица40.B4" style:family="table-cell">
      <style:table-cell-properties fo:padding="0.122cm" fo:border="0.75pt solid #222222"/>
    </style:style>
    <style:style style:name="Таблица40.C4" style:family="table-cell">
      <style:table-cell-properties fo:padding="0.122cm" fo:border="0.75pt solid #222222"/>
    </style:style>
    <style:style style:name="Таблица40.D4" style:family="table-cell">
      <style:table-cell-properties fo:padding="0.122cm" fo:border="0.75pt solid #222222"/>
    </style:style>
    <style:style style:name="Таблица40.A5" style:family="table-cell">
      <style:table-cell-properties fo:padding="0.122cm" fo:border="0.75pt solid #222222"/>
    </style:style>
    <style:style style:name="Таблица40.B5" style:family="table-cell">
      <style:table-cell-properties fo:padding="0.122cm" fo:border="0.75pt solid #222222"/>
    </style:style>
    <style:style style:name="Таблица40.C5" style:family="table-cell">
      <style:table-cell-properties fo:padding="0.122cm" fo:border="0.75pt solid #222222"/>
    </style:style>
    <style:style style:name="Таблица40.D5" style:family="table-cell">
      <style:table-cell-properties fo:padding="0.122cm" fo:border="0.75pt solid #222222"/>
    </style:style>
    <style:style style:name="Таблица40.A6" style:family="table-cell">
      <style:table-cell-properties fo:padding="0.122cm" fo:border="0.75pt solid #222222"/>
    </style:style>
    <style:style style:name="Таблица40.B6" style:family="table-cell">
      <style:table-cell-properties fo:padding="0.122cm" fo:border="0.75pt solid #222222"/>
    </style:style>
    <style:style style:name="Таблица40.C6" style:family="table-cell">
      <style:table-cell-properties fo:padding="0.122cm" fo:border="0.75pt solid #222222"/>
    </style:style>
    <style:style style:name="Таблица40.D6" style:family="table-cell">
      <style:table-cell-properties fo:padding="0.122cm" fo:border="0.75pt solid #222222"/>
    </style:style>
    <style:style style:name="Таблица40.A7" style:family="table-cell">
      <style:table-cell-properties fo:padding="0.122cm" fo:border="0.75pt solid #222222"/>
    </style:style>
    <style:style style:name="Таблица40.B7" style:family="table-cell">
      <style:table-cell-properties fo:padding="0.122cm" fo:border="0.75pt solid #222222"/>
    </style:style>
    <style:style style:name="Таблица40.C7" style:family="table-cell">
      <style:table-cell-properties fo:padding="0.122cm" fo:border="0.75pt solid #222222"/>
    </style:style>
    <style:style style:name="Таблица40.D7" style:family="table-cell">
      <style:table-cell-properties fo:padding="0.122cm" fo:border="0.75pt solid #222222"/>
    </style:style>
    <style:style style:name="Таблица40.A8" style:family="table-cell">
      <style:table-cell-properties fo:padding="0.122cm" fo:border="0.75pt solid #222222"/>
    </style:style>
    <style:style style:name="Таблица40.B8" style:family="table-cell">
      <style:table-cell-properties fo:padding="0.122cm" fo:border="0.75pt solid #222222"/>
    </style:style>
    <style:style style:name="Таблица40.C8" style:family="table-cell">
      <style:table-cell-properties fo:padding="0.122cm" fo:border="0.75pt solid #222222"/>
    </style:style>
    <style:style style:name="Таблица40.D8" style:family="table-cell">
      <style:table-cell-properties fo:padding="0.122cm" fo:border="0.75pt solid #222222"/>
    </style:style>
    <style:style style:name="Таблица40.A9" style:family="table-cell">
      <style:table-cell-properties fo:padding="0.122cm" fo:border="0.75pt solid #222222"/>
    </style:style>
    <style:style style:name="Таблица40.B9" style:family="table-cell">
      <style:table-cell-properties fo:padding="0.122cm" fo:border="0.75pt solid #222222"/>
    </style:style>
    <style:style style:name="Таблица40.C9" style:family="table-cell">
      <style:table-cell-properties fo:padding="0.122cm" fo:border="0.75pt solid #222222"/>
    </style:style>
    <style:style style:name="Таблица40.D9" style:family="table-cell">
      <style:table-cell-properties fo:padding="0.122cm" fo:border="0.75pt solid #222222"/>
    </style:style>
    <style:style style:name="Таблица40.A10" style:family="table-cell">
      <style:table-cell-properties fo:padding="0.122cm" fo:border="0.75pt solid #222222"/>
    </style:style>
    <style:style style:name="Таблица40.B10" style:family="table-cell">
      <style:table-cell-properties fo:padding="0.122cm" fo:border="0.75pt solid #222222"/>
    </style:style>
    <style:style style:name="Таблица40.C10" style:family="table-cell">
      <style:table-cell-properties fo:padding="0.122cm" fo:border="0.75pt solid #222222"/>
    </style:style>
    <style:style style:name="Таблица40.D10" style:family="table-cell">
      <style:table-cell-properties fo:padding="0.122cm" fo:border="0.75pt solid #222222"/>
    </style:style>
    <style:style style:name="Таблица40.A11" style:family="table-cell">
      <style:table-cell-properties fo:padding="0.122cm" fo:border="0.75pt solid #222222"/>
    </style:style>
    <style:style style:name="Таблица40.A12" style:family="table-cell">
      <style:table-cell-properties fo:padding="0.122cm" fo:border="0.75pt solid #222222"/>
    </style:style>
    <style:style style:name="Таблица40.B12" style:family="table-cell">
      <style:table-cell-properties fo:padding="0.122cm" fo:border="0.75pt solid #222222"/>
    </style:style>
    <style:style style:name="Таблица40.C12" style:family="table-cell">
      <style:table-cell-properties fo:padding="0.122cm" fo:border="0.75pt solid #222222"/>
    </style:style>
    <style:style style:name="Таблица40.D12" style:family="table-cell">
      <style:table-cell-properties fo:padding="0.122cm" fo:border="0.75pt solid #222222"/>
    </style:style>
    <style:style style:name="Таблица40.A13" style:family="table-cell">
      <style:table-cell-properties fo:padding="0.122cm" fo:border="0.75pt solid #222222"/>
    </style:style>
    <style:style style:name="Таблица40.B13" style:family="table-cell">
      <style:table-cell-properties fo:padding="0.122cm" fo:border="0.75pt solid #222222"/>
    </style:style>
    <style:style style:name="Таблица40.C13" style:family="table-cell">
      <style:table-cell-properties fo:padding="0.122cm" fo:border="0.75pt solid #222222"/>
    </style:style>
    <style:style style:name="Таблица40.D13" style:family="table-cell">
      <style:table-cell-properties fo:padding="0.122cm" fo:border="0.75pt solid #222222"/>
    </style:style>
    <style:style style:name="Таблица40.A14" style:family="table-cell">
      <style:table-cell-properties fo:padding="0.122cm" fo:border="0.75pt solid #222222"/>
    </style:style>
    <style:style style:name="Таблица40.A15" style:family="table-cell">
      <style:table-cell-properties fo:padding="0.122cm" fo:border="0.75pt solid #222222"/>
    </style:style>
    <style:style style:name="Таблица40.B15" style:family="table-cell">
      <style:table-cell-properties fo:padding="0.122cm" fo:border="0.75pt solid #222222"/>
    </style:style>
    <style:style style:name="Таблица40.C15" style:family="table-cell">
      <style:table-cell-properties fo:padding="0.122cm" fo:border="0.75pt solid #222222"/>
    </style:style>
    <style:style style:name="Таблица40.D15" style:family="table-cell">
      <style:table-cell-properties fo:padding="0.122cm" fo:border="0.75pt solid #222222"/>
    </style:style>
    <style:style style:name="Таблица40.A16" style:family="table-cell">
      <style:table-cell-properties fo:padding="0.122cm" fo:border="0.75pt solid #222222"/>
    </style:style>
    <style:style style:name="Таблица40.A17" style:family="table-cell">
      <style:table-cell-properties fo:padding="0.122cm" fo:border="0.75pt solid #222222"/>
    </style:style>
    <style:style style:name="Таблица40.B17" style:family="table-cell">
      <style:table-cell-properties fo:padding="0.122cm" fo:border="0.75pt solid #222222"/>
    </style:style>
    <style:style style:name="Таблица40.C17" style:family="table-cell">
      <style:table-cell-properties fo:padding="0.122cm" fo:border="0.75pt solid #222222"/>
    </style:style>
    <style:style style:name="Таблица40.D17" style:family="table-cell">
      <style:table-cell-properties fo:padding="0.122cm" fo:border="0.75pt solid #222222"/>
    </style:style>
    <style:style style:name="Таблица40.A18" style:family="table-cell">
      <style:table-cell-properties fo:padding="0.122cm" fo:border="0.75pt solid #222222"/>
    </style:style>
    <style:style style:name="Таблица40.B18" style:family="table-cell">
      <style:table-cell-properties fo:padding="0.122cm" fo:border="0.75pt solid #222222"/>
    </style:style>
    <style:style style:name="Таблица40.C18" style:family="table-cell">
      <style:table-cell-properties fo:padding="0.122cm" fo:border="0.75pt solid #222222"/>
    </style:style>
    <style:style style:name="Таблица40.D18" style:family="table-cell">
      <style:table-cell-properties fo:padding="0.122cm" fo:border="0.75pt solid #222222"/>
    </style:style>
    <style:style style:name="Таблица40.A19" style:family="table-cell">
      <style:table-cell-properties fo:padding="0.122cm" fo:border="0.75pt solid #222222"/>
    </style:style>
    <style:style style:name="Таблица40.A20" style:family="table-cell">
      <style:table-cell-properties fo:padding="0.122cm" fo:border="0.75pt solid #222222"/>
    </style:style>
    <style:style style:name="Таблица40.B20" style:family="table-cell">
      <style:table-cell-properties fo:padding="0.122cm" fo:border="0.75pt solid #222222"/>
    </style:style>
    <style:style style:name="Таблица40.C20" style:family="table-cell">
      <style:table-cell-properties fo:padding="0.122cm" fo:border="0.75pt solid #222222"/>
    </style:style>
    <style:style style:name="Таблица40.D20" style:family="table-cell">
      <style:table-cell-properties fo:padding="0.122cm" fo:border="0.75pt solid #222222"/>
    </style:style>
    <style:style style:name="Таблица40.A21" style:family="table-cell">
      <style:table-cell-properties fo:padding="0.122cm" fo:border="0.75pt solid #222222"/>
    </style:style>
    <style:style style:name="Таблица40.B21" style:family="table-cell">
      <style:table-cell-properties fo:padding="0.122cm" fo:border="0.75pt solid #222222"/>
    </style:style>
    <style:style style:name="Таблица40.C21" style:family="table-cell">
      <style:table-cell-properties fo:padding="0.122cm" fo:border="0.75pt solid #222222"/>
    </style:style>
    <style:style style:name="Таблица40.D21" style:family="table-cell">
      <style:table-cell-properties fo:padding="0.122cm" fo:border="0.75pt solid #222222"/>
    </style:style>
    <style:style style:name="Таблица40.A22" style:family="table-cell">
      <style:table-cell-properties fo:padding="0.122cm" fo:border="0.75pt solid #222222"/>
    </style:style>
    <style:style style:name="Таблица40.B22" style:family="table-cell">
      <style:table-cell-properties fo:padding="0.122cm" fo:border="0.75pt solid #222222"/>
    </style:style>
    <style:style style:name="Таблица40.C22" style:family="table-cell">
      <style:table-cell-properties fo:padding="0.122cm" fo:border="0.75pt solid #222222"/>
    </style:style>
    <style:style style:name="Таблица40.D22" style:family="table-cell">
      <style:table-cell-properties fo:padding="0.122cm" fo:border="0.75pt solid #222222"/>
    </style:style>
    <style:style style:name="Таблица40.A23" style:family="table-cell">
      <style:table-cell-properties fo:padding="0.122cm" fo:border="0.75pt solid #222222"/>
    </style:style>
    <style:style style:name="Таблица40.A24" style:family="table-cell">
      <style:table-cell-properties fo:padding="0.122cm" fo:border="0.75pt solid #222222"/>
    </style:style>
    <style:style style:name="Таблица40.B24" style:family="table-cell">
      <style:table-cell-properties fo:padding="0.122cm" fo:border="0.75pt solid #222222"/>
    </style:style>
    <style:style style:name="Таблица40.C24" style:family="table-cell">
      <style:table-cell-properties fo:padding="0.122cm" fo:border="0.75pt solid #222222"/>
    </style:style>
    <style:style style:name="Таблица40.D24" style:family="table-cell">
      <style:table-cell-properties fo:padding="0.122cm" fo:border="0.75pt solid #222222"/>
    </style:style>
    <style:style style:name="Таблица40.A25" style:family="table-cell">
      <style:table-cell-properties fo:padding="0.122cm" fo:border="0.75pt solid #222222"/>
    </style:style>
    <style:style style:name="Таблица40.B25" style:family="table-cell">
      <style:table-cell-properties fo:padding="0.122cm" fo:border="0.75pt solid #222222"/>
    </style:style>
    <style:style style:name="Таблица40.C25" style:family="table-cell">
      <style:table-cell-properties fo:padding="0.122cm" fo:border="0.75pt solid #222222"/>
    </style:style>
    <style:style style:name="Таблица40.D25" style:family="table-cell">
      <style:table-cell-properties fo:padding="0.122cm" fo:border="0.75pt solid #222222"/>
    </style:style>
    <style:style style:name="Таблица40.A26" style:family="table-cell">
      <style:table-cell-properties fo:padding="0.122cm" fo:border="0.75pt solid #222222"/>
    </style:style>
    <style:style style:name="Таблица40.B26" style:family="table-cell">
      <style:table-cell-properties fo:padding="0.122cm" fo:border="0.75pt solid #222222"/>
    </style:style>
    <style:style style:name="Таблица40.C26" style:family="table-cell">
      <style:table-cell-properties fo:padding="0.122cm" fo:border="0.75pt solid #222222"/>
    </style:style>
    <style:style style:name="Таблица40.D26" style:family="table-cell">
      <style:table-cell-properties fo:padding="0.122cm" fo:border="0.75pt solid #222222"/>
    </style:style>
    <style:style style:name="Таблица40.A27" style:family="table-cell">
      <style:table-cell-properties fo:padding="0.122cm" fo:border="0.75pt solid #222222"/>
    </style:style>
    <style:style style:name="Таблица40.B27" style:family="table-cell">
      <style:table-cell-properties fo:padding="0.122cm" fo:border="0.75pt solid #222222"/>
    </style:style>
    <style:style style:name="Таблица40.C27" style:family="table-cell">
      <style:table-cell-properties fo:padding="0.122cm" fo:border="0.75pt solid #222222"/>
    </style:style>
    <style:style style:name="Таблица40.D27" style:family="table-cell">
      <style:table-cell-properties fo:padding="0.122cm" fo:border="0.75pt solid #222222"/>
    </style:style>
    <style:style style:name="Таблица40.A28" style:family="table-cell">
      <style:table-cell-properties fo:padding="0.122cm" fo:border="0.75pt solid #222222"/>
    </style:style>
    <style:style style:name="Таблица40.B28" style:family="table-cell">
      <style:table-cell-properties fo:padding="0.122cm" fo:border="0.75pt solid #222222"/>
    </style:style>
    <style:style style:name="Таблица40.C28" style:family="table-cell">
      <style:table-cell-properties fo:padding="0.122cm" fo:border="0.75pt solid #222222"/>
    </style:style>
    <style:style style:name="Таблица40.D28" style:family="table-cell">
      <style:table-cell-properties fo:padding="0.122cm" fo:border="0.75pt solid #222222"/>
    </style:style>
    <style:style style:name="Таблица40.A29" style:family="table-cell">
      <style:table-cell-properties fo:padding="0.122cm" fo:border="0.75pt solid #222222"/>
    </style:style>
    <style:style style:name="Таблица40.B29" style:family="table-cell">
      <style:table-cell-properties fo:padding="0.122cm" fo:border="0.75pt solid #222222"/>
    </style:style>
    <style:style style:name="Таблица40.C29" style:family="table-cell">
      <style:table-cell-properties fo:padding="0.122cm" fo:border="0.75pt solid #222222"/>
    </style:style>
    <style:style style:name="Таблица40.D29" style:family="table-cell">
      <style:table-cell-properties fo:padding="0.122cm" fo:border="0.75pt solid #222222"/>
    </style:style>
    <style:style style:name="Таблица40.A30" style:family="table-cell">
      <style:table-cell-properties fo:padding="0.122cm" fo:border="0.75pt solid #222222"/>
    </style:style>
    <style:style style:name="Таблица40.A31" style:family="table-cell">
      <style:table-cell-properties fo:padding="0.122cm" fo:border="0.75pt solid #222222"/>
    </style:style>
    <style:style style:name="Таблица40.B31" style:family="table-cell">
      <style:table-cell-properties fo:padding="0.122cm" fo:border="0.75pt solid #222222"/>
    </style:style>
    <style:style style:name="Таблица40.C31" style:family="table-cell">
      <style:table-cell-properties fo:padding="0.122cm" fo:border="0.75pt solid #222222"/>
    </style:style>
    <style:style style:name="Таблица40.D31" style:family="table-cell">
      <style:table-cell-properties fo:padding="0.122cm" fo:border="0.75pt solid #222222"/>
    </style:style>
    <style:style style:name="Таблица40.A32" style:family="table-cell">
      <style:table-cell-properties fo:padding="0.122cm" fo:border="0.75pt solid #222222"/>
    </style:style>
    <style:style style:name="Таблица40.B32" style:family="table-cell">
      <style:table-cell-properties fo:padding="0.122cm" fo:border="0.75pt solid #222222"/>
    </style:style>
    <style:style style:name="Таблица40.C32" style:family="table-cell">
      <style:table-cell-properties fo:padding="0.122cm" fo:border="0.75pt solid #222222"/>
    </style:style>
    <style:style style:name="Таблица40.D32" style:family="table-cell">
      <style:table-cell-properties fo:padding="0.122cm" fo:border="0.75pt solid #222222"/>
    </style:style>
    <style:style style:name="Таблица40.A33" style:family="table-cell">
      <style:table-cell-properties fo:padding="0.122cm" fo:border="0.75pt solid #222222"/>
    </style:style>
    <style:style style:name="Таблица40.B33" style:family="table-cell">
      <style:table-cell-properties fo:padding="0.122cm" fo:border="0.75pt solid #222222"/>
    </style:style>
    <style:style style:name="Таблица40.C33" style:family="table-cell">
      <style:table-cell-properties fo:padding="0.122cm" fo:border="0.75pt solid #222222"/>
    </style:style>
    <style:style style:name="Таблица40.D33" style:family="table-cell">
      <style:table-cell-properties fo:padding="0.122cm" fo:border="0.75pt solid #222222"/>
    </style:style>
    <style:style style:name="Таблица40.A34" style:family="table-cell">
      <style:table-cell-properties fo:padding="0.122cm" fo:border="0.75pt solid #222222"/>
    </style:style>
    <style:style style:name="Таблица40.B34" style:family="table-cell">
      <style:table-cell-properties fo:padding="0.122cm" fo:border="0.75pt solid #222222"/>
    </style:style>
    <style:style style:name="Таблица40.C34" style:family="table-cell">
      <style:table-cell-properties fo:padding="0.122cm" fo:border="0.75pt solid #222222"/>
    </style:style>
    <style:style style:name="Таблица40.D34" style:family="table-cell">
      <style:table-cell-properties fo:padding="0.122cm" fo:border="0.75pt solid #222222"/>
    </style:style>
    <style:style style:name="Таблица40.A35" style:family="table-cell">
      <style:table-cell-properties fo:padding="0.122cm" fo:border="0.75pt solid #222222"/>
    </style:style>
    <style:style style:name="Таблица40.B35" style:family="table-cell">
      <style:table-cell-properties fo:padding="0.122cm" fo:border="0.75pt solid #222222"/>
    </style:style>
    <style:style style:name="Таблица40.C35" style:family="table-cell">
      <style:table-cell-properties fo:padding="0.122cm" fo:border="0.75pt solid #222222"/>
    </style:style>
    <style:style style:name="Таблица40.D35" style:family="table-cell">
      <style:table-cell-properties fo:padding="0.122cm" fo:border="0.75pt solid #222222"/>
    </style:style>
    <style:style style:name="Таблица40.A36" style:family="table-cell">
      <style:table-cell-properties fo:padding="0.122cm" fo:border="0.75pt solid #222222"/>
    </style:style>
    <style:style style:name="Таблица40.A37" style:family="table-cell">
      <style:table-cell-properties fo:padding="0.122cm" fo:border="0.75pt solid #222222"/>
    </style:style>
    <style:style style:name="Таблица40.B37" style:family="table-cell">
      <style:table-cell-properties fo:padding="0.122cm" fo:border="0.75pt solid #222222"/>
    </style:style>
    <style:style style:name="Таблица40.C37" style:family="table-cell">
      <style:table-cell-properties fo:padding="0.122cm" fo:border="0.75pt solid #222222"/>
    </style:style>
    <style:style style:name="Таблица40.D37" style:family="table-cell">
      <style:table-cell-properties fo:padding="0.122cm" fo:border="0.75pt solid #222222"/>
    </style:style>
    <style:style style:name="Таблица40.A38" style:family="table-cell">
      <style:table-cell-properties fo:padding="0.122cm" fo:border="0.75pt solid #222222"/>
    </style:style>
    <style:style style:name="Таблица40.B38" style:family="table-cell">
      <style:table-cell-properties fo:padding="0.122cm" fo:border="0.75pt solid #222222"/>
    </style:style>
    <style:style style:name="Таблица40.C38" style:family="table-cell">
      <style:table-cell-properties fo:padding="0.122cm" fo:border="0.75pt solid #222222"/>
    </style:style>
    <style:style style:name="Таблица40.D38" style:family="table-cell">
      <style:table-cell-properties fo:padding="0.122cm" fo:border="0.75pt solid #222222"/>
    </style:style>
    <style:style style:name="Таблица40.A39" style:family="table-cell">
      <style:table-cell-properties fo:padding="0.122cm" fo:border="0.75pt solid #222222"/>
    </style:style>
    <style:style style:name="Таблица40.B39" style:family="table-cell">
      <style:table-cell-properties fo:padding="0.122cm" fo:border="0.75pt solid #222222"/>
    </style:style>
    <style:style style:name="Таблица40.C39" style:family="table-cell">
      <style:table-cell-properties fo:padding="0.122cm" fo:border="0.75pt solid #222222"/>
    </style:style>
    <style:style style:name="Таблица40.D39" style:family="table-cell">
      <style:table-cell-properties fo:padding="0.122cm" fo:border="0.75pt solid #222222"/>
    </style:style>
    <style:style style:name="Таблица40.A40" style:family="table-cell">
      <style:table-cell-properties fo:padding="0.122cm" fo:border="0.75pt solid #222222"/>
    </style:style>
    <style:style style:name="Таблица40.B40" style:family="table-cell">
      <style:table-cell-properties fo:padding="0.122cm" fo:border="0.75pt solid #222222"/>
    </style:style>
    <style:style style:name="Таблица40.C40" style:family="table-cell">
      <style:table-cell-properties fo:padding="0.122cm" fo:border="0.75pt solid #222222"/>
    </style:style>
    <style:style style:name="Таблица40.D40" style:family="table-cell">
      <style:table-cell-properties fo:padding="0.122cm" fo:border="0.75pt solid #222222"/>
    </style:style>
    <style:style style:name="Таблица40.A41" style:family="table-cell">
      <style:table-cell-properties fo:padding="0.122cm" fo:border="0.75pt solid #222222"/>
    </style:style>
    <style:style style:name="Таблица40.B41" style:family="table-cell">
      <style:table-cell-properties fo:padding="0.122cm" fo:border="0.75pt solid #222222"/>
    </style:style>
    <style:style style:name="Таблица40.C41" style:family="table-cell">
      <style:table-cell-properties fo:padding="0.122cm" fo:border="0.75pt solid #222222"/>
    </style:style>
    <style:style style:name="Таблица40.D41" style:family="table-cell">
      <style:table-cell-properties fo:padding="0.122cm" fo:border="0.75pt solid #222222"/>
    </style:style>
    <style:style style:name="Таблица40.A42" style:family="table-cell">
      <style:table-cell-properties fo:padding="0.122cm" fo:border="0.75pt solid #222222"/>
    </style:style>
    <style:style style:name="Таблица40.A43" style:family="table-cell">
      <style:table-cell-properties fo:padding="0.122cm" fo:border="0.75pt solid #222222"/>
    </style:style>
    <style:style style:name="Таблица40.B43" style:family="table-cell">
      <style:table-cell-properties fo:padding="0.122cm" fo:border="0.75pt solid #222222"/>
    </style:style>
    <style:style style:name="Таблица40.C43" style:family="table-cell">
      <style:table-cell-properties fo:padding="0.122cm" fo:border="0.75pt solid #222222"/>
    </style:style>
    <style:style style:name="Таблица40.D43" style:family="table-cell">
      <style:table-cell-properties fo:padding="0.122cm" fo:border="0.75pt solid #222222"/>
    </style:style>
    <style:style style:name="Таблица40.A44" style:family="table-cell">
      <style:table-cell-properties fo:padding="0.122cm" fo:border="0.75pt solid #222222"/>
    </style:style>
    <style:style style:name="Таблица40.B44" style:family="table-cell">
      <style:table-cell-properties fo:padding="0.122cm" fo:border="0.75pt solid #222222"/>
    </style:style>
    <style:style style:name="Таблица40.C44" style:family="table-cell">
      <style:table-cell-properties fo:padding="0.122cm" fo:border="0.75pt solid #222222"/>
    </style:style>
    <style:style style:name="Таблица40.D44" style:family="table-cell">
      <style:table-cell-properties fo:padding="0.122cm" fo:border="0.75pt solid #222222"/>
    </style:style>
    <style:style style:name="Таблица40.A45" style:family="table-cell">
      <style:table-cell-properties fo:padding="0.122cm" fo:border="0.75pt solid #222222"/>
    </style:style>
    <style:style style:name="Таблица40.B45" style:family="table-cell">
      <style:table-cell-properties fo:padding="0.122cm" fo:border="0.75pt solid #222222"/>
    </style:style>
    <style:style style:name="Таблица40.C45" style:family="table-cell">
      <style:table-cell-properties fo:padding="0.122cm" fo:border="0.75pt solid #222222"/>
    </style:style>
    <style:style style:name="Таблица40.D45" style:family="table-cell">
      <style:table-cell-properties fo:padding="0.122cm" fo:border="0.75pt solid #222222"/>
    </style:style>
    <style:style style:name="Таблица40.A46" style:family="table-cell">
      <style:table-cell-properties fo:padding="0.122cm" fo:border="0.75pt solid #222222"/>
    </style:style>
    <style:style style:name="Таблица40.A47" style:family="table-cell">
      <style:table-cell-properties fo:padding="0.122cm" fo:border="0.75pt solid #222222"/>
    </style:style>
    <style:style style:name="Таблица40.B47" style:family="table-cell">
      <style:table-cell-properties fo:padding="0.122cm" fo:border="0.75pt solid #222222"/>
    </style:style>
    <style:style style:name="Таблица40.C47" style:family="table-cell">
      <style:table-cell-properties fo:padding="0.122cm" fo:border="0.75pt solid #222222"/>
    </style:style>
    <style:style style:name="Таблица40.D47" style:family="table-cell">
      <style:table-cell-properties fo:padding="0.122cm" fo:border="0.75pt solid #222222"/>
    </style:style>
    <style:style style:name="Таблица40.A48" style:family="table-cell">
      <style:table-cell-properties fo:padding="0.122cm" fo:border="0.75pt solid #222222"/>
    </style:style>
    <style:style style:name="Таблица40.B48" style:family="table-cell">
      <style:table-cell-properties fo:padding="0.122cm" fo:border="0.75pt solid #222222"/>
    </style:style>
    <style:style style:name="Таблица40.C48" style:family="table-cell">
      <style:table-cell-properties fo:padding="0.122cm" fo:border="0.75pt solid #222222"/>
    </style:style>
    <style:style style:name="Таблица40.D48" style:family="table-cell">
      <style:table-cell-properties fo:padding="0.122cm" fo:border="0.75pt solid #222222"/>
    </style:style>
    <style:style style:name="Таблица40.A49" style:family="table-cell">
      <style:table-cell-properties fo:padding="0.122cm" fo:border="0.75pt solid #222222"/>
    </style:style>
    <style:style style:name="Таблица40.A50" style:family="table-cell">
      <style:table-cell-properties fo:padding="0.122cm" fo:border="0.75pt solid #222222"/>
    </style:style>
    <style:style style:name="Таблица40.B50" style:family="table-cell">
      <style:table-cell-properties fo:padding="0.122cm" fo:border="0.75pt solid #222222"/>
    </style:style>
    <style:style style:name="Таблица40.C50" style:family="table-cell">
      <style:table-cell-properties fo:padding="0.122cm" fo:border="0.75pt solid #222222"/>
    </style:style>
    <style:style style:name="Таблица40.D50" style:family="table-cell">
      <style:table-cell-properties fo:padding="0.122cm" fo:border="0.75pt solid #222222"/>
    </style:style>
    <style:style style:name="Таблица40.A51" style:family="table-cell">
      <style:table-cell-properties fo:padding="0.122cm" fo:border="0.75pt solid #222222"/>
    </style:style>
    <style:style style:name="Таблица40.A52" style:family="table-cell">
      <style:table-cell-properties fo:padding="0.122cm" fo:border="0.75pt solid #222222"/>
    </style:style>
    <style:style style:name="Таблица40.B52" style:family="table-cell">
      <style:table-cell-properties fo:padding="0.122cm" fo:border="0.75pt solid #222222"/>
    </style:style>
    <style:style style:name="Таблица40.C52" style:family="table-cell">
      <style:table-cell-properties fo:padding="0.122cm" fo:border="0.75pt solid #222222"/>
    </style:style>
    <style:style style:name="Таблица40.D52" style:family="table-cell">
      <style:table-cell-properties fo:padding="0.122cm" fo:border="0.75pt solid #222222"/>
    </style:style>
    <style:style style:name="Таблица40.A53" style:family="table-cell">
      <style:table-cell-properties fo:padding="0.122cm" fo:border="0.75pt solid #222222"/>
    </style:style>
    <style:style style:name="Таблица40.A54" style:family="table-cell">
      <style:table-cell-properties fo:padding="0.122cm" fo:border="0.75pt solid #222222"/>
    </style:style>
    <style:style style:name="Таблица40.B54" style:family="table-cell">
      <style:table-cell-properties fo:padding="0.122cm" fo:border="0.75pt solid #222222"/>
    </style:style>
    <style:style style:name="Таблица40.C54" style:family="table-cell">
      <style:table-cell-properties fo:padding="0.122cm" fo:border="0.75pt solid #222222"/>
    </style:style>
    <style:style style:name="Таблица40.D54" style:family="table-cell">
      <style:table-cell-properties fo:padding="0.122cm" fo:border="0.75pt solid #222222"/>
    </style:style>
    <style:style style:name="Таблица40.A55" style:family="table-cell">
      <style:table-cell-properties fo:padding="0.122cm" fo:border="0.75pt solid #222222"/>
    </style:style>
    <style:style style:name="Таблица40.B55" style:family="table-cell">
      <style:table-cell-properties fo:padding="0.122cm" fo:border="0.75pt solid #222222"/>
    </style:style>
    <style:style style:name="Таблица40.C55" style:family="table-cell">
      <style:table-cell-properties fo:padding="0.122cm" fo:border="0.75pt solid #222222"/>
    </style:style>
    <style:style style:name="Таблица40.D55" style:family="table-cell">
      <style:table-cell-properties fo:padding="0.122cm" fo:border="0.75pt solid #222222"/>
    </style:style>
    <style:style style:name="Таблица40.A56" style:family="table-cell">
      <style:table-cell-properties fo:padding="0.122cm" fo:border="0.75pt solid #222222"/>
    </style:style>
    <style:style style:name="Таблица40.B56" style:family="table-cell">
      <style:table-cell-properties fo:padding="0.122cm" fo:border="0.75pt solid #222222"/>
    </style:style>
    <style:style style:name="Таблица40.C56" style:family="table-cell">
      <style:table-cell-properties fo:padding="0.122cm" fo:border="0.75pt solid #222222"/>
    </style:style>
    <style:style style:name="Таблица40.D56" style:family="table-cell">
      <style:table-cell-properties fo:padding="0.122cm" fo:border="0.75pt solid #222222"/>
    </style:style>
    <style:style style:name="Таблица40.A57" style:family="table-cell">
      <style:table-cell-properties fo:padding="0.122cm" fo:border="0.75pt solid #222222"/>
    </style:style>
    <style:style style:name="Таблица40.B57" style:family="table-cell">
      <style:table-cell-properties fo:padding="0.122cm" fo:border="0.75pt solid #222222"/>
    </style:style>
    <style:style style:name="Таблица40.C57" style:family="table-cell">
      <style:table-cell-properties fo:padding="0.122cm" fo:border="0.75pt solid #222222"/>
    </style:style>
    <style:style style:name="Таблица40.D57" style:family="table-cell">
      <style:table-cell-properties fo:padding="0.122cm" fo:border="0.75pt solid #222222"/>
    </style:style>
    <style:style style:name="Таблица40.A58" style:family="table-cell">
      <style:table-cell-properties fo:padding="0.122cm" fo:border="0.75pt solid #222222"/>
    </style:style>
    <style:style style:name="Таблица40.B58" style:family="table-cell">
      <style:table-cell-properties fo:padding="0.122cm" fo:border="0.75pt solid #222222"/>
    </style:style>
    <style:style style:name="Таблица40.C58" style:family="table-cell">
      <style:table-cell-properties fo:padding="0.122cm" fo:border="0.75pt solid #222222"/>
    </style:style>
    <style:style style:name="Таблица40.D58" style:family="table-cell">
      <style:table-cell-properties fo:padding="0.122cm" fo:border="0.75pt solid #222222"/>
    </style:style>
    <style:style style:name="Таблица40.A59" style:family="table-cell">
      <style:table-cell-properties fo:padding="0.122cm" fo:border="0.75pt solid #222222"/>
    </style:style>
    <style:style style:name="Таблица40.A60" style:family="table-cell">
      <style:table-cell-properties fo:padding="0.122cm" fo:border="0.75pt solid #222222"/>
    </style:style>
    <style:style style:name="Таблица40.B60" style:family="table-cell">
      <style:table-cell-properties fo:padding="0.122cm" fo:border="0.75pt solid #222222"/>
    </style:style>
    <style:style style:name="Таблица40.C60" style:family="table-cell">
      <style:table-cell-properties fo:padding="0.122cm" fo:border="0.75pt solid #222222"/>
    </style:style>
    <style:style style:name="Таблица40.D60" style:family="table-cell">
      <style:table-cell-properties fo:padding="0.122cm" fo:border="0.75pt solid #222222"/>
    </style:style>
    <style:style style:name="Таблица40.A61" style:family="table-cell">
      <style:table-cell-properties fo:padding="0.122cm" fo:border="0.75pt solid #222222"/>
    </style:style>
    <style:style style:name="Таблица40.B61" style:family="table-cell">
      <style:table-cell-properties fo:padding="0.122cm" fo:border="0.75pt solid #222222"/>
    </style:style>
    <style:style style:name="Таблица40.C61" style:family="table-cell">
      <style:table-cell-properties fo:padding="0.122cm" fo:border="0.75pt solid #222222"/>
    </style:style>
    <style:style style:name="Таблица40.D61" style:family="table-cell">
      <style:table-cell-properties fo:padding="0.122cm" fo:border="0.75pt solid #222222"/>
    </style:style>
    <style:style style:name="Таблица40.A62" style:family="table-cell">
      <style:table-cell-properties fo:padding="0.122cm" fo:border="0.75pt solid #222222"/>
    </style:style>
    <style:style style:name="Таблица40.B62" style:family="table-cell">
      <style:table-cell-properties fo:padding="0.122cm" fo:border="0.75pt solid #222222"/>
    </style:style>
    <style:style style:name="Таблица40.C62" style:family="table-cell">
      <style:table-cell-properties fo:padding="0.122cm" fo:border="0.75pt solid #222222"/>
    </style:style>
    <style:style style:name="Таблица40.D62" style:family="table-cell">
      <style:table-cell-properties fo:padding="0.122cm" fo:border="0.75pt solid #222222"/>
    </style:style>
    <style:style style:name="Таблица40.A63" style:family="table-cell">
      <style:table-cell-properties fo:padding="0.122cm" fo:border="0.75pt solid #222222"/>
    </style:style>
    <style:style style:name="Таблица40.B63" style:family="table-cell">
      <style:table-cell-properties fo:padding="0.122cm" fo:border="0.75pt solid #222222"/>
    </style:style>
    <style:style style:name="Таблица40.C63" style:family="table-cell">
      <style:table-cell-properties fo:padding="0.122cm" fo:border="0.75pt solid #222222"/>
    </style:style>
    <style:style style:name="Таблица40.D63" style:family="table-cell">
      <style:table-cell-properties fo:padding="0.122cm" fo:border="0.75pt solid #222222"/>
    </style:style>
    <style:style style:name="Таблица40.A64" style:family="table-cell">
      <style:table-cell-properties fo:padding="0.122cm" fo:border="0.75pt solid #222222"/>
    </style:style>
    <style:style style:name="Таблица40.A65" style:family="table-cell">
      <style:table-cell-properties fo:padding="0.122cm" fo:border="0.75pt solid #222222"/>
    </style:style>
    <style:style style:name="Таблица40.B65" style:family="table-cell">
      <style:table-cell-properties fo:padding="0.122cm" fo:border="0.75pt solid #222222"/>
    </style:style>
    <style:style style:name="Таблица40.C65" style:family="table-cell">
      <style:table-cell-properties fo:padding="0.122cm" fo:border="0.75pt solid #222222"/>
    </style:style>
    <style:style style:name="Таблица40.D65" style:family="table-cell">
      <style:table-cell-properties fo:padding="0.122cm" fo:border="0.75pt solid #222222"/>
    </style:style>
    <style:style style:name="Таблица40.A66" style:family="table-cell">
      <style:table-cell-properties fo:padding="0.122cm" fo:border="0.75pt solid #222222"/>
    </style:style>
    <style:style style:name="Таблица40.B66" style:family="table-cell">
      <style:table-cell-properties fo:padding="0.122cm" fo:border="0.75pt solid #222222"/>
    </style:style>
    <style:style style:name="Таблица40.C66" style:family="table-cell">
      <style:table-cell-properties fo:padding="0.122cm" fo:border="0.75pt solid #222222"/>
    </style:style>
    <style:style style:name="Таблица40.D66" style:family="table-cell">
      <style:table-cell-properties fo:padding="0.122cm" fo:border="0.75pt solid #222222"/>
    </style:style>
    <style:style style:name="Таблица40.A67" style:family="table-cell">
      <style:table-cell-properties fo:padding="0.122cm" fo:border="0.75pt solid #222222"/>
    </style:style>
    <style:style style:name="Таблица40.B67" style:family="table-cell">
      <style:table-cell-properties fo:padding="0.122cm" fo:border="0.75pt solid #222222"/>
    </style:style>
    <style:style style:name="Таблица40.C67" style:family="table-cell">
      <style:table-cell-properties fo:padding="0.122cm" fo:border="0.75pt solid #222222"/>
    </style:style>
    <style:style style:name="Таблица40.D67" style:family="table-cell">
      <style:table-cell-properties fo:padding="0.122cm" fo:border="0.75pt solid #222222"/>
    </style:style>
    <style:style style:name="Таблица40.A68" style:family="table-cell">
      <style:table-cell-properties fo:padding="0.122cm" fo:border="0.75pt solid #222222"/>
    </style:style>
    <style:style style:name="Таблица40.B68" style:family="table-cell">
      <style:table-cell-properties fo:padding="0.122cm" fo:border="0.75pt solid #222222"/>
    </style:style>
    <style:style style:name="Таблица40.C68" style:family="table-cell">
      <style:table-cell-properties fo:padding="0.122cm" fo:border="0.75pt solid #222222"/>
    </style:style>
    <style:style style:name="Таблица40.D68" style:family="table-cell">
      <style:table-cell-properties fo:padding="0.122cm" fo:border="0.75pt solid #222222"/>
    </style:style>
    <style:style style:name="Таблица40.A69" style:family="table-cell">
      <style:table-cell-properties fo:padding="0.122cm" fo:border="0.75pt solid #222222"/>
    </style:style>
    <style:style style:name="Таблица40.A70" style:family="table-cell">
      <style:table-cell-properties fo:padding="0.122cm" fo:border="0.75pt solid #222222"/>
    </style:style>
    <style:style style:name="Таблица40.A71" style:family="table-cell">
      <style:table-cell-properties fo:padding="0.122cm" fo:border="0.75pt solid #222222"/>
    </style:style>
    <style:style style:name="Таблица40.A72" style:family="table-cell">
      <style:table-cell-properties fo:padding="0.122cm" fo:border="0.75pt solid #222222"/>
    </style:style>
    <style:style style:name="Таблица40.B72" style:family="table-cell">
      <style:table-cell-properties fo:padding="0.122cm" fo:border="0.75pt solid #222222"/>
    </style:style>
    <style:style style:name="Таблица40.C72" style:family="table-cell">
      <style:table-cell-properties fo:padding="0.122cm" fo:border="0.75pt solid #222222"/>
    </style:style>
    <style:style style:name="Таблица40.D72" style:family="table-cell">
      <style:table-cell-properties fo:padding="0.122cm" fo:border="0.75pt solid #222222"/>
    </style:style>
    <style:style style:name="Таблица40.A73" style:family="table-cell">
      <style:table-cell-properties fo:padding="0.122cm" fo:border="0.75pt solid #222222"/>
    </style:style>
    <style:style style:name="Таблица40.B73" style:family="table-cell">
      <style:table-cell-properties fo:padding="0.122cm" fo:border="0.75pt solid #222222"/>
    </style:style>
    <style:style style:name="Таблица40.C73" style:family="table-cell">
      <style:table-cell-properties fo:padding="0.122cm" fo:border="0.75pt solid #222222"/>
    </style:style>
    <style:style style:name="Таблица40.D73" style:family="table-cell">
      <style:table-cell-properties fo:padding="0.122cm" fo:border="0.75pt solid #222222"/>
    </style:style>
    <style:style style:name="Таблица40.A74" style:family="table-cell">
      <style:table-cell-properties fo:padding="0.122cm" fo:border="0.75pt solid #222222"/>
    </style:style>
    <style:style style:name="Таблица40.B74" style:family="table-cell">
      <style:table-cell-properties fo:padding="0.122cm" fo:border="0.75pt solid #222222"/>
    </style:style>
    <style:style style:name="Таблица40.C74" style:family="table-cell">
      <style:table-cell-properties fo:padding="0.122cm" fo:border="0.75pt solid #222222"/>
    </style:style>
    <style:style style:name="Таблица40.D74" style:family="table-cell">
      <style:table-cell-properties fo:padding="0.122cm" fo:border="0.75pt solid #222222"/>
    </style:style>
    <style:style style:name="Таблица40.A75" style:family="table-cell">
      <style:table-cell-properties fo:padding="0.122cm" fo:border="0.75pt solid #222222"/>
    </style:style>
    <style:style style:name="Таблица40.B75" style:family="table-cell">
      <style:table-cell-properties fo:padding="0.122cm" fo:border="0.75pt solid #222222"/>
    </style:style>
    <style:style style:name="Таблица40.C75" style:family="table-cell">
      <style:table-cell-properties fo:padding="0.122cm" fo:border="0.75pt solid #222222"/>
    </style:style>
    <style:style style:name="Таблица40.D75" style:family="table-cell">
      <style:table-cell-properties fo:padding="0.122cm" fo:border="0.75pt solid #222222"/>
    </style:style>
    <style:style style:name="Таблица40.A76" style:family="table-cell">
      <style:table-cell-properties fo:padding="0.122cm" fo:border="0.75pt solid #222222"/>
    </style:style>
    <style:style style:name="Таблица40.B76" style:family="table-cell">
      <style:table-cell-properties fo:padding="0.122cm" fo:border="0.75pt solid #222222"/>
    </style:style>
    <style:style style:name="Таблица40.C76" style:family="table-cell">
      <style:table-cell-properties fo:padding="0.122cm" fo:border="0.75pt solid #222222"/>
    </style:style>
    <style:style style:name="Таблица40.D76" style:family="table-cell">
      <style:table-cell-properties fo:padding="0.122cm" fo:border="0.75pt solid #222222"/>
    </style:style>
    <style:style style:name="Таблица40.A77" style:family="table-cell">
      <style:table-cell-properties fo:padding="0.122cm" fo:border="0.75pt solid #222222"/>
    </style:style>
    <style:style style:name="Таблица40.B77" style:family="table-cell">
      <style:table-cell-properties fo:padding="0.122cm" fo:border="0.75pt solid #222222"/>
    </style:style>
    <style:style style:name="Таблица40.C77" style:family="table-cell">
      <style:table-cell-properties fo:padding="0.122cm" fo:border="0.75pt solid #222222"/>
    </style:style>
    <style:style style:name="Таблица40.D77" style:family="table-cell">
      <style:table-cell-properties fo:padding="0.122cm" fo:border="0.75pt solid #222222"/>
    </style:style>
    <style:style style:name="Таблица40.A78" style:family="table-cell">
      <style:table-cell-properties fo:padding="0.122cm" fo:border="0.75pt solid #222222"/>
    </style:style>
    <style:style style:name="Таблица40.B78" style:family="table-cell">
      <style:table-cell-properties fo:padding="0.122cm" fo:border="0.75pt solid #222222"/>
    </style:style>
    <style:style style:name="Таблица40.C78" style:family="table-cell">
      <style:table-cell-properties fo:padding="0.122cm" fo:border="0.75pt solid #222222"/>
    </style:style>
    <style:style style:name="Таблица40.D78" style:family="table-cell">
      <style:table-cell-properties fo:padding="0.122cm" fo:border="0.75pt solid #222222"/>
    </style:style>
    <style:style style:name="Таблица40.A79" style:family="table-cell">
      <style:table-cell-properties fo:padding="0.122cm" fo:border="0.75pt solid #222222"/>
    </style:style>
    <style:style style:name="Таблица40.B79" style:family="table-cell">
      <style:table-cell-properties fo:padding="0.122cm" fo:border="0.75pt solid #222222"/>
    </style:style>
    <style:style style:name="Таблица40.C79" style:family="table-cell">
      <style:table-cell-properties fo:padding="0.122cm" fo:border="0.75pt solid #222222"/>
    </style:style>
    <style:style style:name="Таблица40.D79" style:family="table-cell">
      <style:table-cell-properties fo:padding="0.122cm" fo:border="0.75pt solid #222222"/>
    </style:style>
    <style:style style:name="Таблица40.A80" style:family="table-cell">
      <style:table-cell-properties fo:padding="0.122cm" fo:border="0.75pt solid #222222"/>
    </style:style>
    <style:style style:name="Таблица40.A81" style:family="table-cell">
      <style:table-cell-properties fo:padding="0.122cm" fo:border="0.75pt solid #222222"/>
    </style:style>
    <style:style style:name="Таблица40.B81" style:family="table-cell">
      <style:table-cell-properties fo:padding="0.122cm" fo:border="0.75pt solid #222222"/>
    </style:style>
    <style:style style:name="Таблица40.C81" style:family="table-cell">
      <style:table-cell-properties fo:padding="0.122cm" fo:border="0.75pt solid #222222"/>
    </style:style>
    <style:style style:name="Таблица40.D81" style:family="table-cell">
      <style:table-cell-properties fo:padding="0.122cm" fo:border="0.75pt solid #222222"/>
    </style:style>
    <style:style style:name="Таблица40.A82" style:family="table-cell">
      <style:table-cell-properties fo:padding="0.122cm" fo:border="0.75pt solid #222222"/>
    </style:style>
    <style:style style:name="Таблица40.B82" style:family="table-cell">
      <style:table-cell-properties fo:padding="0.122cm" fo:border="0.75pt solid #222222"/>
    </style:style>
    <style:style style:name="Таблица40.C82" style:family="table-cell">
      <style:table-cell-properties fo:padding="0.122cm" fo:border="0.75pt solid #222222"/>
    </style:style>
    <style:style style:name="Таблица40.D82" style:family="table-cell">
      <style:table-cell-properties fo:padding="0.122cm" fo:border="0.75pt solid #222222"/>
    </style:style>
    <style:style style:name="Таблица40.A83" style:family="table-cell">
      <style:table-cell-properties fo:padding="0.122cm" fo:border="0.75pt solid #222222"/>
    </style:style>
    <style:style style:name="Таблица40.B83" style:family="table-cell">
      <style:table-cell-properties fo:padding="0.122cm" fo:border="0.75pt solid #222222"/>
    </style:style>
    <style:style style:name="Таблица40.C83" style:family="table-cell">
      <style:table-cell-properties fo:padding="0.122cm" fo:border="0.75pt solid #222222"/>
    </style:style>
    <style:style style:name="Таблица40.D83" style:family="table-cell">
      <style:table-cell-properties fo:padding="0.122cm" fo:border="0.75pt solid #222222"/>
    </style:style>
    <style:style style:name="Таблица40.A84" style:family="table-cell">
      <style:table-cell-properties fo:padding="0.122cm" fo:border="0.75pt solid #222222"/>
    </style:style>
    <style:style style:name="Таблица40.A85" style:family="table-cell">
      <style:table-cell-properties fo:padding="0.122cm" fo:border="0.75pt solid #222222"/>
    </style:style>
    <style:style style:name="Таблица40.B85" style:family="table-cell">
      <style:table-cell-properties fo:padding="0.122cm" fo:border="0.75pt solid #222222"/>
    </style:style>
    <style:style style:name="Таблица40.C85" style:family="table-cell">
      <style:table-cell-properties fo:padding="0.122cm" fo:border="0.75pt solid #222222"/>
    </style:style>
    <style:style style:name="Таблица40.D85" style:family="table-cell">
      <style:table-cell-properties fo:padding="0.122cm" fo:border="0.75pt solid #222222"/>
    </style:style>
    <style:style style:name="Таблица40.A86" style:family="table-cell">
      <style:table-cell-properties fo:padding="0.122cm" fo:border="0.75pt solid #222222"/>
    </style:style>
    <style:style style:name="Таблица40.A87" style:family="table-cell">
      <style:table-cell-properties fo:padding="0.122cm" fo:border="0.75pt solid #222222"/>
    </style:style>
    <style:style style:name="Таблица40.B87" style:family="table-cell">
      <style:table-cell-properties fo:padding="0.122cm" fo:border="0.75pt solid #222222"/>
    </style:style>
    <style:style style:name="Таблица40.C87" style:family="table-cell">
      <style:table-cell-properties fo:padding="0.122cm" fo:border="0.75pt solid #222222"/>
    </style:style>
    <style:style style:name="Таблица40.D87" style:family="table-cell">
      <style:table-cell-properties fo:padding="0.122cm" fo:border="0.75pt solid #222222"/>
    </style:style>
    <style:style style:name="Таблица40.A88" style:family="table-cell">
      <style:table-cell-properties fo:padding="0.122cm" fo:border="0.75pt solid #222222"/>
    </style:style>
    <style:style style:name="Таблица40.A89" style:family="table-cell">
      <style:table-cell-properties fo:padding="0.122cm" fo:border="0.75pt solid #222222"/>
    </style:style>
    <style:style style:name="Таблица40.B89" style:family="table-cell">
      <style:table-cell-properties fo:padding="0.122cm" fo:border="0.75pt solid #222222"/>
    </style:style>
    <style:style style:name="Таблица40.C89" style:family="table-cell">
      <style:table-cell-properties fo:padding="0.122cm" fo:border="0.75pt solid #222222"/>
    </style:style>
    <style:style style:name="Таблица40.D89" style:family="table-cell">
      <style:table-cell-properties fo:padding="0.122cm" fo:border="0.75pt solid #222222"/>
    </style:style>
    <style:style style:name="Таблица40.A90" style:family="table-cell">
      <style:table-cell-properties fo:padding="0.122cm" fo:border="0.75pt solid #222222"/>
    </style:style>
    <style:style style:name="Таблица40.B90" style:family="table-cell">
      <style:table-cell-properties fo:padding="0.122cm" fo:border="0.75pt solid #222222"/>
    </style:style>
    <style:style style:name="Таблица40.C90" style:family="table-cell">
      <style:table-cell-properties fo:padding="0.122cm" fo:border="0.75pt solid #222222"/>
    </style:style>
    <style:style style:name="Таблица40.D90" style:family="table-cell">
      <style:table-cell-properties fo:padding="0.122cm" fo:border="0.75pt solid #222222"/>
    </style:style>
    <style:style style:name="Таблица40.A91" style:family="table-cell">
      <style:table-cell-properties fo:padding="0.122cm" fo:border="0.75pt solid #222222"/>
    </style:style>
    <style:style style:name="Таблица40.B91" style:family="table-cell">
      <style:table-cell-properties fo:padding="0.122cm" fo:border="0.75pt solid #222222"/>
    </style:style>
    <style:style style:name="Таблица40.C91" style:family="table-cell">
      <style:table-cell-properties fo:padding="0.122cm" fo:border="0.75pt solid #222222"/>
    </style:style>
    <style:style style:name="Таблица40.D91" style:family="table-cell">
      <style:table-cell-properties fo:padding="0.122cm" fo:border="0.75pt solid #222222"/>
    </style:style>
    <style:style style:name="Таблица40.A92" style:family="table-cell">
      <style:table-cell-properties fo:padding="0.122cm" fo:border="0.75pt solid #222222"/>
    </style:style>
    <style:style style:name="Таблица40.A93" style:family="table-cell">
      <style:table-cell-properties fo:padding="0.122cm" fo:border="0.75pt solid #222222"/>
    </style:style>
    <style:style style:name="Таблица40.B93" style:family="table-cell">
      <style:table-cell-properties fo:padding="0.122cm" fo:border="0.75pt solid #222222"/>
    </style:style>
    <style:style style:name="Таблица40.C93" style:family="table-cell">
      <style:table-cell-properties fo:padding="0.122cm" fo:border="0.75pt solid #222222"/>
    </style:style>
    <style:style style:name="Таблица40.D93" style:family="table-cell">
      <style:table-cell-properties fo:padding="0.122cm" fo:border="0.75pt solid #222222"/>
    </style:style>
    <style:style style:name="Таблица40.A94" style:family="table-cell">
      <style:table-cell-properties fo:padding="0.122cm" fo:border="0.75pt solid #222222"/>
    </style:style>
    <style:style style:name="Таблица40.A95" style:family="table-cell">
      <style:table-cell-properties fo:padding="0.122cm" fo:border="0.75pt solid #222222"/>
    </style:style>
    <style:style style:name="Таблица40.B95" style:family="table-cell">
      <style:table-cell-properties fo:padding="0.122cm" fo:border="0.75pt solid #222222"/>
    </style:style>
    <style:style style:name="Таблица40.C95" style:family="table-cell">
      <style:table-cell-properties fo:padding="0.122cm" fo:border="0.75pt solid #222222"/>
    </style:style>
    <style:style style:name="Таблица40.D95" style:family="table-cell">
      <style:table-cell-properties fo:padding="0.122cm" fo:border="0.75pt solid #222222"/>
    </style:style>
    <style:style style:name="Таблица40.A96" style:family="table-cell">
      <style:table-cell-properties fo:padding="0.122cm" fo:border="0.75pt solid #222222"/>
    </style:style>
    <style:style style:name="Таблица40.A97" style:family="table-cell">
      <style:table-cell-properties fo:padding="0.122cm" fo:border="0.75pt solid #222222"/>
    </style:style>
    <style:style style:name="Таблица40.B97" style:family="table-cell">
      <style:table-cell-properties fo:padding="0.122cm" fo:border="0.75pt solid #222222"/>
    </style:style>
    <style:style style:name="Таблица40.C97" style:family="table-cell">
      <style:table-cell-properties fo:padding="0.122cm" fo:border="0.75pt solid #222222"/>
    </style:style>
    <style:style style:name="Таблица40.D97" style:family="table-cell">
      <style:table-cell-properties fo:padding="0.122cm" fo:border="0.75pt solid #222222"/>
    </style:style>
    <style:style style:name="Таблица40.A98" style:family="table-cell">
      <style:table-cell-properties fo:padding="0.122cm" fo:border="0.75pt solid #222222"/>
    </style:style>
    <style:style style:name="Таблица40.A99" style:family="table-cell">
      <style:table-cell-properties fo:padding="0.122cm" fo:border="0.75pt solid #222222"/>
    </style:style>
    <style:style style:name="Таблица40.B99" style:family="table-cell">
      <style:table-cell-properties fo:padding="0.122cm" fo:border="0.75pt solid #222222"/>
    </style:style>
    <style:style style:name="Таблица40.C99" style:family="table-cell">
      <style:table-cell-properties fo:padding="0.122cm" fo:border="0.75pt solid #222222"/>
    </style:style>
    <style:style style:name="Таблица40.D99" style:family="table-cell">
      <style:table-cell-properties fo:padding="0.122cm" fo:border="0.75pt solid #222222"/>
    </style:style>
    <style:style style:name="Таблица40.A100" style:family="table-cell">
      <style:table-cell-properties fo:padding="0.122cm" fo:border="0.75pt solid #222222"/>
    </style:style>
    <style:style style:name="Таблица40.B100" style:family="table-cell">
      <style:table-cell-properties fo:padding="0.122cm" fo:border="0.75pt solid #222222"/>
    </style:style>
    <style:style style:name="Таблица40.C100" style:family="table-cell">
      <style:table-cell-properties fo:padding="0.122cm" fo:border="0.75pt solid #222222"/>
    </style:style>
    <style:style style:name="Таблица40.D100" style:family="table-cell">
      <style:table-cell-properties fo:padding="0.122cm" fo:border="0.75pt solid #222222"/>
    </style:style>
    <style:style style:name="Таблица40.A101" style:family="table-cell">
      <style:table-cell-properties fo:padding="0.122cm" fo:border="0.75pt solid #222222"/>
    </style:style>
    <style:style style:name="Таблица40.A102" style:family="table-cell">
      <style:table-cell-properties fo:padding="0.122cm" fo:border="0.75pt solid #222222"/>
    </style:style>
    <style:style style:name="Таблица40.A103" style:family="table-cell">
      <style:table-cell-properties fo:padding="0.122cm" fo:border="0.75pt solid #222222"/>
    </style:style>
    <style:style style:name="Таблица40.B103" style:family="table-cell">
      <style:table-cell-properties fo:padding="0.122cm" fo:border="0.75pt solid #222222"/>
    </style:style>
    <style:style style:name="Таблица40.C103" style:family="table-cell">
      <style:table-cell-properties fo:padding="0.122cm" fo:border="0.75pt solid #222222"/>
    </style:style>
    <style:style style:name="Таблица40.D103" style:family="table-cell">
      <style:table-cell-properties fo:padding="0.122cm" fo:border="0.75pt solid #222222"/>
    </style:style>
    <style:style style:name="Таблица40.A104" style:family="table-cell">
      <style:table-cell-properties fo:padding="0.122cm" fo:border="0.75pt solid #222222"/>
    </style:style>
    <style:style style:name="Таблица40.B104" style:family="table-cell">
      <style:table-cell-properties fo:padding="0.122cm" fo:border="0.75pt solid #222222"/>
    </style:style>
    <style:style style:name="Таблица40.C104" style:family="table-cell">
      <style:table-cell-properties fo:padding="0.122cm" fo:border="0.75pt solid #222222"/>
    </style:style>
    <style:style style:name="Таблица40.D104" style:family="table-cell">
      <style:table-cell-properties fo:padding="0.122cm" fo:border="0.75pt solid #222222"/>
    </style:style>
    <style:style style:name="Таблица40.A105" style:family="table-cell">
      <style:table-cell-properties fo:padding="0.122cm" fo:border="0.75pt solid #222222"/>
    </style:style>
    <style:style style:name="Таблица40.B105" style:family="table-cell">
      <style:table-cell-properties fo:padding="0.122cm" fo:border="0.75pt solid #222222"/>
    </style:style>
    <style:style style:name="Таблица40.C105" style:family="table-cell">
      <style:table-cell-properties fo:padding="0.122cm" fo:border="0.75pt solid #222222"/>
    </style:style>
    <style:style style:name="Таблица40.D105" style:family="table-cell">
      <style:table-cell-properties fo:padding="0.122cm" fo:border="0.75pt solid #222222"/>
    </style:style>
    <style:style style:name="Таблица40.A106" style:family="table-cell">
      <style:table-cell-properties fo:padding="0.122cm" fo:border="0.75pt solid #222222"/>
    </style:style>
    <style:style style:name="Таблица40.B106" style:family="table-cell">
      <style:table-cell-properties fo:padding="0.122cm" fo:border="0.75pt solid #222222"/>
    </style:style>
    <style:style style:name="Таблица40.C106" style:family="table-cell">
      <style:table-cell-properties fo:padding="0.122cm" fo:border="0.75pt solid #222222"/>
    </style:style>
    <style:style style:name="Таблица40.D106" style:family="table-cell">
      <style:table-cell-properties fo:padding="0.122cm" fo:border="0.75pt solid #222222"/>
    </style:style>
    <style:style style:name="Таблица40.A107" style:family="table-cell">
      <style:table-cell-properties fo:padding="0.122cm" fo:border="0.75pt solid #222222"/>
    </style:style>
    <style:style style:name="Таблица40.B107" style:family="table-cell">
      <style:table-cell-properties fo:padding="0.122cm" fo:border="0.75pt solid #222222"/>
    </style:style>
    <style:style style:name="Таблица40.C107" style:family="table-cell">
      <style:table-cell-properties fo:padding="0.122cm" fo:border="0.75pt solid #222222"/>
    </style:style>
    <style:style style:name="Таблица40.D107" style:family="table-cell">
      <style:table-cell-properties fo:padding="0.122cm" fo:border="0.75pt solid #222222"/>
    </style:style>
    <style:style style:name="Таблица40.A108" style:family="table-cell">
      <style:table-cell-properties fo:padding="0.122cm" fo:border="0.75pt solid #222222"/>
    </style:style>
    <style:style style:name="Таблица40.B108" style:family="table-cell">
      <style:table-cell-properties fo:padding="0.122cm" fo:border="0.75pt solid #222222"/>
    </style:style>
    <style:style style:name="Таблица40.C108" style:family="table-cell">
      <style:table-cell-properties fo:padding="0.122cm" fo:border="0.75pt solid #222222"/>
    </style:style>
    <style:style style:name="Таблица40.D108" style:family="table-cell">
      <style:table-cell-properties fo:padding="0.122cm" fo:border="0.75pt solid #222222"/>
    </style:style>
    <style:style style:name="Таблица40.A109" style:family="table-cell">
      <style:table-cell-properties fo:padding="0.122cm" fo:border="0.75pt solid #222222"/>
    </style:style>
    <style:style style:name="Таблица40.B109" style:family="table-cell">
      <style:table-cell-properties fo:padding="0.122cm" fo:border="0.75pt solid #222222"/>
    </style:style>
    <style:style style:name="Таблица40.C109" style:family="table-cell">
      <style:table-cell-properties fo:padding="0.122cm" fo:border="0.75pt solid #222222"/>
    </style:style>
    <style:style style:name="Таблица40.D109" style:family="table-cell">
      <style:table-cell-properties fo:padding="0.122cm" fo:border="0.75pt solid #222222"/>
    </style:style>
    <style:style style:name="Таблица40.A110" style:family="table-cell">
      <style:table-cell-properties fo:padding="0.122cm" fo:border="0.75pt solid #222222"/>
    </style:style>
    <style:style style:name="Таблица40.B110" style:family="table-cell">
      <style:table-cell-properties fo:padding="0.122cm" fo:border="0.75pt solid #222222"/>
    </style:style>
    <style:style style:name="Таблица40.C110" style:family="table-cell">
      <style:table-cell-properties fo:padding="0.122cm" fo:border="0.75pt solid #222222"/>
    </style:style>
    <style:style style:name="Таблица40.D110" style:family="table-cell">
      <style:table-cell-properties fo:padding="0.122cm" fo:border="0.75pt solid #222222"/>
    </style:style>
    <style:style style:name="Таблица40.A111" style:family="table-cell">
      <style:table-cell-properties fo:padding="0.122cm" fo:border="0.75pt solid #222222"/>
    </style:style>
    <style:style style:name="Таблица40.B111" style:family="table-cell">
      <style:table-cell-properties fo:padding="0.122cm" fo:border="0.75pt solid #222222"/>
    </style:style>
    <style:style style:name="Таблица40.C111" style:family="table-cell">
      <style:table-cell-properties fo:padding="0.122cm" fo:border="0.75pt solid #222222"/>
    </style:style>
    <style:style style:name="Таблица40.D111" style:family="table-cell">
      <style:table-cell-properties fo:padding="0.122cm" fo:border="0.75pt solid #222222"/>
    </style:style>
    <style:style style:name="Таблица40.A112" style:family="table-cell">
      <style:table-cell-properties fo:padding="0.122cm" fo:border="0.75pt solid #222222"/>
    </style:style>
    <style:style style:name="Таблица40.B112" style:family="table-cell">
      <style:table-cell-properties fo:padding="0.122cm" fo:border="0.75pt solid #222222"/>
    </style:style>
    <style:style style:name="Таблица40.C112" style:family="table-cell">
      <style:table-cell-properties fo:padding="0.122cm" fo:border="0.75pt solid #222222"/>
    </style:style>
    <style:style style:name="Таблица40.D112" style:family="table-cell">
      <style:table-cell-properties fo:padding="0.122cm" fo:border="0.75pt solid #222222"/>
    </style:style>
    <style:style style:name="Таблица40.A113" style:family="table-cell">
      <style:table-cell-properties fo:padding="0.122cm" fo:border="0.75pt solid #222222"/>
    </style:style>
    <style:style style:name="Таблица40.B113" style:family="table-cell">
      <style:table-cell-properties fo:padding="0.122cm" fo:border="0.75pt solid #222222"/>
    </style:style>
    <style:style style:name="Таблица40.C113" style:family="table-cell">
      <style:table-cell-properties fo:padding="0.122cm" fo:border="0.75pt solid #222222"/>
    </style:style>
    <style:style style:name="Таблица40.D113" style:family="table-cell">
      <style:table-cell-properties fo:padding="0.122cm" fo:border="0.75pt solid #222222"/>
    </style:style>
    <style:style style:name="Таблица40.A114" style:family="table-cell">
      <style:table-cell-properties fo:padding="0.122cm" fo:border="0.75pt solid #222222"/>
    </style:style>
    <style:style style:name="Таблица40.B114" style:family="table-cell">
      <style:table-cell-properties fo:padding="0.122cm" fo:border="0.75pt solid #222222"/>
    </style:style>
    <style:style style:name="Таблица40.C114" style:family="table-cell">
      <style:table-cell-properties fo:padding="0.122cm" fo:border="0.75pt solid #222222"/>
    </style:style>
    <style:style style:name="Таблица40.D114" style:family="table-cell">
      <style:table-cell-properties fo:padding="0.122cm" fo:border="0.75pt solid #222222"/>
    </style:style>
    <style:style style:name="Таблица40.A115" style:family="table-cell">
      <style:table-cell-properties fo:padding="0.122cm" fo:border="0.75pt solid #222222"/>
    </style:style>
    <style:style style:name="Таблица40.A116" style:family="table-cell">
      <style:table-cell-properties fo:padding="0.122cm" fo:border="0.75pt solid #222222"/>
    </style:style>
    <style:style style:name="Таблица40.B116" style:family="table-cell">
      <style:table-cell-properties fo:padding="0.122cm" fo:border="0.75pt solid #222222"/>
    </style:style>
    <style:style style:name="Таблица40.C116" style:family="table-cell">
      <style:table-cell-properties fo:padding="0.122cm" fo:border="0.75pt solid #222222"/>
    </style:style>
    <style:style style:name="Таблица40.D116" style:family="table-cell">
      <style:table-cell-properties fo:padding="0.122cm" fo:border="0.75pt solid #222222"/>
    </style:style>
    <style:style style:name="Таблица40.A117" style:family="table-cell">
      <style:table-cell-properties fo:padding="0.122cm" fo:border="0.75pt solid #222222"/>
    </style:style>
    <style:style style:name="Таблица40.B117" style:family="table-cell">
      <style:table-cell-properties fo:padding="0.122cm" fo:border="0.75pt solid #222222"/>
    </style:style>
    <style:style style:name="Таблица40.C117" style:family="table-cell">
      <style:table-cell-properties fo:padding="0.122cm" fo:border="0.75pt solid #222222"/>
    </style:style>
    <style:style style:name="Таблица40.D117" style:family="table-cell">
      <style:table-cell-properties fo:padding="0.122cm" fo:border="0.75pt solid #222222"/>
    </style:style>
    <style:style style:name="Таблица40.A118" style:family="table-cell">
      <style:table-cell-properties fo:padding="0.122cm" fo:border="0.75pt solid #222222"/>
    </style:style>
    <style:style style:name="Таблица40.B118" style:family="table-cell">
      <style:table-cell-properties fo:padding="0.122cm" fo:border="0.75pt solid #222222"/>
    </style:style>
    <style:style style:name="Таблица40.C118" style:family="table-cell">
      <style:table-cell-properties fo:padding="0.122cm" fo:border="0.75pt solid #222222"/>
    </style:style>
    <style:style style:name="Таблица40.D118" style:family="table-cell">
      <style:table-cell-properties fo:padding="0.122cm" fo:border="0.75pt solid #222222"/>
    </style:style>
    <style:style style:name="Таблица40.A119" style:family="table-cell">
      <style:table-cell-properties fo:padding="0.122cm" fo:border="0.75pt solid #222222"/>
    </style:style>
    <style:style style:name="Таблица40.B119" style:family="table-cell">
      <style:table-cell-properties fo:padding="0.122cm" fo:border="0.75pt solid #222222"/>
    </style:style>
    <style:style style:name="Таблица40.C119" style:family="table-cell">
      <style:table-cell-properties fo:padding="0.122cm" fo:border="0.75pt solid #222222"/>
    </style:style>
    <style:style style:name="Таблица40.D119" style:family="table-cell">
      <style:table-cell-properties fo:padding="0.122cm" fo:border="0.75pt solid #222222"/>
    </style:style>
    <style:style style:name="Таблица40.A120" style:family="table-cell">
      <style:table-cell-properties fo:padding="0.122cm" fo:border="0.75pt solid #222222"/>
    </style:style>
    <style:style style:name="Таблица40.B120" style:family="table-cell">
      <style:table-cell-properties fo:padding="0.122cm" fo:border="0.75pt solid #222222"/>
    </style:style>
    <style:style style:name="Таблица40.C120" style:family="table-cell">
      <style:table-cell-properties fo:padding="0.122cm" fo:border="0.75pt solid #222222"/>
    </style:style>
    <style:style style:name="Таблица40.D120" style:family="table-cell">
      <style:table-cell-properties fo:padding="0.122cm" fo:border="0.75pt solid #222222"/>
    </style:style>
    <style:style style:name="Таблица40.A121" style:family="table-cell">
      <style:table-cell-properties fo:padding="0.122cm" fo:border="0.75pt solid #222222"/>
    </style:style>
    <style:style style:name="Таблица40.A122" style:family="table-cell">
      <style:table-cell-properties fo:padding="0.122cm" fo:border="0.75pt solid #222222"/>
    </style:style>
    <style:style style:name="Таблица40.B122" style:family="table-cell">
      <style:table-cell-properties fo:padding="0.122cm" fo:border="0.75pt solid #222222"/>
    </style:style>
    <style:style style:name="Таблица40.C122" style:family="table-cell">
      <style:table-cell-properties fo:padding="0.122cm" fo:border="0.75pt solid #222222"/>
    </style:style>
    <style:style style:name="Таблица40.D122" style:family="table-cell">
      <style:table-cell-properties fo:padding="0.122cm" fo:border="0.75pt solid #222222"/>
    </style:style>
    <style:style style:name="Таблица40.A123" style:family="table-cell">
      <style:table-cell-properties fo:padding="0.122cm" fo:border="0.75pt solid #222222"/>
    </style:style>
    <style:style style:name="Таблица40.B123" style:family="table-cell">
      <style:table-cell-properties fo:padding="0.122cm" fo:border="0.75pt solid #222222"/>
    </style:style>
    <style:style style:name="Таблица40.C123" style:family="table-cell">
      <style:table-cell-properties fo:padding="0.122cm" fo:border="0.75pt solid #222222"/>
    </style:style>
    <style:style style:name="Таблица40.D123" style:family="table-cell">
      <style:table-cell-properties fo:padding="0.122cm" fo:border="0.75pt solid #222222"/>
    </style:style>
    <style:style style:name="Таблица40.A124" style:family="table-cell">
      <style:table-cell-properties fo:padding="0.122cm" fo:border="0.75pt solid #222222"/>
    </style:style>
    <style:style style:name="Таблица40.A125" style:family="table-cell">
      <style:table-cell-properties fo:padding="0.122cm" fo:border="0.75pt solid #222222"/>
    </style:style>
    <style:style style:name="Таблица40.B125" style:family="table-cell">
      <style:table-cell-properties fo:padding="0.122cm" fo:border="0.75pt solid #222222"/>
    </style:style>
    <style:style style:name="Таблица40.C125" style:family="table-cell">
      <style:table-cell-properties fo:padding="0.122cm" fo:border="0.75pt solid #222222"/>
    </style:style>
    <style:style style:name="Таблица40.D125" style:family="table-cell">
      <style:table-cell-properties fo:padding="0.122cm" fo:border="0.75pt solid #222222"/>
    </style:style>
    <style:style style:name="Таблица40.A126" style:family="table-cell">
      <style:table-cell-properties fo:padding="0.122cm" fo:border="0.75pt solid #222222"/>
    </style:style>
    <style:style style:name="Таблица40.A127" style:family="table-cell">
      <style:table-cell-properties fo:padding="0.122cm" fo:border="0.75pt solid #222222"/>
    </style:style>
    <style:style style:name="Таблица40.B127" style:family="table-cell">
      <style:table-cell-properties fo:padding="0.122cm" fo:border="0.75pt solid #222222"/>
    </style:style>
    <style:style style:name="Таблица40.C127" style:family="table-cell">
      <style:table-cell-properties fo:padding="0.122cm" fo:border="0.75pt solid #222222"/>
    </style:style>
    <style:style style:name="Таблица40.D127" style:family="table-cell">
      <style:table-cell-properties fo:padding="0.122cm" fo:border="0.75pt solid #222222"/>
    </style:style>
    <style:style style:name="Таблица40.A128" style:family="table-cell">
      <style:table-cell-properties fo:padding="0.122cm" fo:border="0.75pt solid #222222"/>
    </style:style>
    <style:style style:name="Таблица40.A129" style:family="table-cell">
      <style:table-cell-properties fo:padding="0.122cm" fo:border="0.75pt solid #222222"/>
    </style:style>
    <style:style style:name="Таблица40.B129" style:family="table-cell">
      <style:table-cell-properties fo:padding="0.122cm" fo:border="0.75pt solid #222222"/>
    </style:style>
    <style:style style:name="Таблица40.C129" style:family="table-cell">
      <style:table-cell-properties fo:padding="0.122cm" fo:border="0.75pt solid #222222"/>
    </style:style>
    <style:style style:name="Таблица40.D129" style:family="table-cell">
      <style:table-cell-properties fo:padding="0.122cm" fo:border="0.75pt solid #222222"/>
    </style:style>
    <style:style style:name="Таблица40.A130" style:family="table-cell">
      <style:table-cell-properties fo:padding="0.122cm" fo:border="0.75pt solid #222222"/>
    </style:style>
    <style:style style:name="Таблица40.B130" style:family="table-cell">
      <style:table-cell-properties fo:padding="0.122cm" fo:border="0.75pt solid #222222"/>
    </style:style>
    <style:style style:name="Таблица40.C130" style:family="table-cell">
      <style:table-cell-properties fo:padding="0.122cm" fo:border="0.75pt solid #222222"/>
    </style:style>
    <style:style style:name="Таблица40.D130" style:family="table-cell">
      <style:table-cell-properties fo:padding="0.122cm" fo:border="0.75pt solid #222222"/>
    </style:style>
    <style:style style:name="Таблица40.A131" style:family="table-cell">
      <style:table-cell-properties fo:padding="0.122cm" fo:border="0.75pt solid #222222"/>
    </style:style>
    <style:style style:name="Таблица40.B131" style:family="table-cell">
      <style:table-cell-properties fo:padding="0.122cm" fo:border="0.75pt solid #222222"/>
    </style:style>
    <style:style style:name="Таблица40.C131" style:family="table-cell">
      <style:table-cell-properties fo:padding="0.122cm" fo:border="0.75pt solid #222222"/>
    </style:style>
    <style:style style:name="Таблица40.D131" style:family="table-cell">
      <style:table-cell-properties fo:padding="0.122cm" fo:border="0.75pt solid #222222"/>
    </style:style>
    <style:style style:name="Таблица40.A132" style:family="table-cell">
      <style:table-cell-properties fo:padding="0.122cm" fo:border="0.75pt solid #222222"/>
    </style:style>
    <style:style style:name="Таблица40.B132" style:family="table-cell">
      <style:table-cell-properties fo:padding="0.122cm" fo:border="0.75pt solid #222222"/>
    </style:style>
    <style:style style:name="Таблица40.C132" style:family="table-cell">
      <style:table-cell-properties fo:padding="0.122cm" fo:border="0.75pt solid #222222"/>
    </style:style>
    <style:style style:name="Таблица40.D132" style:family="table-cell">
      <style:table-cell-properties fo:padding="0.122cm" fo:border="0.75pt solid #222222"/>
    </style:style>
    <style:style style:name="Таблица40.A133" style:family="table-cell">
      <style:table-cell-properties fo:padding="0.122cm" fo:border="0.75pt solid #222222"/>
    </style:style>
    <style:style style:name="Таблица40.A134" style:family="table-cell">
      <style:table-cell-properties fo:padding="0.122cm" fo:border="0.75pt solid #222222"/>
    </style:style>
    <style:style style:name="Таблица40.B134" style:family="table-cell">
      <style:table-cell-properties fo:padding="0.122cm" fo:border="0.75pt solid #222222"/>
    </style:style>
    <style:style style:name="Таблица40.C134" style:family="table-cell">
      <style:table-cell-properties fo:padding="0.122cm" fo:border="0.75pt solid #222222"/>
    </style:style>
    <style:style style:name="Таблица40.D134" style:family="table-cell">
      <style:table-cell-properties fo:padding="0.122cm" fo:border="0.75pt solid #222222"/>
    </style:style>
    <style:style style:name="Таблица40.A135" style:family="table-cell">
      <style:table-cell-properties fo:padding="0.122cm" fo:border="0.75pt solid #222222"/>
    </style:style>
    <style:style style:name="Таблица40.A136" style:family="table-cell">
      <style:table-cell-properties fo:padding="0.122cm" fo:border="0.75pt solid #222222"/>
    </style:style>
    <style:style style:name="Таблица40.B136" style:family="table-cell">
      <style:table-cell-properties fo:padding="0.122cm" fo:border="0.75pt solid #222222"/>
    </style:style>
    <style:style style:name="Таблица40.C136" style:family="table-cell">
      <style:table-cell-properties fo:padding="0.122cm" fo:border="0.75pt solid #222222"/>
    </style:style>
    <style:style style:name="Таблица40.D136" style:family="table-cell">
      <style:table-cell-properties fo:padding="0.122cm" fo:border="0.75pt solid #222222"/>
    </style:style>
    <style:style style:name="Таблица40.A137" style:family="table-cell">
      <style:table-cell-properties fo:padding="0.122cm" fo:border="0.75pt solid #222222"/>
    </style:style>
    <style:style style:name="Таблица40.A138" style:family="table-cell">
      <style:table-cell-properties fo:padding="0.122cm" fo:border="0.75pt solid #222222"/>
    </style:style>
    <style:style style:name="Таблица40.B138" style:family="table-cell">
      <style:table-cell-properties fo:padding="0.122cm" fo:border="0.75pt solid #222222"/>
    </style:style>
    <style:style style:name="Таблица40.C138" style:family="table-cell">
      <style:table-cell-properties fo:padding="0.122cm" fo:border="0.75pt solid #222222"/>
    </style:style>
    <style:style style:name="Таблица40.D138" style:family="table-cell">
      <style:table-cell-properties fo:padding="0.122cm" fo:border="0.75pt solid #222222"/>
    </style:style>
    <style:style style:name="Таблица40.A139" style:family="table-cell">
      <style:table-cell-properties fo:padding="0.122cm" fo:border="0.75pt solid #222222"/>
    </style:style>
    <style:style style:name="Таблица40.B139" style:family="table-cell">
      <style:table-cell-properties fo:padding="0.122cm" fo:border="0.75pt solid #222222"/>
    </style:style>
    <style:style style:name="Таблица40.C139" style:family="table-cell">
      <style:table-cell-properties fo:padding="0.122cm" fo:border="0.75pt solid #222222"/>
    </style:style>
    <style:style style:name="Таблица40.D139" style:family="table-cell">
      <style:table-cell-properties fo:padding="0.122cm" fo:border="0.75pt solid #222222"/>
    </style:style>
    <style:style style:name="Таблица40.A140" style:family="table-cell">
      <style:table-cell-properties fo:padding="0.122cm" fo:border="0.75pt solid #222222"/>
    </style:style>
    <style:style style:name="Таблица40.B140" style:family="table-cell">
      <style:table-cell-properties fo:padding="0.122cm" fo:border="0.75pt solid #222222"/>
    </style:style>
    <style:style style:name="Таблица40.C140" style:family="table-cell">
      <style:table-cell-properties fo:padding="0.122cm" fo:border="0.75pt solid #222222"/>
    </style:style>
    <style:style style:name="Таблица40.D140" style:family="table-cell">
      <style:table-cell-properties fo:padding="0.122cm" fo:border="0.75pt solid #222222"/>
    </style:style>
    <style:style style:name="Таблица40.A1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B1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C1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D141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A142" style:family="table-cell">
      <style:table-cell-properties fo:padding="0.122cm" fo:border="0.75pt solid #222222"/>
    </style:style>
    <style:style style:name="Таблица40.A143" style:family="table-cell">
      <style:table-cell-properties fo:padding="0.122cm" fo:border="0.75pt solid #222222"/>
    </style:style>
    <style:style style:name="Таблица40.B143" style:family="table-cell">
      <style:table-cell-properties fo:padding="0.122cm" fo:border="0.75pt solid #222222"/>
    </style:style>
    <style:style style:name="Таблица40.C143" style:family="table-cell">
      <style:table-cell-properties fo:padding="0.122cm" fo:border="0.75pt solid #222222"/>
    </style:style>
    <style:style style:name="Таблица40.D143" style:family="table-cell">
      <style:table-cell-properties fo:padding="0.122cm" fo:border="0.75pt solid #222222"/>
    </style:style>
    <style:style style:name="Таблица40.A144" style:family="table-cell">
      <style:table-cell-properties fo:padding="0.122cm" fo:border="0.75pt solid #222222"/>
    </style:style>
    <style:style style:name="Таблица40.A145" style:family="table-cell">
      <style:table-cell-properties fo:padding="0.122cm" fo:border="0.75pt solid #222222"/>
    </style:style>
    <style:style style:name="Таблица40.B145" style:family="table-cell">
      <style:table-cell-properties fo:padding="0.122cm" fo:border="0.75pt solid #222222"/>
    </style:style>
    <style:style style:name="Таблица40.C145" style:family="table-cell">
      <style:table-cell-properties fo:padding="0.122cm" fo:border="0.75pt solid #222222"/>
    </style:style>
    <style:style style:name="Таблица40.D145" style:family="table-cell">
      <style:table-cell-properties fo:padding="0.122cm" fo:border="0.75pt solid #222222"/>
    </style:style>
    <style:style style:name="Таблица40.A146" style:family="table-cell">
      <style:table-cell-properties fo:padding="0.122cm" fo:border="0.75pt solid #222222"/>
    </style:style>
    <style:style style:name="Таблица40.A147" style:family="table-cell">
      <style:table-cell-properties fo:padding="0.122cm" fo:border="0.75pt solid #222222"/>
    </style:style>
    <style:style style:name="Таблица40.B147" style:family="table-cell">
      <style:table-cell-properties fo:padding="0.122cm" fo:border="0.75pt solid #222222"/>
    </style:style>
    <style:style style:name="Таблица40.C147" style:family="table-cell">
      <style:table-cell-properties fo:padding="0.122cm" fo:border="0.75pt solid #222222"/>
    </style:style>
    <style:style style:name="Таблица40.D147" style:family="table-cell">
      <style:table-cell-properties fo:padding="0.122cm" fo:border="0.75pt solid #222222"/>
    </style:style>
    <style:style style:name="Таблица40.A148" style:family="table-cell">
      <style:table-cell-properties fo:padding="0.122cm" fo:border="0.75pt solid #222222"/>
    </style:style>
    <style:style style:name="Таблица40.B148" style:family="table-cell">
      <style:table-cell-properties fo:padding="0.122cm" fo:border="0.75pt solid #222222"/>
    </style:style>
    <style:style style:name="Таблица40.C148" style:family="table-cell">
      <style:table-cell-properties fo:padding="0.122cm" fo:border="0.75pt solid #222222"/>
    </style:style>
    <style:style style:name="Таблица40.D148" style:family="table-cell">
      <style:table-cell-properties fo:padding="0.122cm" fo:border="0.75pt solid #222222"/>
    </style:style>
    <style:style style:name="Таблица40.A149" style:family="table-cell">
      <style:table-cell-properties fo:padding="0.122cm" fo:border="0.75pt solid #222222"/>
    </style:style>
    <style:style style:name="Таблица40.A150" style:family="table-cell">
      <style:table-cell-properties fo:padding="0.122cm" fo:border="0.75pt solid #222222"/>
    </style:style>
    <style:style style:name="Таблица40.B150" style:family="table-cell">
      <style:table-cell-properties fo:padding="0.122cm" fo:border="0.75pt solid #222222"/>
    </style:style>
    <style:style style:name="Таблица40.C150" style:family="table-cell">
      <style:table-cell-properties fo:padding="0.122cm" fo:border="0.75pt solid #222222"/>
    </style:style>
    <style:style style:name="Таблица40.D150" style:family="table-cell">
      <style:table-cell-properties fo:padding="0.122cm" fo:border="0.75pt solid #222222"/>
    </style:style>
    <style:style style:name="Таблица40.A151" style:family="table-cell">
      <style:table-cell-properties fo:padding="0.122cm" fo:border="0.75pt solid #222222"/>
    </style:style>
    <style:style style:name="Таблица40.A152" style:family="table-cell">
      <style:table-cell-properties fo:padding="0.122cm" fo:border="0.75pt solid #222222"/>
    </style:style>
    <style:style style:name="Таблица40.B152" style:family="table-cell">
      <style:table-cell-properties fo:padding="0.122cm" fo:border="0.75pt solid #222222"/>
    </style:style>
    <style:style style:name="Таблица40.C152" style:family="table-cell">
      <style:table-cell-properties fo:padding="0.122cm" fo:border="0.75pt solid #222222"/>
    </style:style>
    <style:style style:name="Таблица40.D152" style:family="table-cell">
      <style:table-cell-properties fo:padding="0.122cm" fo:border="0.75pt solid #222222"/>
    </style:style>
    <style:style style:name="Таблица40.A153" style:family="table-cell">
      <style:table-cell-properties fo:padding="0.122cm" fo:border="0.75pt solid #222222"/>
    </style:style>
    <style:style style:name="Таблица40.A154" style:family="table-cell">
      <style:table-cell-properties fo:padding="0.122cm" fo:border="0.75pt solid #222222"/>
    </style:style>
    <style:style style:name="Таблица40.B154" style:family="table-cell">
      <style:table-cell-properties fo:padding="0.122cm" fo:border="0.75pt solid #222222"/>
    </style:style>
    <style:style style:name="Таблица40.C154" style:family="table-cell">
      <style:table-cell-properties fo:padding="0.122cm" fo:border="0.75pt solid #222222"/>
    </style:style>
    <style:style style:name="Таблица40.D154" style:family="table-cell">
      <style:table-cell-properties fo:padding="0.122cm" fo:border="0.75pt solid #222222"/>
    </style:style>
    <style:style style:name="Таблица40.A155" style:family="table-cell">
      <style:table-cell-properties fo:padding="0.122cm" fo:border="0.75pt solid #222222"/>
    </style:style>
    <style:style style:name="Таблица40.A156" style:family="table-cell">
      <style:table-cell-properties fo:padding="0.122cm" fo:border="0.75pt solid #222222"/>
    </style:style>
    <style:style style:name="Таблица40.B156" style:family="table-cell">
      <style:table-cell-properties fo:padding="0.122cm" fo:border="0.75pt solid #222222"/>
    </style:style>
    <style:style style:name="Таблица40.C156" style:family="table-cell">
      <style:table-cell-properties fo:padding="0.122cm" fo:border="0.75pt solid #222222"/>
    </style:style>
    <style:style style:name="Таблица40.D156" style:family="table-cell">
      <style:table-cell-properties fo:padding="0.122cm" fo:border="0.75pt solid #222222"/>
    </style:style>
    <style:style style:name="Таблица40.A157" style:family="table-cell">
      <style:table-cell-properties fo:padding="0.122cm" fo:border="0.75pt solid #222222"/>
    </style:style>
    <style:style style:name="Таблица40.A158" style:family="table-cell">
      <style:table-cell-properties fo:padding="0.122cm" fo:border="0.75pt solid #222222"/>
    </style:style>
    <style:style style:name="Таблица40.B158" style:family="table-cell">
      <style:table-cell-properties fo:padding="0.122cm" fo:border="0.75pt solid #222222"/>
    </style:style>
    <style:style style:name="Таблица40.C158" style:family="table-cell">
      <style:table-cell-properties fo:padding="0.122cm" fo:border="0.75pt solid #222222"/>
    </style:style>
    <style:style style:name="Таблица40.D158" style:family="table-cell">
      <style:table-cell-properties fo:padding="0.122cm" fo:border="0.75pt solid #222222"/>
    </style:style>
    <style:style style:name="Таблица40.A159" style:family="table-cell">
      <style:table-cell-properties fo:padding="0.122cm" fo:border="0.75pt solid #222222"/>
    </style:style>
    <style:style style:name="Таблица40.A160" style:family="table-cell">
      <style:table-cell-properties fo:padding="0.122cm" fo:border="0.75pt solid #222222"/>
    </style:style>
    <style:style style:name="Таблица40.A161" style:family="table-cell">
      <style:table-cell-properties fo:padding="0.122cm" fo:border="0.75pt solid #222222"/>
    </style:style>
    <style:style style:name="Таблица40.B161" style:family="table-cell">
      <style:table-cell-properties fo:padding="0.122cm" fo:border="0.75pt solid #222222"/>
    </style:style>
    <style:style style:name="Таблица40.C161" style:family="table-cell">
      <style:table-cell-properties fo:padding="0.122cm" fo:border="0.75pt solid #222222"/>
    </style:style>
    <style:style style:name="Таблица40.D161" style:family="table-cell">
      <style:table-cell-properties fo:padding="0.122cm" fo:border="0.75pt solid #222222"/>
    </style:style>
    <style:style style:name="Таблица40.A162" style:family="table-cell">
      <style:table-cell-properties fo:padding="0.122cm" fo:border="0.75pt solid #222222"/>
    </style:style>
    <style:style style:name="Таблица40.B162" style:family="table-cell">
      <style:table-cell-properties fo:padding="0.122cm" fo:border="0.75pt solid #222222"/>
    </style:style>
    <style:style style:name="Таблица40.C162" style:family="table-cell">
      <style:table-cell-properties fo:padding="0.122cm" fo:border="0.75pt solid #222222"/>
    </style:style>
    <style:style style:name="Таблица40.D162" style:family="table-cell">
      <style:table-cell-properties fo:padding="0.122cm" fo:border="0.75pt solid #222222"/>
    </style:style>
    <style:style style:name="Таблица40.A163" style:family="table-cell">
      <style:table-cell-properties fo:padding="0.122cm" fo:border="0.75pt solid #222222"/>
    </style:style>
    <style:style style:name="Таблица40.A164" style:family="table-cell">
      <style:table-cell-properties fo:padding="0.122cm" fo:border="0.75pt solid #222222"/>
    </style:style>
    <style:style style:name="Таблица40.B164" style:family="table-cell">
      <style:table-cell-properties fo:padding="0.122cm" fo:border="0.75pt solid #222222"/>
    </style:style>
    <style:style style:name="Таблица40.C164" style:family="table-cell">
      <style:table-cell-properties fo:padding="0.122cm" fo:border="0.75pt solid #222222"/>
    </style:style>
    <style:style style:name="Таблица40.D164" style:family="table-cell">
      <style:table-cell-properties fo:padding="0.122cm" fo:border="0.75pt solid #222222"/>
    </style:style>
    <style:style style:name="Таблица40.A165" style:family="table-cell">
      <style:table-cell-properties fo:padding="0.122cm" fo:border="0.75pt solid #222222"/>
    </style:style>
    <style:style style:name="Таблица40.B165" style:family="table-cell">
      <style:table-cell-properties fo:padding="0.122cm" fo:border="0.75pt solid #222222"/>
    </style:style>
    <style:style style:name="Таблица40.C165" style:family="table-cell">
      <style:table-cell-properties fo:padding="0.122cm" fo:border="0.75pt solid #222222"/>
    </style:style>
    <style:style style:name="Таблица40.D165" style:family="table-cell">
      <style:table-cell-properties fo:padding="0.122cm" fo:border="0.75pt solid #222222"/>
    </style:style>
    <style:style style:name="Таблица40.A166" style:family="table-cell">
      <style:table-cell-properties fo:padding="0.122cm" fo:border="0.75pt solid #222222"/>
    </style:style>
    <style:style style:name="Таблица40.A167" style:family="table-cell">
      <style:table-cell-properties fo:padding="0.122cm" fo:border="0.75pt solid #222222"/>
    </style:style>
    <style:style style:name="Таблица40.B167" style:family="table-cell">
      <style:table-cell-properties fo:padding="0.122cm" fo:border="0.75pt solid #222222"/>
    </style:style>
    <style:style style:name="Таблица40.C167" style:family="table-cell">
      <style:table-cell-properties fo:padding="0.122cm" fo:border="0.75pt solid #222222"/>
    </style:style>
    <style:style style:name="Таблица40.D167" style:family="table-cell">
      <style:table-cell-properties fo:padding="0.122cm" fo:border="0.75pt solid #222222"/>
    </style:style>
    <style:style style:name="Таблица40.A168" style:family="table-cell">
      <style:table-cell-properties fo:padding="0.122cm" fo:border="0.75pt solid #222222"/>
    </style:style>
    <style:style style:name="Таблица40.A169" style:family="table-cell">
      <style:table-cell-properties fo:padding="0.122cm" fo:border="0.75pt solid #222222"/>
    </style:style>
    <style:style style:name="Таблица40.B169" style:family="table-cell">
      <style:table-cell-properties fo:padding="0.122cm" fo:border="0.75pt solid #222222"/>
    </style:style>
    <style:style style:name="Таблица40.C169" style:family="table-cell">
      <style:table-cell-properties fo:padding="0.122cm" fo:border="0.75pt solid #222222"/>
    </style:style>
    <style:style style:name="Таблица40.D169" style:family="table-cell">
      <style:table-cell-properties fo:padding="0.122cm" fo:border="0.75pt solid #222222"/>
    </style:style>
    <style:style style:name="Таблица40.A170" style:family="table-cell">
      <style:table-cell-properties fo:padding="0.122cm" fo:border="0.75pt solid #222222"/>
    </style:style>
    <style:style style:name="Таблица40.A171" style:family="table-cell">
      <style:table-cell-properties fo:padding="0.122cm" fo:border="0.75pt solid #222222"/>
    </style:style>
    <style:style style:name="Таблица40.B171" style:family="table-cell">
      <style:table-cell-properties fo:padding="0.122cm" fo:border="0.75pt solid #222222"/>
    </style:style>
    <style:style style:name="Таблица40.C171" style:family="table-cell">
      <style:table-cell-properties fo:padding="0.122cm" fo:border="0.75pt solid #222222"/>
    </style:style>
    <style:style style:name="Таблица40.D171" style:family="table-cell">
      <style:table-cell-properties fo:padding="0.122cm" fo:border="0.75pt solid #222222"/>
    </style:style>
    <style:style style:name="Таблица40.A172" style:family="table-cell">
      <style:table-cell-properties fo:padding="0.122cm" fo:border="0.75pt solid #222222"/>
    </style:style>
    <style:style style:name="Таблица40.B172" style:family="table-cell">
      <style:table-cell-properties fo:padding="0.122cm" fo:border="0.75pt solid #222222"/>
    </style:style>
    <style:style style:name="Таблица40.C172" style:family="table-cell">
      <style:table-cell-properties fo:padding="0.122cm" fo:border="0.75pt solid #222222"/>
    </style:style>
    <style:style style:name="Таблица40.D172" style:family="table-cell">
      <style:table-cell-properties fo:padding="0.122cm" fo:border="0.75pt solid #222222"/>
    </style:style>
    <style:style style:name="Таблица40.A173" style:family="table-cell">
      <style:table-cell-properties fo:padding="0.122cm" fo:border="0.75pt solid #222222"/>
    </style:style>
    <style:style style:name="Таблица40.B173" style:family="table-cell">
      <style:table-cell-properties fo:padding="0.122cm" fo:border="0.75pt solid #222222"/>
    </style:style>
    <style:style style:name="Таблица40.C173" style:family="table-cell">
      <style:table-cell-properties fo:padding="0.122cm" fo:border="0.75pt solid #222222"/>
    </style:style>
    <style:style style:name="Таблица40.D173" style:family="table-cell">
      <style:table-cell-properties fo:padding="0.122cm" fo:border="0.75pt solid #222222"/>
    </style:style>
    <style:style style:name="Таблица40.A174" style:family="table-cell">
      <style:table-cell-properties fo:padding="0.122cm" fo:border="0.75pt solid #222222"/>
    </style:style>
    <style:style style:name="Таблица40.A175" style:family="table-cell">
      <style:table-cell-properties fo:padding="0.122cm" fo:border="0.75pt solid #222222"/>
    </style:style>
    <style:style style:name="Таблица40.B175" style:family="table-cell">
      <style:table-cell-properties fo:padding="0.122cm" fo:border="0.75pt solid #222222"/>
    </style:style>
    <style:style style:name="Таблица40.C175" style:family="table-cell">
      <style:table-cell-properties fo:padding="0.122cm" fo:border="0.75pt solid #222222"/>
    </style:style>
    <style:style style:name="Таблица40.D175" style:family="table-cell">
      <style:table-cell-properties fo:padding="0.122cm" fo:border="0.75pt solid #222222"/>
    </style:style>
    <style:style style:name="Таблица40.A176" style:family="table-cell">
      <style:table-cell-properties fo:padding="0.122cm" fo:border="0.75pt solid #222222"/>
    </style:style>
    <style:style style:name="Таблица40.B176" style:family="table-cell">
      <style:table-cell-properties fo:padding="0.122cm" fo:border="0.75pt solid #222222"/>
    </style:style>
    <style:style style:name="Таблица40.C176" style:family="table-cell">
      <style:table-cell-properties fo:padding="0.122cm" fo:border="0.75pt solid #222222"/>
    </style:style>
    <style:style style:name="Таблица40.D176" style:family="table-cell">
      <style:table-cell-properties fo:padding="0.122cm" fo:border="0.75pt solid #222222"/>
    </style:style>
    <style:style style:name="Таблица40.A177" style:family="table-cell">
      <style:table-cell-properties fo:padding="0.122cm" fo:border="0.75pt solid #222222"/>
    </style:style>
    <style:style style:name="Таблица40.A178" style:family="table-cell">
      <style:table-cell-properties fo:padding="0.122cm" fo:border="0.75pt solid #222222"/>
    </style:style>
    <style:style style:name="Таблица40.B178" style:family="table-cell">
      <style:table-cell-properties fo:padding="0.122cm" fo:border="0.75pt solid #222222"/>
    </style:style>
    <style:style style:name="Таблица40.C178" style:family="table-cell">
      <style:table-cell-properties fo:padding="0.122cm" fo:border="0.75pt solid #222222"/>
    </style:style>
    <style:style style:name="Таблица40.D178" style:family="table-cell">
      <style:table-cell-properties fo:padding="0.122cm" fo:border="0.75pt solid #222222"/>
    </style:style>
    <style:style style:name="Таблица40.A179" style:family="table-cell">
      <style:table-cell-properties fo:padding="0.122cm" fo:border="0.75pt solid #222222"/>
    </style:style>
    <style:style style:name="Таблица40.B179" style:family="table-cell">
      <style:table-cell-properties fo:padding="0.122cm" fo:border="0.75pt solid #222222"/>
    </style:style>
    <style:style style:name="Таблица40.C179" style:family="table-cell">
      <style:table-cell-properties fo:padding="0.122cm" fo:border="0.75pt solid #222222"/>
    </style:style>
    <style:style style:name="Таблица40.D179" style:family="table-cell">
      <style:table-cell-properties fo:padding="0.122cm" fo:border="0.75pt solid #222222"/>
    </style:style>
    <style:style style:name="Таблица40.A180" style:family="table-cell">
      <style:table-cell-properties fo:padding="0.122cm" fo:border="0.75pt solid #222222"/>
    </style:style>
    <style:style style:name="Таблица40.A181" style:family="table-cell">
      <style:table-cell-properties fo:padding="0.122cm" fo:border="0.75pt solid #222222"/>
    </style:style>
    <style:style style:name="Таблица40.B181" style:family="table-cell">
      <style:table-cell-properties fo:padding="0.122cm" fo:border="0.75pt solid #222222"/>
    </style:style>
    <style:style style:name="Таблица40.C181" style:family="table-cell">
      <style:table-cell-properties fo:padding="0.122cm" fo:border="0.75pt solid #222222"/>
    </style:style>
    <style:style style:name="Таблица40.D181" style:family="table-cell">
      <style:table-cell-properties fo:padding="0.122cm" fo:border="0.75pt solid #222222"/>
    </style:style>
    <style:style style:name="Таблица40.A182" style:family="table-cell">
      <style:table-cell-properties fo:padding="0.122cm" fo:border="0.75pt solid #222222"/>
    </style:style>
    <style:style style:name="Таблица40.A183" style:family="table-cell">
      <style:table-cell-properties fo:padding="0.122cm" fo:border="0.75pt solid #222222"/>
    </style:style>
    <style:style style:name="Таблица40.B183" style:family="table-cell">
      <style:table-cell-properties fo:padding="0.122cm" fo:border="0.75pt solid #222222"/>
    </style:style>
    <style:style style:name="Таблица40.C183" style:family="table-cell">
      <style:table-cell-properties fo:padding="0.122cm" fo:border="0.75pt solid #222222"/>
    </style:style>
    <style:style style:name="Таблица40.D183" style:family="table-cell">
      <style:table-cell-properties fo:padding="0.122cm" fo:border="0.75pt solid #222222"/>
    </style:style>
    <style:style style:name="Таблица40.A184" style:family="table-cell">
      <style:table-cell-properties fo:padding="0.122cm" fo:border="0.75pt solid #222222"/>
    </style:style>
    <style:style style:name="Таблица40.B184" style:family="table-cell">
      <style:table-cell-properties fo:padding="0.122cm" fo:border="0.75pt solid #222222"/>
    </style:style>
    <style:style style:name="Таблица40.C184" style:family="table-cell">
      <style:table-cell-properties fo:padding="0.122cm" fo:border="0.75pt solid #222222"/>
    </style:style>
    <style:style style:name="Таблица40.D184" style:family="table-cell">
      <style:table-cell-properties fo:padding="0.122cm" fo:border="0.75pt solid #222222"/>
    </style:style>
    <style:style style:name="Таблица40.A185" style:family="table-cell">
      <style:table-cell-properties fo:padding="0.122cm" fo:border="0.75pt solid #222222"/>
    </style:style>
    <style:style style:name="Таблица40.A186" style:family="table-cell">
      <style:table-cell-properties fo:padding="0.122cm" fo:border="0.75pt solid #222222"/>
    </style:style>
    <style:style style:name="Таблица40.A187" style:family="table-cell">
      <style:table-cell-properties fo:padding="0.122cm" fo:border="0.75pt solid #222222"/>
    </style:style>
    <style:style style:name="Таблица40.B187" style:family="table-cell">
      <style:table-cell-properties fo:padding="0.122cm" fo:border="0.75pt solid #222222"/>
    </style:style>
    <style:style style:name="Таблица40.C187" style:family="table-cell">
      <style:table-cell-properties fo:padding="0.122cm" fo:border="0.75pt solid #222222"/>
    </style:style>
    <style:style style:name="Таблица40.D187" style:family="table-cell">
      <style:table-cell-properties fo:padding="0.122cm" fo:border="0.75pt solid #222222"/>
    </style:style>
    <style:style style:name="Таблица40.A188" style:family="table-cell">
      <style:table-cell-properties fo:padding="0.122cm" fo:border="0.75pt solid #222222"/>
    </style:style>
    <style:style style:name="Таблица40.B188" style:family="table-cell">
      <style:table-cell-properties fo:padding="0.122cm" fo:border="0.75pt solid #222222"/>
    </style:style>
    <style:style style:name="Таблица40.C188" style:family="table-cell">
      <style:table-cell-properties fo:padding="0.122cm" fo:border="0.75pt solid #222222"/>
    </style:style>
    <style:style style:name="Таблица40.D188" style:family="table-cell">
      <style:table-cell-properties fo:padding="0.122cm" fo:border="0.75pt solid #222222"/>
    </style:style>
    <style:style style:name="Таблица40.A189" style:family="table-cell">
      <style:table-cell-properties fo:padding="0.122cm" fo:border="0.75pt solid #222222"/>
    </style:style>
    <style:style style:name="Таблица40.B189" style:family="table-cell">
      <style:table-cell-properties fo:padding="0.122cm" fo:border="0.75pt solid #222222"/>
    </style:style>
    <style:style style:name="Таблица40.C189" style:family="table-cell">
      <style:table-cell-properties fo:padding="0.122cm" fo:border="0.75pt solid #222222"/>
    </style:style>
    <style:style style:name="Таблица40.D189" style:family="table-cell">
      <style:table-cell-properties fo:padding="0.122cm" fo:border="0.75pt solid #222222"/>
    </style:style>
    <style:style style:name="Таблица40.A190" style:family="table-cell">
      <style:table-cell-properties fo:padding="0.122cm" fo:border="0.75pt solid #222222"/>
    </style:style>
    <style:style style:name="Таблица40.B190" style:family="table-cell">
      <style:table-cell-properties fo:padding="0.122cm" fo:border="0.75pt solid #222222"/>
    </style:style>
    <style:style style:name="Таблица40.C190" style:family="table-cell">
      <style:table-cell-properties fo:padding="0.122cm" fo:border="0.75pt solid #222222"/>
    </style:style>
    <style:style style:name="Таблица40.D190" style:family="table-cell">
      <style:table-cell-properties fo:padding="0.122cm" fo:border="0.75pt solid #222222"/>
    </style:style>
    <style:style style:name="Таблица40.A191" style:family="table-cell">
      <style:table-cell-properties fo:padding="0.122cm" fo:border="0.75pt solid #222222"/>
    </style:style>
    <style:style style:name="Таблица40.B191" style:family="table-cell">
      <style:table-cell-properties fo:padding="0.122cm" fo:border="0.75pt solid #222222"/>
    </style:style>
    <style:style style:name="Таблица40.C191" style:family="table-cell">
      <style:table-cell-properties fo:padding="0.122cm" fo:border="0.75pt solid #222222"/>
    </style:style>
    <style:style style:name="Таблица40.D191" style:family="table-cell">
      <style:table-cell-properties fo:padding="0.122cm" fo:border="0.75pt solid #222222"/>
    </style:style>
    <style:style style:name="Таблица40.A192" style:family="table-cell">
      <style:table-cell-properties fo:padding="0.122cm" fo:border="0.75pt solid #222222"/>
    </style:style>
    <style:style style:name="Таблица40.B192" style:family="table-cell">
      <style:table-cell-properties fo:padding="0.122cm" fo:border="0.75pt solid #222222"/>
    </style:style>
    <style:style style:name="Таблица40.C192" style:family="table-cell">
      <style:table-cell-properties fo:padding="0.122cm" fo:border="0.75pt solid #222222"/>
    </style:style>
    <style:style style:name="Таблица40.D192" style:family="table-cell">
      <style:table-cell-properties fo:padding="0.122cm" fo:border="0.75pt solid #222222"/>
    </style:style>
    <style:style style:name="Таблица40.A193" style:family="table-cell">
      <style:table-cell-properties fo:padding="0.122cm" fo:border="0.75pt solid #222222"/>
    </style:style>
    <style:style style:name="Таблица40.B193" style:family="table-cell">
      <style:table-cell-properties fo:padding="0.122cm" fo:border="0.75pt solid #222222"/>
    </style:style>
    <style:style style:name="Таблица40.C193" style:family="table-cell">
      <style:table-cell-properties fo:padding="0.122cm" fo:border="0.75pt solid #222222"/>
    </style:style>
    <style:style style:name="Таблица40.D193" style:family="table-cell">
      <style:table-cell-properties fo:padding="0.122cm" fo:border="0.75pt solid #222222"/>
    </style:style>
    <style:style style:name="Таблица40.A194" style:family="table-cell">
      <style:table-cell-properties fo:padding="0.122cm" fo:border="0.75pt solid #222222"/>
    </style:style>
    <style:style style:name="Таблица40.A195" style:family="table-cell">
      <style:table-cell-properties fo:padding="0.122cm" fo:border="0.75pt solid #222222"/>
    </style:style>
    <style:style style:name="Таблица40.B195" style:family="table-cell">
      <style:table-cell-properties fo:padding="0.122cm" fo:border="0.75pt solid #222222"/>
    </style:style>
    <style:style style:name="Таблица40.C195" style:family="table-cell">
      <style:table-cell-properties fo:padding="0.122cm" fo:border="0.75pt solid #222222"/>
    </style:style>
    <style:style style:name="Таблица40.D195" style:family="table-cell">
      <style:table-cell-properties fo:padding="0.122cm" fo:border="0.75pt solid #222222"/>
    </style:style>
    <style:style style:name="Таблица40.A196" style:family="table-cell">
      <style:table-cell-properties fo:padding="0.122cm" fo:border="0.75pt solid #222222"/>
    </style:style>
    <style:style style:name="Таблица40.A197" style:family="table-cell">
      <style:table-cell-properties fo:padding="0.122cm" fo:border="0.75pt solid #222222"/>
    </style:style>
    <style:style style:name="Таблица40.B197" style:family="table-cell">
      <style:table-cell-properties fo:padding="0.122cm" fo:border="0.75pt solid #222222"/>
    </style:style>
    <style:style style:name="Таблица40.C197" style:family="table-cell">
      <style:table-cell-properties fo:padding="0.122cm" fo:border="0.75pt solid #222222"/>
    </style:style>
    <style:style style:name="Таблица40.D197" style:family="table-cell">
      <style:table-cell-properties fo:padding="0.122cm" fo:border="0.75pt solid #222222"/>
    </style:style>
    <style:style style:name="Таблица40.A198" style:family="table-cell">
      <style:table-cell-properties fo:padding="0.122cm" fo:border="0.75pt solid #222222"/>
    </style:style>
    <style:style style:name="Таблица40.B198" style:family="table-cell">
      <style:table-cell-properties fo:padding="0.122cm" fo:border="0.75pt solid #222222"/>
    </style:style>
    <style:style style:name="Таблица40.C198" style:family="table-cell">
      <style:table-cell-properties fo:padding="0.122cm" fo:border="0.75pt solid #222222"/>
    </style:style>
    <style:style style:name="Таблица40.D198" style:family="table-cell">
      <style:table-cell-properties fo:padding="0.122cm" fo:border="0.75pt solid #222222"/>
    </style:style>
    <style:style style:name="Таблица40.A199" style:family="table-cell">
      <style:table-cell-properties fo:padding="0.122cm" fo:border="0.75pt solid #222222"/>
    </style:style>
    <style:style style:name="Таблица40.A200" style:family="table-cell">
      <style:table-cell-properties fo:padding="0.122cm" fo:border="0.75pt solid #222222"/>
    </style:style>
    <style:style style:name="Таблица40.B200" style:family="table-cell">
      <style:table-cell-properties fo:padding="0.122cm" fo:border="0.75pt solid #222222"/>
    </style:style>
    <style:style style:name="Таблица40.C200" style:family="table-cell">
      <style:table-cell-properties fo:padding="0.122cm" fo:border="0.75pt solid #222222"/>
    </style:style>
    <style:style style:name="Таблица40.D200" style:family="table-cell">
      <style:table-cell-properties fo:padding="0.122cm" fo:border="0.75pt solid #222222"/>
    </style:style>
    <style:style style:name="Таблица40.A201" style:family="table-cell">
      <style:table-cell-properties fo:padding="0.122cm" fo:border="0.75pt solid #222222"/>
    </style:style>
    <style:style style:name="Таблица40.B201" style:family="table-cell">
      <style:table-cell-properties fo:padding="0.122cm" fo:border="0.75pt solid #222222"/>
    </style:style>
    <style:style style:name="Таблица40.C201" style:family="table-cell">
      <style:table-cell-properties fo:padding="0.122cm" fo:border="0.75pt solid #222222"/>
    </style:style>
    <style:style style:name="Таблица40.D201" style:family="table-cell">
      <style:table-cell-properties fo:padding="0.122cm" fo:border="0.75pt solid #222222"/>
    </style:style>
    <style:style style:name="Таблица40.A202" style:family="table-cell">
      <style:table-cell-properties fo:padding="0.122cm" fo:border="0.75pt solid #222222"/>
    </style:style>
    <style:style style:name="Таблица40.A203" style:family="table-cell">
      <style:table-cell-properties fo:padding="0.122cm" fo:border="0.75pt solid #222222"/>
    </style:style>
    <style:style style:name="Таблица40.B203" style:family="table-cell">
      <style:table-cell-properties fo:padding="0.122cm" fo:border="0.75pt solid #222222"/>
    </style:style>
    <style:style style:name="Таблица40.C203" style:family="table-cell">
      <style:table-cell-properties fo:padding="0.122cm" fo:border="0.75pt solid #222222"/>
    </style:style>
    <style:style style:name="Таблица40.D203" style:family="table-cell">
      <style:table-cell-properties fo:padding="0.122cm" fo:border="0.75pt solid #222222"/>
    </style:style>
    <style:style style:name="Таблица40.A204" style:family="table-cell">
      <style:table-cell-properties fo:padding="0.122cm" fo:border="0.75pt solid #222222"/>
    </style:style>
    <style:style style:name="Таблица40.B204" style:family="table-cell">
      <style:table-cell-properties fo:padding="0.122cm" fo:border="0.75pt solid #222222"/>
    </style:style>
    <style:style style:name="Таблица40.C204" style:family="table-cell">
      <style:table-cell-properties fo:padding="0.122cm" fo:border="0.75pt solid #222222"/>
    </style:style>
    <style:style style:name="Таблица40.D204" style:family="table-cell">
      <style:table-cell-properties fo:padding="0.122cm" fo:border="0.75pt solid #222222"/>
    </style:style>
    <style:style style:name="Таблица40.A205" style:family="table-cell">
      <style:table-cell-properties fo:padding="0.122cm" fo:border="0.75pt solid #222222"/>
    </style:style>
    <style:style style:name="Таблица40.B205" style:family="table-cell">
      <style:table-cell-properties fo:padding="0.122cm" fo:border="0.75pt solid #222222"/>
    </style:style>
    <style:style style:name="Таблица40.C205" style:family="table-cell">
      <style:table-cell-properties fo:padding="0.122cm" fo:border="0.75pt solid #222222"/>
    </style:style>
    <style:style style:name="Таблица40.D205" style:family="table-cell">
      <style:table-cell-properties fo:padding="0.122cm" fo:border="0.75pt solid #222222"/>
    </style:style>
    <style:style style:name="Таблица40.A206" style:family="table-cell">
      <style:table-cell-properties fo:padding="0.122cm" fo:border="0.75pt solid #222222"/>
    </style:style>
    <style:style style:name="Таблица40.A207" style:family="table-cell">
      <style:table-cell-properties fo:padding="0.122cm" fo:border="0.75pt solid #222222"/>
    </style:style>
    <style:style style:name="Таблица40.B207" style:family="table-cell">
      <style:table-cell-properties fo:padding="0.122cm" fo:border="0.75pt solid #222222"/>
    </style:style>
    <style:style style:name="Таблица40.C207" style:family="table-cell">
      <style:table-cell-properties fo:padding="0.122cm" fo:border="0.75pt solid #222222"/>
    </style:style>
    <style:style style:name="Таблица40.D207" style:family="table-cell">
      <style:table-cell-properties fo:padding="0.122cm" fo:border="0.75pt solid #222222"/>
    </style:style>
    <style:style style:name="Таблица40.A208" style:family="table-cell">
      <style:table-cell-properties fo:padding="0.122cm" fo:border="0.75pt solid #222222"/>
    </style:style>
    <style:style style:name="Таблица40.B208" style:family="table-cell">
      <style:table-cell-properties fo:padding="0.122cm" fo:border="0.75pt solid #222222"/>
    </style:style>
    <style:style style:name="Таблица40.C208" style:family="table-cell">
      <style:table-cell-properties fo:padding="0.122cm" fo:border="0.75pt solid #222222"/>
    </style:style>
    <style:style style:name="Таблица40.D208" style:family="table-cell">
      <style:table-cell-properties fo:padding="0.122cm" fo:border="0.75pt solid #222222"/>
    </style:style>
    <style:style style:name="Таблица40.A209" style:family="table-cell">
      <style:table-cell-properties fo:padding="0.122cm" fo:border="0.75pt solid #222222"/>
    </style:style>
    <style:style style:name="Таблица40.A210" style:family="table-cell">
      <style:table-cell-properties fo:padding="0.122cm" fo:border="0.75pt solid #222222"/>
    </style:style>
    <style:style style:name="Таблица40.B210" style:family="table-cell">
      <style:table-cell-properties fo:padding="0.122cm" fo:border="0.75pt solid #222222"/>
    </style:style>
    <style:style style:name="Таблица40.C210" style:family="table-cell">
      <style:table-cell-properties fo:padding="0.122cm" fo:border="0.75pt solid #222222"/>
    </style:style>
    <style:style style:name="Таблица40.D210" style:family="table-cell">
      <style:table-cell-properties fo:padding="0.122cm" fo:border="0.75pt solid #222222"/>
    </style:style>
    <style:style style:name="Таблица40.A211" style:family="table-cell">
      <style:table-cell-properties fo:padding="0.122cm" fo:border="0.75pt solid #222222"/>
    </style:style>
    <style:style style:name="Таблица40.B211" style:family="table-cell">
      <style:table-cell-properties fo:padding="0.122cm" fo:border="0.75pt solid #222222"/>
    </style:style>
    <style:style style:name="Таблица40.C211" style:family="table-cell">
      <style:table-cell-properties fo:padding="0.122cm" fo:border="0.75pt solid #222222"/>
    </style:style>
    <style:style style:name="Таблица40.D211" style:family="table-cell">
      <style:table-cell-properties fo:padding="0.122cm" fo:border="0.75pt solid #222222"/>
    </style:style>
    <style:style style:name="Таблица40.A212" style:family="table-cell">
      <style:table-cell-properties fo:padding="0.122cm" fo:border="0.75pt solid #222222"/>
    </style:style>
    <style:style style:name="Таблица40.A213" style:family="table-cell">
      <style:table-cell-properties fo:padding="0.122cm" fo:border="0.75pt solid #222222"/>
    </style:style>
    <style:style style:name="Таблица40.B213" style:family="table-cell">
      <style:table-cell-properties fo:padding="0.122cm" fo:border="0.75pt solid #222222"/>
    </style:style>
    <style:style style:name="Таблица40.C213" style:family="table-cell">
      <style:table-cell-properties fo:padding="0.122cm" fo:border="0.75pt solid #222222"/>
    </style:style>
    <style:style style:name="Таблица40.D213" style:family="table-cell">
      <style:table-cell-properties fo:padding="0.122cm" fo:border="0.75pt solid #222222"/>
    </style:style>
    <style:style style:name="Таблица40.A214" style:family="table-cell">
      <style:table-cell-properties fo:padding="0.122cm" fo:border="0.75pt solid #222222"/>
    </style:style>
    <style:style style:name="Таблица40.A215" style:family="table-cell">
      <style:table-cell-properties fo:padding="0.122cm" fo:border="0.75pt solid #222222"/>
    </style:style>
    <style:style style:name="Таблица40.B215" style:family="table-cell">
      <style:table-cell-properties fo:padding="0.122cm" fo:border="0.75pt solid #222222"/>
    </style:style>
    <style:style style:name="Таблица40.C215" style:family="table-cell">
      <style:table-cell-properties fo:padding="0.122cm" fo:border="0.75pt solid #222222"/>
    </style:style>
    <style:style style:name="Таблица40.D215" style:family="table-cell">
      <style:table-cell-properties fo:padding="0.122cm" fo:border="0.75pt solid #222222"/>
    </style:style>
    <style:style style:name="Таблица40.A216" style:family="table-cell">
      <style:table-cell-properties fo:padding="0.122cm" fo:border="0.75pt solid #222222"/>
    </style:style>
    <style:style style:name="Таблица40.B216" style:family="table-cell">
      <style:table-cell-properties fo:padding="0.122cm" fo:border="0.75pt solid #222222"/>
    </style:style>
    <style:style style:name="Таблица40.C216" style:family="table-cell">
      <style:table-cell-properties fo:padding="0.122cm" fo:border="0.75pt solid #222222"/>
    </style:style>
    <style:style style:name="Таблица40.D216" style:family="table-cell">
      <style:table-cell-properties fo:padding="0.122cm" fo:border="0.75pt solid #222222"/>
    </style:style>
    <style:style style:name="Таблица40.A217" style:family="table-cell">
      <style:table-cell-properties fo:padding="0.122cm" fo:border="0.75pt solid #222222"/>
    </style:style>
    <style:style style:name="Таблица40.B217" style:family="table-cell">
      <style:table-cell-properties fo:padding="0.122cm" fo:border="0.75pt solid #222222"/>
    </style:style>
    <style:style style:name="Таблица40.C217" style:family="table-cell">
      <style:table-cell-properties fo:padding="0.122cm" fo:border="0.75pt solid #222222"/>
    </style:style>
    <style:style style:name="Таблица40.D217" style:family="table-cell">
      <style:table-cell-properties fo:padding="0.122cm" fo:border="0.75pt solid #222222"/>
    </style:style>
    <style:style style:name="Таблица40.A218" style:family="table-cell">
      <style:table-cell-properties fo:padding="0.122cm" fo:border="0.75pt solid #222222"/>
    </style:style>
    <style:style style:name="Таблица40.A219" style:family="table-cell">
      <style:table-cell-properties fo:padding="0.122cm" fo:border="0.75pt solid #222222"/>
    </style:style>
    <style:style style:name="Таблица40.B219" style:family="table-cell">
      <style:table-cell-properties fo:padding="0.122cm" fo:border="0.75pt solid #222222"/>
    </style:style>
    <style:style style:name="Таблица40.C219" style:family="table-cell">
      <style:table-cell-properties fo:padding="0.122cm" fo:border="0.75pt solid #222222"/>
    </style:style>
    <style:style style:name="Таблица40.D219" style:family="table-cell">
      <style:table-cell-properties fo:padding="0.122cm" fo:border="0.75pt solid #222222"/>
    </style:style>
    <style:style style:name="Таблица40.A220" style:family="table-cell">
      <style:table-cell-properties fo:padding="0.122cm" fo:border="0.75pt solid #222222"/>
    </style:style>
    <style:style style:name="Таблица40.A221" style:family="table-cell">
      <style:table-cell-properties fo:padding="0.122cm" fo:border="0.75pt solid #222222"/>
    </style:style>
    <style:style style:name="Таблица40.A222" style:family="table-cell">
      <style:table-cell-properties fo:padding="0.122cm" fo:border="0.75pt solid #222222"/>
    </style:style>
    <style:style style:name="Таблица40.B222" style:family="table-cell">
      <style:table-cell-properties fo:padding="0.122cm" fo:border="0.75pt solid #222222"/>
    </style:style>
    <style:style style:name="Таблица40.C222" style:family="table-cell">
      <style:table-cell-properties fo:padding="0.122cm" fo:border="0.75pt solid #222222"/>
    </style:style>
    <style:style style:name="Таблица40.D222" style:family="table-cell">
      <style:table-cell-properties fo:padding="0.122cm" fo:border="0.75pt solid #222222"/>
    </style:style>
    <style:style style:name="Таблица40.A223" style:family="table-cell">
      <style:table-cell-properties fo:padding="0.122cm" fo:border="0.75pt solid #222222"/>
    </style:style>
    <style:style style:name="Таблица40.B223" style:family="table-cell">
      <style:table-cell-properties fo:padding="0.122cm" fo:border="0.75pt solid #222222"/>
    </style:style>
    <style:style style:name="Таблица40.C223" style:family="table-cell">
      <style:table-cell-properties fo:padding="0.122cm" fo:border="0.75pt solid #222222"/>
    </style:style>
    <style:style style:name="Таблица40.D223" style:family="table-cell">
      <style:table-cell-properties fo:padding="0.122cm" fo:border="0.75pt solid #222222"/>
    </style:style>
    <style:style style:name="Таблица40.A22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B22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C22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D224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A225" style:family="table-cell">
      <style:table-cell-properties fo:padding="0.122cm" fo:border="0.75pt solid #222222"/>
    </style:style>
    <style:style style:name="Таблица40.A226" style:family="table-cell">
      <style:table-cell-properties fo:padding="0.122cm" fo:border="0.75pt solid #222222"/>
    </style:style>
    <style:style style:name="Таблица40.B226" style:family="table-cell">
      <style:table-cell-properties fo:padding="0.122cm" fo:border="0.75pt solid #222222"/>
    </style:style>
    <style:style style:name="Таблица40.C226" style:family="table-cell">
      <style:table-cell-properties fo:padding="0.122cm" fo:border="0.75pt solid #222222"/>
    </style:style>
    <style:style style:name="Таблица40.D226" style:family="table-cell">
      <style:table-cell-properties fo:padding="0.122cm" fo:border="0.75pt solid #222222"/>
    </style:style>
    <style:style style:name="Таблица40.A227" style:family="table-cell">
      <style:table-cell-properties fo:padding="0.122cm" fo:border="0.75pt solid #222222"/>
    </style:style>
    <style:style style:name="Таблица40.B227" style:family="table-cell">
      <style:table-cell-properties fo:padding="0.122cm" fo:border="0.75pt solid #222222"/>
    </style:style>
    <style:style style:name="Таблица40.C227" style:family="table-cell">
      <style:table-cell-properties fo:padding="0.122cm" fo:border="0.75pt solid #222222"/>
    </style:style>
    <style:style style:name="Таблица40.D227" style:family="table-cell">
      <style:table-cell-properties fo:padding="0.122cm" fo:border="0.75pt solid #222222"/>
    </style:style>
    <style:style style:name="Таблица40.A228" style:family="table-cell">
      <style:table-cell-properties fo:padding="0.122cm" fo:border="0.75pt solid #222222"/>
    </style:style>
    <style:style style:name="Таблица40.B228" style:family="table-cell">
      <style:table-cell-properties fo:padding="0.122cm" fo:border="0.75pt solid #222222"/>
    </style:style>
    <style:style style:name="Таблица40.C228" style:family="table-cell">
      <style:table-cell-properties fo:padding="0.122cm" fo:border="0.75pt solid #222222"/>
    </style:style>
    <style:style style:name="Таблица40.D228" style:family="table-cell">
      <style:table-cell-properties fo:padding="0.122cm" fo:border="0.75pt solid #222222"/>
    </style:style>
    <style:style style:name="Таблица40.A229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B229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C229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D229" style:family="table-cell">
      <style:table-cell-properties fo:padding="0.122cm" fo:border-left="0.75pt solid #222222" fo:border-right="0.75pt solid #222222" fo:border-top="none" fo:border-bottom="0.75pt solid #222222"/>
    </style:style>
    <style:style style:name="Таблица40.A230" style:family="table-cell">
      <style:table-cell-properties fo:padding="0.122cm" fo:border="0.75pt solid #222222"/>
    </style:style>
    <style:style style:name="Таблица40.A231" style:family="table-cell">
      <style:table-cell-properties fo:padding="0.122cm" fo:border="0.75pt solid #222222"/>
    </style:style>
    <style:style style:name="Таблица40.A232" style:family="table-cell">
      <style:table-cell-properties fo:padding="0.122cm" fo:border="0.75pt solid #222222"/>
    </style:style>
    <style:style style:name="Таблица40.B232" style:family="table-cell">
      <style:table-cell-properties fo:padding="0.122cm" fo:border="0.75pt solid #222222"/>
    </style:style>
    <style:style style:name="Таблица40.C232" style:family="table-cell">
      <style:table-cell-properties fo:padding="0.122cm" fo:border="0.75pt solid #222222"/>
    </style:style>
    <style:style style:name="Таблица40.D232" style:family="table-cell">
      <style:table-cell-properties fo:padding="0.122cm" fo:border="0.75pt solid #222222"/>
    </style:style>
    <style:style style:name="Таблица40.A233" style:family="table-cell">
      <style:table-cell-properties fo:padding="0.122cm" fo:border="0.75pt solid #222222"/>
    </style:style>
    <style:style style:name="Таблица40.B233" style:family="table-cell">
      <style:table-cell-properties fo:padding="0.122cm" fo:border="0.75pt solid #222222"/>
    </style:style>
    <style:style style:name="Таблица40.C233" style:family="table-cell">
      <style:table-cell-properties fo:padding="0.122cm" fo:border="0.75pt solid #222222"/>
    </style:style>
    <style:style style:name="Таблица40.D233" style:family="table-cell">
      <style:table-cell-properties fo:padding="0.122cm" fo:border="0.75pt solid #222222"/>
    </style:style>
    <style:style style:name="Таблица40.A234" style:family="table-cell">
      <style:table-cell-properties fo:padding="0.122cm" fo:border="0.75pt solid #222222"/>
    </style:style>
    <style:style style:name="Таблица40.B234" style:family="table-cell">
      <style:table-cell-properties fo:padding="0.122cm" fo:border="0.75pt solid #222222"/>
    </style:style>
    <style:style style:name="Таблица40.C234" style:family="table-cell">
      <style:table-cell-properties fo:padding="0.122cm" fo:border="0.75pt solid #222222"/>
    </style:style>
    <style:style style:name="Таблица40.D234" style:family="table-cell">
      <style:table-cell-properties fo:padding="0.122cm" fo:border="0.75pt solid #222222"/>
    </style:style>
    <style:style style:name="Таблица40.A235" style:family="table-cell">
      <style:table-cell-properties fo:padding="0.122cm" fo:border="0.75pt solid #222222"/>
    </style:style>
    <style:style style:name="Таблица40.B235" style:family="table-cell">
      <style:table-cell-properties fo:padding="0.122cm" fo:border="0.75pt solid #222222"/>
    </style:style>
    <style:style style:name="Таблица40.C235" style:family="table-cell">
      <style:table-cell-properties fo:padding="0.122cm" fo:border="0.75pt solid #222222"/>
    </style:style>
    <style:style style:name="Таблица40.D235" style:family="table-cell">
      <style:table-cell-properties fo:padding="0.122cm" fo:border="0.75pt solid #222222"/>
    </style:style>
    <style:style style:name="Таблица40.A236" style:family="table-cell">
      <style:table-cell-properties fo:padding="0.122cm" fo:border="0.75pt solid #222222"/>
    </style:style>
    <style:style style:name="Таблица40.B236" style:family="table-cell">
      <style:table-cell-properties fo:padding="0.122cm" fo:border="0.75pt solid #222222"/>
    </style:style>
    <style:style style:name="Таблица40.C236" style:family="table-cell">
      <style:table-cell-properties fo:padding="0.122cm" fo:border="0.75pt solid #222222"/>
    </style:style>
    <style:style style:name="Таблица40.D236" style:family="table-cell">
      <style:table-cell-properties fo:padding="0.122cm" fo:border="0.75pt solid #222222"/>
    </style:style>
    <style:style style:name="Таблица40.A237" style:family="table-cell">
      <style:table-cell-properties fo:padding="0.122cm" fo:border="0.75pt solid #222222"/>
    </style:style>
    <style:style style:name="Таблица40.B237" style:family="table-cell">
      <style:table-cell-properties fo:padding="0.122cm" fo:border="0.75pt solid #222222"/>
    </style:style>
    <style:style style:name="Таблица40.C237" style:family="table-cell">
      <style:table-cell-properties fo:padding="0.122cm" fo:border="0.75pt solid #222222"/>
    </style:style>
    <style:style style:name="Таблица40.D237" style:family="table-cell">
      <style:table-cell-properties fo:padding="0.122cm" fo:border="0.75pt solid #222222"/>
    </style:style>
    <style:style style:name="Таблица40.A238" style:family="table-cell">
      <style:table-cell-properties fo:padding="0.122cm" fo:border="0.75pt solid #222222"/>
    </style:style>
    <style:style style:name="Таблица40.B238" style:family="table-cell">
      <style:table-cell-properties fo:padding="0.122cm" fo:border="0.75pt solid #222222"/>
    </style:style>
    <style:style style:name="Таблица40.C238" style:family="table-cell">
      <style:table-cell-properties fo:padding="0.122cm" fo:border="0.75pt solid #222222"/>
    </style:style>
    <style:style style:name="Таблица40.D238" style:family="table-cell">
      <style:table-cell-properties fo:padding="0.122cm" fo:border="0.75pt solid #222222"/>
    </style:style>
    <style:style style:name="P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fo:color="#222222" loext:opacity="100%" style:font-name="Arial" fo:font-size="10.5pt" officeooo:paragraph-rsid="001fae4b" style:font-name-asian="Times New Roman" style:font-size-asian="10.5pt" style:font-name-complex="Arial1" style:font-size-complex="10.5pt"/>
    </style:style>
    <style:style style:name="P2" style:family="paragraph" style:parent-style-name="Standard">
      <style:paragraph-properties fo:margin-top="0cm" fo:margin-bottom="0.243cm" style:contextual-spacing="false" fo:line-height="100%" fo:text-align="center" style:justify-single-word="false"/>
      <style:text-properties fo:color="#222222" loext:opacity="100%" style:font-name="Arial" fo:font-size="9.5pt" fo:font-weight="bold" officeooo:paragraph-rsid="001fae4b" style:font-name-asian="Times New Roman" style:font-size-asian="9.5pt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.243cm" style:contextual-spacing="false" fo:line-height="100%" fo:text-align="center" style:justify-single-word="false"/>
      <style:text-properties fo:color="#222222" loext:opacity="100%" style:font-name="Arial" fo:font-size="9.5pt" fo:font-weight="bold" officeooo:paragraph-rsid="001fae4b" fo:background-color="#ffff00" style:font-name-asian="Times New Roman" style:font-size-asian="9.5pt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.243cm" style:contextual-spacing="false" fo:line-height="100%" fo:text-align="center" style:justify-single-word="false"/>
      <style:text-properties fo:color="#222222" loext:opacity="100%" style:font-name="Arial" fo:font-size="9.5pt" fo:font-weight="bold" officeooo:rsid="001fae4b" officeooo:paragraph-rsid="001fae4b" fo:background-color="transparent" style:font-name-asian="Times New Roman" style:font-size-asian="9.5pt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.243cm" style:contextual-spacing="false" fo:line-height="100%" fo:text-align="center" style:justify-single-word="false"/>
      <style:text-properties fo:color="#222222" loext:opacity="100%" style:font-name="Arial" fo:font-size="9.5pt" fo:font-weight="bold" officeooo:paragraph-rsid="001fae4b" fo:background-color="transparent" style:font-name-asian="Times New Roman" style:font-size-asian="9.5pt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45cm" fo:orphans="0" fo:widows="0"/>
      <style:text-properties style:font-name="Arial" fo:font-size="10pt" officeooo:paragraph-rsid="001fae4b" style:font-name-asian="Times New Roman" style:font-size-asian="10pt" style:font-name-complex="Arial1"/>
    </style:style>
    <style:style style:name="P7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officeooo:paragraph-rsid="001fae4b" style:font-name-asian="Times New Roman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45cm" fo:orphans="0" fo:widows="0"/>
      <style:text-properties style:font-name="Arial" fo:font-size="10pt" officeooo:paragraph-rsid="001fae4b" style:font-name-asian="Times New Roman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officeooo:paragraph-rsid="001fae4b" style:font-name-asian="Times New Roman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265cm" style:contextual-spacing="false" style:line-height-at-least="0.45cm" fo:text-align="center" style:justify-single-word="false" fo:orphans="0" fo:widows="0"/>
      <style:text-properties style:font-name="Arial" fo:font-size="10pt" fo:font-weight="bold" officeooo:paragraph-rsid="001fae4b" style:font-name-asian="Times New Roman" style:font-size-asian="10pt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45cm" fo:text-align="center" style:justify-single-word="false" fo:orphans="0" fo:widows="0"/>
      <style:text-properties style:font-name="Arial" fo:font-size="10pt" fo:font-weight="bold" officeooo:paragraph-rsid="001fae4b" style:font-name-asian="Times New Roman" style:font-size-asian="10pt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45cm" fo:orphans="0" fo:widows="0"/>
      <style:text-properties style:font-name="Arial" fo:font-size="10pt" fo:font-weight="bold" officeooo:paragraph-rsid="001fae4b" style:font-name-asian="Times New Roman" style:font-size-asian="10pt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weight="bold" officeooo:paragraph-rsid="001fae4b" style:font-name-asian="Times New Roman" style:font-size-asian="10pt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.265cm" style:contextual-spacing="false" style:line-height-at-least="0.45cm" fo:text-align="center" style:justify-single-word="false" fo:orphans="0" fo:widows="0"/>
      <style:text-properties style:font-name="Arial" fo:font-size="10pt" fo:font-weight="bold" officeooo:paragraph-rsid="001fae4b" fo:background-color="transparent" style:font-name-asian="Times New Roman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.265cm" style:contextual-spacing="false" style:line-height-at-least="0.45cm" fo:text-align="center" style:justify-single-word="false" fo:orphans="0" fo:widows="0"/>
      <style:text-properties style:font-name="Arial" fo:font-size="10pt" fo:font-weight="bold" officeooo:rsid="00387138" officeooo:paragraph-rsid="00387138" fo:background-color="transparent" style:font-name-asian="Times New Roman" style:font-size-asian="10pt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45cm" fo:orphans="0" fo:widows="0"/>
      <style:text-properties style:font-name="Arial" fo:font-size="10pt" fo:font-style="italic" officeooo:paragraph-rsid="001fae4b" style:font-name-asian="Times New Roman" style:font-size-asian="10pt" style:font-style-asian="italic" style:font-name-complex="Arial1" style:font-style-complex="italic"/>
    </style:style>
    <style:style style:name="P17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style="italic" officeooo:paragraph-rsid="001fae4b" style:font-name-asian="Times New Roman" style:font-size-asian="10pt" style:font-style-asian="italic" style:font-name-complex="Arial1" style:font-style-complex="italic"/>
    </style:style>
    <style:style style:name="P18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style="italic" officeooo:paragraph-rsid="00299518" style:font-name-asian="Times New Roman" style:font-size-asian="10pt" style:font-style-asian="italic" style:font-name-complex="Arial1" style:font-style-complex="italic"/>
    </style:style>
    <style:style style:name="P19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style="italic" officeooo:rsid="0021a361" officeooo:paragraph-rsid="0021a361" style:font-name-asian="Times New Roman" style:font-size-asian="10pt" style:font-style-asian="italic" style:font-name-complex="Arial1" style:font-style-complex="italic"/>
    </style:style>
    <style:style style:name="P20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style="italic" officeooo:rsid="0025544e" officeooo:paragraph-rsid="0025544e" style:font-name-asian="Times New Roman" style:font-size-asian="10pt" style:font-style-asian="italic" style:font-name-complex="Arial1" style:font-style-complex="italic"/>
    </style:style>
    <style:style style:name="P21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style="italic" officeooo:rsid="0027b5bb" officeooo:paragraph-rsid="0027b5bb" style:font-name-asian="Times New Roman" style:font-size-asian="10pt" style:font-style-asian="italic" style:font-name-complex="Arial1" style:font-style-complex="italic"/>
    </style:style>
    <style:style style:name="P22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style="italic" officeooo:rsid="00299518" officeooo:paragraph-rsid="00299518" style:font-name-asian="Times New Roman" style:font-size-asian="10pt" style:font-style-asian="italic" style:font-name-complex="Arial1" style:font-style-complex="italic"/>
    </style:style>
    <style:style style:name="P23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Arial" fo:font-size="10pt" fo:font-style="italic" officeooo:rsid="00387138" officeooo:paragraph-rsid="00387138" style:font-name-asian="Times New Roman" style:font-size-asian="10pt" style:font-style-asian="italic" style:font-name-complex="Arial1" style:font-style-complex="italic"/>
    </style:style>
    <style:style style:name="P24" style:family="paragraph" style:parent-style-name="Standard">
      <style:paragraph-properties fo:margin-top="0cm" fo:margin-bottom="0cm" style:contextual-spacing="false" style:line-height-at-least="0.415cm" fo:text-align="center" style:justify-single-word="false" fo:orphans="0" fo:widows="0"/>
      <style:text-properties style:font-name="Arial" fo:font-size="9pt" officeooo:paragraph-rsid="001fae4b" style:font-name-asian="Times New Roman" style:font-size-asian="9pt" style:font-name-complex="Arial1"/>
    </style:style>
    <style:style style:name="P25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officeooo:paragraph-rsid="001fae4b" style:font-name-asian="Times New Roman" style:font-size-asian="9pt" style:font-name-complex="Arial1"/>
    </style:style>
    <style:style style:name="P26" style:family="paragraph" style:parent-style-name="Standard">
      <style:paragraph-properties fo:margin-top="0cm" fo:margin-bottom="0cm" style:contextual-spacing="false" style:line-height-at-least="0.415cm" fo:orphans="0" fo:widows="0"/>
      <style:text-properties style:font-name="Arial" fo:font-size="9pt" officeooo:paragraph-rsid="001fae4b" style:font-name-asian="Times New Roman" style:font-size-asian="9pt" style:font-name-complex="Arial1" style:font-size-complex="9pt"/>
    </style:style>
    <style:style style:name="P27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officeooo:paragraph-rsid="001fae4b" style:font-name-asian="Times New Roman" style:font-size-asian="9pt" style:font-name-complex="Arial1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officeooo:paragraph-rsid="001fae4b" style:font-name-asian="Times New Roman" style:font-size-asian="9pt" style:font-name-complex="Arial1" style:font-size-complex="9pt"/>
    </style:style>
    <style:style style:name="P29" style:family="paragraph" style:parent-style-name="Standard">
      <style:paragraph-properties fo:margin-top="0cm" fo:margin-bottom="0.243cm" style:contextual-spacing="false" style:line-height-at-least="0.415cm" fo:text-align="center" style:justify-single-word="false" fo:orphans="0" fo:widows="0"/>
      <style:text-properties style:font-name="Arial" fo:font-size="9pt" fo:font-weight="bold" officeooo:paragraph-rsid="001fae4b" style:font-name-asian="Times New Roman" style:font-size-asian="9pt" style:font-weight-asian="bold" style:font-name-complex="Arial1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415cm" fo:text-align="center" style:justify-single-word="false" fo:orphans="0" fo:widows="0"/>
      <style:text-properties style:font-name="Arial" fo:font-size="9pt" fo:font-weight="bold" officeooo:paragraph-rsid="001fae4b" style:font-name-asian="Times New Roman" style:font-size-asian="9pt" style:font-weight-asian="bold" style:font-name-complex="Arial1" style:font-weight-complex="bold"/>
    </style:style>
    <style:style style:name="P31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weight="bold" officeooo:paragraph-rsid="001fae4b" style:font-name-asian="Times New Roman" style:font-size-asian="9pt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415cm" fo:orphans="0" fo:widows="0"/>
      <style:text-properties style:font-name="Arial" fo:font-size="9pt" fo:font-weight="bold" officeooo:paragraph-rsid="001fae4b" style:font-name-asian="Times New Roman" style:font-size-asian="9pt" style:font-weight-asian="bold" style:font-name-complex="Arial1" style:font-weight-complex="bold"/>
    </style:style>
    <style:style style:name="P33" style:family="paragraph" style:parent-style-name="Standard">
      <style:paragraph-properties fo:margin-top="0cm" fo:margin-bottom="0.243cm" style:contextual-spacing="false" style:line-height-at-least="0.415cm" fo:text-align="center" style:justify-single-word="false" fo:orphans="0" fo:widows="0"/>
      <style:text-properties style:font-name="Arial" fo:font-size="9pt" fo:font-weight="bold" officeooo:paragraph-rsid="001fae4b" fo:background-color="transparent" style:font-name-asian="Times New Roman" style:font-size-asian="9pt" style:font-weight-asian="bold" style:font-name-complex="Arial1" style:font-weight-complex="bold"/>
    </style:style>
    <style:style style:name="P34" style:family="paragraph" style:parent-style-name="Standard">
      <style:paragraph-properties fo:margin-top="0cm" fo:margin-bottom="0.243cm" style:contextual-spacing="false" style:line-height-at-least="0.415cm" fo:text-align="center" style:justify-single-word="false" fo:orphans="0" fo:widows="0"/>
      <style:text-properties style:font-name="Arial" fo:font-size="9pt" fo:font-weight="bold" officeooo:rsid="003daadf" officeooo:paragraph-rsid="003daadf" fo:background-color="transparent" style:font-name-asian="Times New Roman" style:font-size-asian="9pt" style:font-weight-asian="bold" style:font-name-complex="Arial1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415cm" fo:orphans="0" fo:widows="0"/>
      <style:text-properties style:font-name="Arial" fo:font-size="9pt" fo:font-style="italic" officeooo:paragraph-rsid="001fae4b" style:font-name-asian="Times New Roman" style:font-size-asian="9pt" style:font-style-asian="italic" style:font-name-complex="Arial1" style:font-style-complex="italic"/>
    </style:style>
    <style:style style:name="P36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paragraph-rsid="001fae4b" style:font-name-asian="Times New Roman" style:font-size-asian="9pt" style:font-style-asian="italic" style:font-name-complex="Arial1" style:font-style-complex="italic"/>
    </style:style>
    <style:style style:name="P37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paragraph-rsid="002edfb0" style:font-name-asian="Times New Roman" style:font-size-asian="9pt" style:font-style-asian="italic" style:font-name-complex="Arial1" style:font-style-complex="italic"/>
    </style:style>
    <style:style style:name="P38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paragraph-rsid="0033947b" style:font-name-asian="Times New Roman" style:font-size-asian="9pt" style:font-style-asian="italic" style:font-name-complex="Arial1" style:font-style-complex="italic"/>
    </style:style>
    <style:style style:name="P39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paragraph-rsid="0034a4e2" style:font-name-asian="Times New Roman" style:font-size-asian="9pt" style:font-style-asian="italic" style:font-name-complex="Arial1" style:font-style-complex="italic"/>
    </style:style>
    <style:style style:name="P40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paragraph-rsid="003753b8" style:font-name-asian="Times New Roman" style:font-size-asian="9pt" style:font-style-asian="italic" style:font-name-complex="Arial1" style:font-style-complex="italic"/>
    </style:style>
    <style:style style:name="P41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rsid="002b7fbf" officeooo:paragraph-rsid="002b7fbf" style:font-name-asian="Times New Roman" style:font-size-asian="9pt" style:font-style-asian="italic" style:font-name-complex="Arial1" style:font-style-complex="italic"/>
    </style:style>
    <style:style style:name="P42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rsid="002bf702" officeooo:paragraph-rsid="002bf702" style:font-name-asian="Times New Roman" style:font-size-asian="9pt" style:font-style-asian="italic" style:font-name-complex="Arial1" style:font-style-complex="italic"/>
    </style:style>
    <style:style style:name="P43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rsid="0039ee33" officeooo:paragraph-rsid="0039ee33" style:font-name-asian="Times New Roman" style:font-size-asian="9pt" style:font-style-asian="italic" style:font-name-complex="Arial1" style:font-style-complex="italic"/>
    </style:style>
    <style:style style:name="P44" style:family="paragraph" style:parent-style-name="Standard">
      <style:paragraph-properties fo:margin-top="0cm" fo:margin-bottom="0.243cm" style:contextual-spacing="false" style:line-height-at-least="0.415cm" fo:orphans="0" fo:widows="0"/>
      <style:text-properties style:font-name="Arial" fo:font-size="9pt" fo:font-style="italic" officeooo:rsid="003e3099" officeooo:paragraph-rsid="003e3099" style:font-name-asian="Times New Roman" style:font-size-asian="9pt" style:font-style-asian="italic" style:font-name-complex="Arial1" style:font-style-complex="italic"/>
    </style:style>
    <style:style style:name="P45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fo:color="#222222" loext:opacity="100%" style:font-name="Arial" fo:font-size="10.5pt" fo:font-weight="bold" officeooo:rsid="001fae4b" officeooo:paragraph-rsid="001fae4b" fo:background-color="transparent" style:font-name-asian="Times New Roman" style:font-size-asian="10.5pt" style:font-weight-asian="bold" style:font-name-complex="Arial1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fo:color="#222222" loext:opacity="100%" style:font-name="Arial" fo:font-size="10.5pt" fo:font-weight="bold" officeooo:paragraph-rsid="001fae4b" fo:background-color="transparent" style:font-name-asian="Times New Roman" style:font-size-asian="10.5pt" style:font-weight-asian="bold" style:font-name-complex="Arial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b7fbf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ize-complex="9pt"/>
    </style:style>
    <style:style style:name="T6" style:family="text">
      <style:text-properties officeooo:rsid="0021a361"/>
    </style:style>
    <style:style style:name="T7" style:family="text">
      <style:text-properties officeooo:rsid="0025544e"/>
    </style:style>
    <style:style style:name="T8" style:family="text">
      <style:text-properties officeooo:rsid="0027b5bb"/>
    </style:style>
    <style:style style:name="T9" style:family="text">
      <style:text-properties officeooo:rsid="00299518"/>
    </style:style>
    <style:style style:name="T10" style:family="text">
      <style:text-properties officeooo:rsid="002b7fbf"/>
    </style:style>
    <style:style style:name="T11" style:family="text">
      <style:text-properties officeooo:rsid="002bf702"/>
    </style:style>
    <style:style style:name="T12" style:family="text">
      <style:text-properties officeooo:rsid="00387138"/>
    </style:style>
    <style:style style:name="T13" style:family="text">
      <style:text-properties officeooo:rsid="0039ee33"/>
    </style:style>
    <style:style style:name="T14" style:family="text">
      <style:text-properties officeooo:rsid="003daadf"/>
    </style:style>
    <style:style style:name="T15" style:family="text">
      <style:text-properties officeooo:rsid="003e3099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41fb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Календарный план воспитательной работы НОО</text:p>
      <text:p text:style-name="P45">( 1- 4 классы)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10">Дела</text:p>
          </table:table-cell>
          <table:table-cell table:style-name="Таблица38.A1" office:value-type="string">
            <text:p text:style-name="P10">Классы</text:p>
          </table:table-cell>
          <table:table-cell table:style-name="Таблица38.A1" office:value-type="string">
            <text:p text:style-name="P10">Ориентировочное время проведения</text:p>
          </table:table-cell>
          <table:table-cell table:style-name="Таблица38.A1" office:value-type="string">
            <text:p text:style-name="P10">Ответственные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КЛАССНОЕ РУКОВОДСТВО</text:p>
            <text:p text:style-name="P12"> 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table:number-columns-spanned="4" office:value-type="string">
            <text:p text:style-name="P10">Работа с классным коллективом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7">Внеурочное занятие «Разговоры о важном»</text:p>
          </table:table-cell>
          <table:table-cell table:style-name="Таблица38.A1" office:value-type="string">
            <text:p text:style-name="P8">1–4-е</text:p>
          </table:table-cell>
          <table:table-cell table:style-name="Таблица38.A1" office:value-type="string">
            <text:p text:style-name="P8">Каждый понедельник</text:p>
          </table:table-cell>
          <table:table-cell table:style-name="Таблица38.A1" office:value-type="string">
            <text:p text:style-name="P8">Классные руководители 1–4-х классов</text:p>
          </table:table-cell>
        </table:table-row>
        <table:table-row table:style-name="Таблица38.1">
          <table:table-cell table:style-name="Таблица38.A1" office:value-type="string">
            <text:p text:style-name="P16">Тематические классные часы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Еженедельно согласно планам работы классных руководителей</text:p>
          </table:table-cell>
          <table:table-cell table:style-name="Таблица38.A1" office:value-type="string">
            <text:p text:style-name="P16">Классные руководители 1–4-х классов</text:p>
          </table:table-cell>
        </table:table-row>
        <table:table-row table:style-name="Таблица38.1">
          <table:table-cell table:style-name="Таблица38.A1" office:value-type="string">
            <text:p text:style-name="P16">Классные коллективные творческие дела 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Один раз в месяц согласно планам ВР классных руководителей</text:p>
          </table:table-cell>
          <table:table-cell table:style-name="Таблица38.A1" office:value-type="string">
            <text:p text:style-name="P16">Классные руководители 1–4-х классов</text:p>
          </table:table-cell>
        </table:table-row>
        <table:table-row table:style-name="Таблица38.1">
          <table:table-cell table:style-name="Таблица38.A1" office:value-type="string">
            <text:p text:style-name="P16">Подготовка к участию в общешкольных ключевых делах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Согласно плану «Ключевые общешкольные дела»</text:p>
          </table:table-cell>
          <table:table-cell table:style-name="Таблица38.A1" office:value-type="string">
            <text:p text:style-name="P16">Классные руководители 1–4-х классов</text:p>
          </table:table-cell>
        </table:table-row>
        <table:table-row table:style-name="Таблица38.1">
          <table:table-cell table:style-name="Таблица38.A1" office:value-type="string">
            <text:p text:style-name="P16">Экскурсии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Не менее одного раз в триместр</text:p>
          </table:table-cell>
          <table:table-cell table:style-name="Таблица38.A1" office:value-type="string">
            <text:p text:style-name="P16">Классные руководители и родительские комитеты 1–4-х классов</text:p>
          </table:table-cell>
        </table:table-row>
        <table:table-row table:style-name="Таблица38.1">
          <table:table-cell table:style-name="Таблица38.A1" office:value-type="string">
            <text:p text:style-name="P17">Изучение динамики развития классного коллектива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7">В течение учебного года</text:p>
          </table:table-cell>
          <table:table-cell table:style-name="Таблица38.A1" office:value-type="string">
            <text:p text:style-name="P16">Классные руководители 1–4-х классов</text:p>
          </table:table-cell>
        </table:table-row>
        <table:table-row table:style-name="Таблица38.1">
          <table:table-cell table:style-name="Таблица38.A1" office:value-type="string">
            <text:p text:style-name="P16">Адаптация первоклассников</text:p>
          </table:table-cell>
          <table:table-cell table:style-name="Таблица38.A1" office:value-type="string">
            <text:p text:style-name="P16">1-е</text:p>
          </table:table-cell>
          <table:table-cell table:style-name="Таблица38.A1" office:value-type="string">
            <text:p text:style-name="P16">В течение учебного года</text:p>
          </table:table-cell>
          <table:table-cell table:style-name="Таблица38.A1" office:value-type="string">
            <text:p text:style-name="P16">Классные руководители, педагог-психолог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3">Индивидуальная работа с обучающимися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Индивидуальные беседы с обучающимися </text:p>
          </table:table-cell>
          <table:table-cell table:style-name="Таблица38.A1" office:value-type="string">
            <text:p text:style-name="P16">1–4-е </text:p>
          </table:table-cell>
          <table:table-cell table:style-name="Таблица38.A1" office:value-type="string">
            <text:p text:style-name="P16">По мере необходимости</text:p>
          </table:table-cell>
          <table:table-cell table:style-name="Таблица38.A1" office:value-type="string">
            <text:p text:style-name="P16">Классные руководители 1–4-х классов</text:p>
          </table:table-cell>
        </table:table-row>
        <table:table-row table:style-name="Таблица38.1">
          <table:table-cell table:style-name="Таблица38.A1" office:value-type="string">
            <text:p text:style-name="P16">Адаптация вновь прибывших обучающихся в классе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7">Ноябрь</text:p>
            <text:p text:style-name="P17">Январь</text:p>
            <text:p text:style-name="P17">Апрель</text:p>
          </table:table-cell>
          <table:table-cell table:style-name="Таблица38.A1" office:value-type="string">
            <text:p text:style-name="P16">Классные руководители 1–4-х классов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2">Индивидуальная образовательная траектория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Ведение портфолио с обучающимися класса</text:p>
          </table:table-cell>
          <table:table-cell table:style-name="Таблица38.A1" office:value-type="string">
            <text:p text:style-name="P16"> 1–4-е</text:p>
          </table:table-cell>
          <table:table-cell table:style-name="Таблица38.A1" office:value-type="string">
            <text:p text:style-name="P16"> В течение года</text:p>
          </table:table-cell>
          <table:table-cell table:style-name="Таблица38.A1" office:value-type="string">
            <text:p text:style-name="P16">Классные руководители 1–4-х классов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2">Работа с учителями-предметниками в классе</text:p>
          </table:table-cell>
          <table:covered-table-cell/>
          <table:covered-table-cell/>
          <table:covered-table-cell/>
        </table:table-row>
        <text:soft-page-break/>
        <table:table-row table:style-name="Таблица38.1">
          <table:table-cell table:style-name="Таблица38.A1" office:value-type="string">
            <text:p text:style-name="P16">Консультации с учителями-предметниками (соблюдение единых требований в воспитании, предупреждение и разрешение конфликтов)</text:p>
          </table:table-cell>
          <table:table-cell table:style-name="Таблица38.A1" office:value-type="string">
            <text:p text:style-name="P16"> 1–4-е</text:p>
          </table:table-cell>
          <table:table-cell table:style-name="Таблица38.A1" office:value-type="string">
            <text:p text:style-name="P16">Еженедельно</text:p>
          </table:table-cell>
          <table:table-cell table:style-name="Таблица38.A1" office:value-type="string">
            <text:p text:style-name="P17">Классные руководители 1–4-х классов</text:p>
            <text:p text:style-name="P17">Учителя физкультуры</text:p>
            <text:p text:style-name="P17">Педагоги внеурочной деятельности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2">Работа с родителями обучающихся или их законными представителями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Встреча с родительским активом класса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7">Один раз в триместр</text:p>
          </table:table-cell>
          <table:table-cell table:style-name="Таблица38.A1" office:value-type="string">
            <text:p text:style-name="P17">Классные руководители 1–4-х классов</text:p>
            <text:p text:style-name="P17">Родительский актив</text:p>
            <text:p text:style-name="P17">Администрация школы (по требованию)</text:p>
          </table:table-cell>
        </table:table-row>
        <table:table-row table:style-name="Таблица38.1">
          <table:table-cell table:style-name="Таблица38.A1" office:value-type="string">
            <text:p text:style-name="P16">Цикл встреч «Профессии наших родителей»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Один раз в триместр</text:p>
          </table:table-cell>
          <table:table-cell table:style-name="Таблица38.A1" office:value-type="string">
            <text:p text:style-name="P17">Классные руководители 1–4-х классов</text:p>
            <text:p text:style-name="P17"><text:span text:style-name="T6">С</text:span>овет школы</text:p>
            <text:p text:style-name="P17">Родители </text:p>
          </table:table-cell>
        </table:table-row>
        <table:table-row table:style-name="Таблица38.1">
          <table:table-cell table:style-name="Таблица38.A1" office:value-type="string">
            <text:p text:style-name="P16">Классные родительские собрания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Согласно планам ВР классных руководителей</text:p>
          </table:table-cell>
          <table:table-cell table:style-name="Таблица38.A1" office:value-type="string">
            <text:p text:style-name="P17">Классные руководители 1–4-х классов</text:p>
            <text:p text:style-name="P17">Администрация школы (по требованию)</text:p>
            <text:p text:style-name="P17"><text:span text:style-name="T6">С</text:span>овет школы</text:p>
          </table:table-cell>
        </table:table-row>
        <table:table-row table:style-name="Таблица38.1">
          <table:table-cell table:style-name="Таблица38.A1" office:value-type="string">
            <text:p text:style-name="P16">Лекторий «Школа ответственного родителя»</text:p>
          </table:table-cell>
          <table:table-cell table:style-name="Таблица38.A1" office:value-type="string">
            <text:p text:style-name="P16">1-е</text:p>
          </table:table-cell>
          <table:table-cell table:style-name="Таблица38.A1" office:value-type="string">
            <text:p text:style-name="P16">Один раз в месяц</text:p>
          </table:table-cell>
          <table:table-cell table:style-name="Таблица38.A1" office:value-type="string">
            <text:p text:style-name="P17">Классные руководители 1-х классов</text:p>
            <text:p text:style-name="P17">Администрация школы (по требованию)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ШКОЛЬНЫЙ УРОК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Визуальные образы (предметно-эстетическая среда, наглядная агитация школьных стендов предметной направленности)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В течение года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-предметники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Внутриклассное шефство</text:p>
          </table:table-cell>
          <table:table-cell table:style-name="Таблица38.A1" office:value-type="string">
            <text:p text:style-name="P17">2–4-е</text:p>
          </table:table-cell>
          <table:table-cell table:style-name="Таблица38.A1" office:value-type="string">
            <text:p text:style-name="P16">В течение года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-предметники</text:p>
            <text:p text:style-name="P17">Замдиректора по ВР</text:p>
            <text:p text:style-name="P17">Замдиректора по УР</text:p>
          </table:table-cell>
        </table:table-row>
        <table:table-row table:style-name="Таблица38.1">
          <table:table-cell table:style-name="Таблица38.A1" office:value-type="string">
            <text:p text:style-name="P16">Игровые формы учебной деятельности</text:p>
          </table:table-cell>
          <table:table-cell table:style-name="Таблица38.A1" office:value-type="string">
            <text:p text:style-name="P16">2–4-е</text:p>
          </table:table-cell>
          <table:table-cell table:style-name="Таблица38.A1" office:value-type="string">
            <text:p text:style-name="P16">В течение года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-предметники</text:p>
            <text:p text:style-name="P17">Замдиректора по УР</text:p>
            <text:p text:style-name="P17"><text:soft-page-break/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Интерактивные формы  учебной деятельности</text:p>
          </table:table-cell>
          <table:table-cell table:style-name="Таблица38.A1" office:value-type="string">
            <text:p text:style-name="P17">2–4-е</text:p>
          </table:table-cell>
          <table:table-cell table:style-name="Таблица38.A1" office:value-type="string">
            <text:p text:style-name="P16">В течение года 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-предметники</text:p>
            <text:p text:style-name="P17">Замдиректора по УР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6">Музейные уроки</text:p>
          </table:table-cell>
          <table:table-cell table:style-name="Таблица38.A1" office:value-type="string">
            <text:p text:style-name="P16">2–4-е</text:p>
          </table:table-cell>
          <table:table-cell table:style-name="Таблица38.A1" office:value-type="string">
            <text:p text:style-name="P16">В течение года 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-предметники</text:p>
            <text:p text:style-name="P17">Замдиректора по УР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6">Содержание уроков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В течение года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-предметники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Сент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205 лет со дня рождения писателя Алексея Константиновича Толстого (информационная минутка на уроках литературного чтения)</text:p>
          </table:table-cell>
          <table:table-cell table:style-name="Таблица38.A1" office:value-type="string">
            <text:p text:style-name="P16">3 – 4-е</text:p>
          </table:table-cell>
          <table:table-cell table:style-name="Таблица38.A1" office:value-type="string">
            <text:p text:style-name="P16">05.09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6">210 лет со дня Бородинского сражения (информационная минутка на уроках окружающего мира)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07.09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Международный день распространения грамотности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08.09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6">165 лет со дня рождения русского ученого, писателя К.Э. Циолковского (информационная минутка на уроках окружающего мира)</text:p>
          </table:table-cell>
          <table:table-cell table:style-name="Таблица38.A1" office:value-type="string">
            <text:p text:style-name="P16">3–4-е</text:p>
          </table:table-cell>
          <table:table-cell table:style-name="Таблица38.A1" office:value-type="string">
            <text:p text:style-name="P16">17.09</text:p>
          </table:table-cell>
          <table:table-cell table:style-name="Таблица38.A1" office:value-type="string">
            <text:p text:style-name="P17">Учителя начальных классов</text:p>
            <text:p text:style-name="P17"/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Правила кабинета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6">В течение месяца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-предметники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Окт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Международный день музыки (информационная минутка на уроках музыки)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03.10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 музыки</text:p>
            <text:p text:style-name="P17">Замдиректора по ВР</text:p>
            <text:p text:style-name="P17"><text:soft-page-break/>Музыкальный руководитель</text:p>
          </table:table-cell>
        </table:table-row>
        <table:table-row table:style-name="Таблица38.1">
          <table:table-cell table:style-name="Таблица38.A1" office:value-type="string">
            <text:p text:style-name="P17">Всемирный день математики (уроки-игры, уроки-соревнования)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14.10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6">Международный день школьных библиотек. Библиотечные уроки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25.10</text:p>
          </table:table-cell>
          <table:table-cell table:style-name="Таблица38.A1" office:value-type="string">
            <text:p text:style-name="P17">Учителя начальных классов</text:p>
            <text:p text:style-name="P17">Школьный библиотекарь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6">180 лет со дня рождения Василия Васильевича Верещагина, русского живописца (информационная минутка на уроках изобразительного искусства)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26.10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ь ИЗО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Но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135 лет со дня рождения поэта, драматурга, переводчика Самуила Яковлевича Маршака (библиотечные уроки)</text:p>
          </table:table-cell>
          <table:table-cell table:style-name="Таблица38.A1" office:value-type="string">
            <text:p text:style-name="P16">1 – 4-е</text:p>
          </table:table-cell>
          <table:table-cell table:style-name="Таблица38.A1" office:value-type="string">
            <text:p text:style-name="P16">03.11</text:p>
          </table:table-cell>
          <table:table-cell table:style-name="Таблица38.A1" office:value-type="string">
            <text:p text:style-name="P17">Учителя начальных классов</text:p>
            <text:p text:style-name="P17">Школьный библиотекарь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170 лет со дня рождения писателя, драматурга Дмитрия Наркисовича Мамина-Сибиряка (06.11) (информационная минутка на уроках литературного чтения)</text:p>
          </table:table-cell>
          <table:table-cell table:style-name="Таблица38.A1" office:value-type="string">
            <text:p text:style-name="P16">1 – 4-е</text:p>
          </table:table-cell>
          <table:table-cell table:style-name="Таблица38.A1" office:value-type="string">
            <text:p text:style-name="P16">07.11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Семейные мастер-классы «Мамины руки не знают скуки» на уроках технологии ко Дню матери в России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27.11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Дека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Международный день художника (информационная минутка на уроках изобразительного искусства)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08.12</text:p>
          </table:table-cell>
          <table:table-cell table:style-name="Таблица38.A1" office:value-type="string">
            <text:p text:style-name="P17">Учитель изобразительного искусства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190 лет со дня рождения основателя Третьяковской галереи Павла Михайловича Третьякова (информационная минутка на уроках изобразительного искусства)</text:p>
          </table:table-cell>
          <table:table-cell table:style-name="Таблица38.A1" office:value-type="string">
            <text:p text:style-name="P16">1 – 4-е</text:p>
          </table:table-cell>
          <table:table-cell table:style-name="Таблица38.A1" office:value-type="string">
            <text:p text:style-name="P16">27.12</text:p>
          </table:table-cell>
          <table:table-cell table:style-name="Таблица38.A1" office:value-type="string">
            <text:p text:style-name="P17">Учитель изобразительного искусства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Февраль</text:p>
          </table:table-cell>
          <table:covered-table-cell/>
          <table:covered-table-cell/>
          <table:covered-table-cell/>
        </table:table-row>
        <text:soft-page-break/>
        <table:table-row table:style-name="Таблица38.1">
          <table:table-cell table:style-name="Таблица38.A1" office:value-type="string">
            <text:p text:style-name="P17">Интерактивные уроки родного русского языка к Международному дню родного языка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21.02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Март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6">200 лет со дня рождения К.Д. Ушинского (информационная минутка на уроках литературы)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03.03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110 лет со дня рождения писателя и поэта, автора слов гимнов Российской Федерации и СССР Сергея Владимировича Михалкова (информационная минутка на уроках литературного чтения)</text:p>
          </table:table-cell>
          <table:table-cell table:style-name="Таблица38.A1" office:value-type="string">
            <text:p text:style-name="P16">1 – 4-е</text:p>
          </table:table-cell>
          <table:table-cell table:style-name="Таблица38.A1" office:value-type="string">
            <text:p text:style-name="P16">13.03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Всероссийская неделя музыки для детей и юношества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21.03–27.03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ь музыки</text:p>
            <text:p text:style-name="P17">Руководитель ШМО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155 лет со дня рождения писателя Максима Горького (библиотечные уроки)</text:p>
          </table:table-cell>
          <table:table-cell table:style-name="Таблица38.A1" office:value-type="string">
            <text:p text:style-name="P16">1 – 4-е</text:p>
          </table:table-cell>
          <table:table-cell table:style-name="Таблица38.A1" office:value-type="string">
            <text:p text:style-name="P16">28.03</text:p>
          </table:table-cell>
          <table:table-cell table:style-name="Таблица38.A1" office:value-type="string">
            <text:p text:style-name="P17">Учителя начальных классов</text:p>
            <text:p text:style-name="P17">Школьный библиотекарь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Апрел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150 лет со дня рождения композитора и пианиста Сергея Васильевича Рахманинова (01.04) (информационная минутка на уроках музыки)</text:p>
          </table:table-cell>
          <table:table-cell table:style-name="Таблица38.A1" office:value-type="string">
            <text:p text:style-name="P16">1 – 4-е</text:p>
          </table:table-cell>
          <table:table-cell table:style-name="Таблица38.A1" office:value-type="string">
            <text:p text:style-name="P16">03.04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ь музыки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6">Всемирный день Земли (информационная минутка на уроках окружающего мира)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22.04</text:p>
          </table:table-cell>
          <table:table-cell table:style-name="Таблица38.A1" office:value-type="string">
            <text:p text:style-name="P17">Учителя начальных классов</text:p>
            <text:p text:style-name="P17">Учителя ОБЖ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1">Май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240 лет со дня основания Черноморского флота (13.05) (информационная минутка на уроках окружающего мира)</text:p>
          </table:table-cell>
          <table:table-cell table:style-name="Таблица38.A1" office:value-type="string">
            <text:p text:style-name="P16">1 – 4-е</text:p>
          </table:table-cell>
          <table:table-cell table:style-name="Таблица38.A1" office:value-type="string">
            <text:p text:style-name="P16">15.05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320 лет со дня основания <text:soft-page-break/>Балтийского флота (информационная минутка на уроках окружающего мира)</text:p>
          </table:table-cell>
          <table:table-cell table:style-name="Таблица38.A1" office:value-type="string">
            <text:p text:style-name="P16">1 – 4-е</text:p>
          </table:table-cell>
          <table:table-cell table:style-name="Таблица38.A1" office:value-type="string">
            <text:p text:style-name="P16">18.05</text:p>
          </table:table-cell>
          <table:table-cell table:style-name="Таблица38.A1" office:value-type="string">
            <text:p text:style-name="P17">Учителя начальных классов<text:soft-page-break/>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День государственного флага Российской Федерации (информационная минутка на уроках окружающего мира)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22.05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День славянской письменности и культуры (информационная минутка на уроках русского языка)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24.05</text:p>
          </table:table-cell>
          <table:table-cell table:style-name="Таблица38.A1" office:value-type="string">
            <text:p text:style-name="P17">Учителя начальных классов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4">КУРСЫ ВНЕУРОЧНОЙ ДЕЯТЕЛЬНОСТИ </text:p>
            <text:p text:style-name="P15"><text:span text:style-name="T17">(</text:span>приложение<text:span text:style-name="T17">)</text:span>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table:number-columns-spanned="4" office:value-type="string">
            <text:p text:style-name="P10">РАБОТА С РОДИТЕЛЯМИ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table:number-columns-spanned="4" office:value-type="string">
            <text:p text:style-name="P10">В течение год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Общешкольный совет родителей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Один раз в триместр</text:p>
          </table:table-cell>
          <table:table-cell table:style-name="Таблица38.A1" office:value-type="string">
            <text:p text:style-name="P17">Директор</text:p>
          </table:table-cell>
        </table:table-row>
        <table:table-row table:style-name="Таблица38.1">
          <table:table-cell table:style-name="Таблица38.A1" office:value-type="string">
            <text:p text:style-name="P17">Общешкольные родительские собрания</text:p>
            <text:p text:style-name="P17">«Семья и школа: взгляд в одном направлении»</text:p>
            <text:p text:style-name="P17">«Права ребенка. Обязанности родителей»</text:p>
            <text:p text:style-name="P17">«Взаимодействие семьи и школы по вопросам профилактики правонарушений и безнадзорности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Один раз в триместр: </text:p>
            <text:p text:style-name="P7"> </text:p>
            <text:p text:style-name="P17">Сентябрь</text:p>
            <text:p text:style-name="P17">Декабрь</text:p>
            <text:p text:style-name="P17">Март</text:p>
          </table:table-cell>
          <table:table-cell table:style-name="Таблица38.A1" office:value-type="string">
            <text:p text:style-name="P17">Замдиректора</text:p>
            <text:p text:style-name="P17">Классные руководители</text:p>
          </table:table-cell>
        </table:table-row>
        <table:table-row table:style-name="Таблица38.1">
          <table:table-cell table:style-name="Таблица38.A1" office:value-type="string">
            <text:p text:style-name="P17">Консультации с психологом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По графику</text:p>
          </table:table-cell>
          <table:table-cell table:style-name="Таблица38.A1" office:value-type="string">
            <text:p text:style-name="P17">Психолог</text:p>
          </table:table-cell>
        </table:table-row>
        <table:table-row table:style-name="Таблица38.1">
          <table:table-cell table:style-name="Таблица38.A1" office:value-type="string">
            <text:p text:style-name="P17">Индивидуальные встречи с администрацией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По запросу</text:p>
          </table:table-cell>
          <table:table-cell table:style-name="Таблица38.A1" office:value-type="string">
            <text:p text:style-name="P17">Администрация</text:p>
          </table:table-cell>
        </table:table-row>
        <table:table-row table:style-name="Таблица38.1">
          <table:table-cell table:style-name="Таблица38.A1" office:value-type="string">
            <text:p text:style-name="P17">Круглый стол «Вопросы воспитания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Один раз в триместр</text:p>
          </table:table-cell>
          <table:table-cell table:style-name="Таблица38.A1" office:value-type="string">
            <text:p text:style-name="P17">Замдиректора по ВР</text:p>
            <text:p text:style-name="P17">Психолог</text:p>
          </table:table-cell>
        </table:table-row>
        <table:table-row table:style-name="Таблица38.1">
          <table:table-cell table:style-name="Таблица38.A1" office:value-type="string">
            <text:p text:style-name="P17">Персональные выставки талантов родителей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В течение года</text:p>
          </table:table-cell>
          <table:table-cell table:style-name="Таблица38.A1" office:value-type="string">
            <text:p text:style-name="P17">Замдиректора по ВР</text:p>
            <text:p text:style-name="P17">Классные руководители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Сентябрь<text:soft-page-break/>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<text:span text:style-name="T12">Презнтация</text:span> курсов внеурочной деятельности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Сентябрь</text:p>
          </table:table-cell>
          <table:table-cell table:style-name="Таблица38.A1" office:value-type="string">
            <text:p text:style-name="P17">Замдиректора по У<text:span text:style-name="T7">М</text:span>Р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«Проблемы адаптации»</text:p>
          </table:table-cell>
          <table:table-cell table:style-name="Таблица38.A1" office:value-type="string">
            <text:p text:style-name="P17">1-е</text:p>
          </table:table-cell>
          <table:table-cell table:style-name="Таблица38.A1" office:value-type="string">
            <text:p text:style-name="P17">Сентябрь</text:p>
          </table:table-cell>
          <table:table-cell table:style-name="Таблица38.A1" office:value-type="string">
            <text:p text:style-name="P17"/>
            <text:p text:style-name="P17">Психолог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Но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Мастер-классы ко Дню матери (26.11)</text:p>
          </table:table-cell>
          <table:table-cell table:style-name="Таблица38.A1" office:value-type="string">
            <text:p text:style-name="P17">1–7-е</text:p>
          </table:table-cell>
          <table:table-cell table:style-name="Таблица38.A1" office:value-type="string">
            <text:p text:style-name="P17">До 26.11</text:p>
          </table:table-cell>
          <table:table-cell table:style-name="Таблица38.A1" office:value-type="string">
            <text:p text:style-name="P17">Учитель ИЗО, <text:span text:style-name="T7">технологии</text:span></text:p>
          </table:table-cell>
        </table:table-row>
        <table:table-row table:style-name="Таблица38.1">
          <table:table-cell table:style-name="Таблица38.A1" office:value-type="string">
            <text:p text:style-name="P17">«Простые правила безопасности в интернете»</text:p>
          </table:table-cell>
          <table:table-cell table:style-name="Таблица38.A1" office:value-type="string">
            <text:p text:style-name="P17">1–7-е</text:p>
          </table:table-cell>
          <table:table-cell table:style-name="Таблица38.A1" office:value-type="string">
            <text:p text:style-name="P17">Ноябрь</text:p>
          </table:table-cell>
          <table:table-cell table:style-name="Таблица38.A1" office:value-type="string">
            <text:p text:style-name="P17">Замдиректора по ВР</text:p>
            <text:p text:style-name="P17">Учитель информатики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Дека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«Проектные технологии в жизни»</text:p>
          </table:table-cell>
          <table:table-cell table:style-name="Таблица38.A1" office:value-type="string">
            <text:p text:style-name="P17">1–7-е</text:p>
          </table:table-cell>
          <table:table-cell table:style-name="Таблица38.A1" office:value-type="string">
            <text:p text:style-name="P17">Декабрь</text:p>
          </table:table-cell>
          <table:table-cell table:style-name="Таблица38.A1" office:value-type="string">
            <text:p text:style-name="P17">Замдиректора по ВР</text:p>
            <text:p text:style-name="P17">Ответственный за проектную деятельность</text:p>
          </table:table-cell>
        </table:table-row>
        <table:table-row table:style-name="Таблица38.1">
          <table:table-cell table:style-name="Таблица38.A1" office:value-type="string">
            <text:p text:style-name="P17">Мастер-классы к Новому году</text:p>
          </table:table-cell>
          <table:table-cell table:style-name="Таблица38.A1" office:value-type="string">
            <text:p text:style-name="P17">1–7-е</text:p>
          </table:table-cell>
          <table:table-cell table:style-name="Таблица38.A1" office:value-type="string">
            <text:p text:style-name="P17">До 20.12</text:p>
          </table:table-cell>
          <table:table-cell table:style-name="Таблица38.A1" office:value-type="string">
            <text:p text:style-name="P17">Учитель ИЗО, <text:span text:style-name="T7">технологии</text:span></text:p>
          </table:table-cell>
        </table:table-row>
        <table:table-row table:style-name="Таблица38.1">
          <table:table-cell table:style-name="Таблица38.A1" office:value-type="string">
            <text:p text:style-name="P17">Футбольный матч «Родители-ученики» 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22.12</text:p>
          </table:table-cell>
          <table:table-cell table:style-name="Таблица38.A1" office:value-type="string">
            <text:p text:style-name="P17">Организатор спортивной деятельности</text:p>
            <text:p text:style-name="P17">Спортивный комитет школы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Феврал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День открытых дверей/ <text:span text:style-name="T7">Методический день</text:span>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3.02</text:p>
          </table:table-cell>
          <table:table-cell table:style-name="Таблица38.A1" office:value-type="string">
            <text:p text:style-name="P17">Замдиректора по У<text:span text:style-name="T7">М</text:span>Р </text:p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Мастер-классы ко Дню защитника Отечества</text:p>
          </table:table-cell>
          <table:table-cell table:style-name="Таблица38.A1" office:value-type="string">
            <text:p text:style-name="P17">1–7-е</text:p>
          </table:table-cell>
          <table:table-cell table:style-name="Таблица38.A1" office:value-type="string">
            <text:p text:style-name="P17">До 19.02</text:p>
          </table:table-cell>
          <table:table-cell table:style-name="Таблица38.A1" office:value-type="string">
            <text:p text:style-name="P17">Учитель ИЗО, <text:span text:style-name="T7">технологии</text:span>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Март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Мастер-классы к Международному женскому дню</text:p>
          </table:table-cell>
          <table:table-cell table:style-name="Таблица38.A1" office:value-type="string">
            <text:p text:style-name="P17">1–7-е</text:p>
          </table:table-cell>
          <table:table-cell table:style-name="Таблица38.A1" office:value-type="string">
            <text:p text:style-name="P17">До 07.03</text:p>
          </table:table-cell>
          <table:table-cell table:style-name="Таблица38.A1" office:value-type="string">
            <text:p text:style-name="P17">Учитель ИЗО</text:p>
          </table:table-cell>
        </table:table-row>
        <table:table-row table:style-name="Таблица38.1">
          <table:table-cell table:style-name="Таблица38.A1" office:value-type="string">
            <text:p text:style-name="P17">Тренинг «Навыки стрессоустойчивости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Март</text:p>
          </table:table-cell>
          <table:table-cell table:style-name="Таблица38.A1" office:value-type="string">
            <text:p text:style-name="P17"/>
            <text:p text:style-name="P17">Психолог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Апрель</text:p>
          </table:table-cell>
          <table:covered-table-cell/>
          <table:covered-table-cell/>
          <table:covered-table-cell/>
        </table:table-row>
        <text:soft-page-break/>
        <table:table-row table:style-name="Таблица38.1">
          <table:table-cell table:style-name="Таблица38.A1" office:value-type="string">
            <text:p text:style-name="P17">Тренинг «Гений коммуникации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Апрель</text:p>
          </table:table-cell>
          <table:table-cell table:style-name="Таблица38.A1" office:value-type="string">
            <text:p text:style-name="P17"/>
            <text:p text:style-name="P17">Психолог</text:p>
          </table:table-cell>
        </table:table-row>
        <table:table-row table:style-name="Таблица38.1">
          <table:table-cell table:style-name="Таблица38.A1" office:value-type="string">
            <text:p text:style-name="P17"><text:span text:style-name="T7">Соревнования </text:span><text:s/>«Родители-ученики» 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23.04</text:p>
          </table:table-cell>
          <table:table-cell table:style-name="Таблица38.A1" office:value-type="string">
            <text:p text:style-name="P17">Организатор спортивной деятельности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КЛЮЧЕВЫЕ ОБЩЕШКОЛЬНЫЕ ДЕЛ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table:number-columns-spanned="4" office:value-type="string">
            <text:p text:style-name="P10">В течение год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Проект <text:span text:style-name="T7">к Году педагога наставника</text:span>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23">2023 год</text:p>
          </table:table-cell>
          <table:table-cell table:style-name="Таблица38.A1" office:value-type="string">
            <text:p text:style-name="P17">Замдиректора по ВР</text:p>
            <text:p text:style-name="P20">МО классных руководителей</text:p>
          </table:table-cell>
        </table:table-row>
        <table:table-row table:style-name="Таблица38.1">
          <table:table-cell table:style-name="Таблица38.A1" office:value-type="string">
            <text:p text:style-name="P20">Конкурс детского эстрадного творчества «Битва хоров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Сентябрь–<text:span text:style-name="T7">ноябрь</text:span></text:p>
          </table:table-cell>
          <table:table-cell table:style-name="Таблица38.A1" office:value-type="string">
            <text:p text:style-name="P17">Замдиректора по ВР</text:p>
            <text:p text:style-name="P20">МО классных руководителей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Сент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День знаний</text:p>
          </table:table-cell>
          <table:table-cell table:style-name="Таблица38.A1" office:value-type="string">
            <text:p text:style-name="P16">1–4-е</text:p>
          </table:table-cell>
          <table:table-cell table:style-name="Таблица38.A1" office:value-type="string">
            <text:p text:style-name="P16">01.09</text:p>
          </table:table-cell>
          <table:table-cell table:style-name="Таблица38.A1" office:value-type="string">
            <text:p text:style-name="P16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Турслет (начальная школа)</text:p>
            <text:p text:style-name="P19">День здоровья?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7"><text:span text:style-name="T12">02</text:span>.09</text:p>
          </table:table-cell>
          <table:table-cell table:style-name="Таблица38.A1" office:value-type="string">
            <text:p text:style-name="P17">Замдиректора по ВР</text:p>
            <text:p text:style-name="P17">ионное агентство</text:p>
            <text:p text:style-name="P17">Спортивный комитет школы</text:p>
            <text:p text:style-name="P17"/>
          </table:table-cell>
        </table:table-row>
        <table:table-row table:style-name="Таблица38.1">
          <table:table-cell table:style-name="Таблица38.A1" office:value-type="string">
            <text:p text:style-name="P17"/>
            <text:p text:style-name="P17">Акция «Подарки для ветеранов <text:span text:style-name="T6">педтруда</text:span>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До <text:span text:style-name="T7">30</text:span>.09</text:p>
          </table:table-cell>
          <table:table-cell table:style-name="Таблица38.A1" office:value-type="string">
            <text:p text:style-name="P17">Замдиректора по ВР</text:p>
            <text:p text:style-name="P17">Совет родителей</text:p>
            <text:p text:style-name="P20">Совет молодых педагогов</text:p>
            <text:p text:style-name="P17">Добровольцы и волонтеры</text:p>
            <text:p text:style-name="P17"/>
          </table:table-cell>
        </table:table-row>
        <table:table-row table:style-name="Таблица38.1">
          <table:table-cell table:style-name="Таблица38.A1" office:value-type="string">
            <text:p text:style-name="P17">Неделя безопасности дорожного движения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25.09–29.09</text:p>
          </table:table-cell>
          <table:table-cell table:style-name="Таблица38.A1" office:value-type="string">
            <text:p text:style-name="P17">Замдиректора по ВР</text:p>
            <text:p text:style-name="P17">Учителя ОБЖ</text:p>
            <text:p text:style-name="P17">Классны<text:span text:style-name="T7">е</text:span> руководител<text:span text:style-name="T7">и</text:span> </text:p>
            <text:p text:style-name="P20">ЮИД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Окт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День учителя</text:p>
            <text:p text:style-name="P17">Международный день учителя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05.10</text:p>
          </table:table-cell>
          <table:table-cell table:style-name="Таблица38.A1" office:value-type="string">
            <text:p text:style-name="P17">Замдиректора по ВР</text:p>
            <text:p text:style-name="P17"/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17">Посвящение в первоклассники</text:p>
          </table:table-cell>
          <table:table-cell table:style-name="Таблица38.A1" office:value-type="string">
            <text:p text:style-name="P17">1-е</text:p>
          </table:table-cell>
          <table:table-cell table:style-name="Таблица38.A1" office:value-type="string">
            <text:p text:style-name="P17">23.10</text:p>
          </table:table-cell>
          <table:table-cell table:style-name="Таблица38.A1" office:value-type="string">
            <text:p text:style-name="P17">Замдиректора по ВР</text:p>
            <text:p text:style-name="P17">Классные руководители 1-х, 5-х классов</text:p>
            <text:p text:style-name="P17">Совет родителей</text:p>
          </table:table-cell>
        </table:table-row>
        <table:table-row table:style-name="Таблица38.1">
          <table:table-cell table:style-name="Таблица38.A1" office:value-type="string">
            <text:p text:style-name="P17">Посвящение в читатели</text:p>
          </table:table-cell>
          <table:table-cell table:style-name="Таблица38.A1" office:value-type="string">
            <text:p text:style-name="P17">2-е</text:p>
          </table:table-cell>
          <table:table-cell table:style-name="Таблица38.A1" office:value-type="string">
            <text:p text:style-name="P17">26.10</text:p>
          </table:table-cell>
          <table:table-cell table:style-name="Таблица38.A1" office:value-type="string">
            <text:p text:style-name="P20">Педагог-библиотекарь</text:p>
            <text:p text:style-name="P17">Классные руководители 2-х классов</text:p>
            <text:p text:style-name="P17">Совет родителей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Но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<text:s/>Благотворительная акция 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0.11–18.11</text:p>
          </table:table-cell>
          <table:table-cell table:style-name="Таблица38.A1" office:value-type="string">
            <text:p text:style-name="P17">Замдиректора по ВР</text:p>
            <text:p text:style-name="P17">Классные руководители 1–11-х классов</text:p>
            <text:p text:style-name="P17">Совет родителей</text:p>
            <text:p text:style-name="P17">Добровольцы и волонтеры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Дека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Зимняя благотворительная <text:span text:style-name="T8">акция</text:span>, посвященная Международному дню инвалидов (03.12)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03.12</text:p>
          </table:table-cell>
          <table:table-cell table:style-name="Таблица38.A1" office:value-type="string">
            <text:p text:style-name="P17">Замдиректора по ВР</text:p>
            <text:p text:style-name="P17">Школьный комитет</text:p>
            <text:p text:style-name="P17">Совет родителей</text:p>
            <text:p text:style-name="P17">Учителя и сотрудники школы</text:p>
            <text:p text:style-name="P17"/>
          </table:table-cell>
        </table:table-row>
        <table:table-row table:style-name="Таблица38.1">
          <table:table-cell table:style-name="Таблица38.A1" office:value-type="string">
            <text:p text:style-name="P17">«Удивительные елки» Мастер-класс для детей с особенностями развития</text:p>
          </table:table-cell>
          <table:table-cell table:style-name="Таблица38.A1" office:value-type="string">
            <text:p text:style-name="P9"/>
          </table:table-cell>
          <table:table-cell table:style-name="Таблица38.A1" office:value-type="string">
            <text:p text:style-name="P17">Декабрь</text:p>
          </table:table-cell>
          <table:table-cell table:style-name="Таблица38.A1" office:value-type="string">
            <text:p text:style-name="P17">Замдиректора по ВР</text:p>
            <text:p text:style-name="P17">Добровольцы и волонтеры</text:p>
            <text:p text:style-name="P17"/>
          </table:table-cell>
        </table:table-row>
        <table:table-row table:style-name="Таблица38.1">
          <table:table-cell table:style-name="Таблица38.A1" office:value-type="string">
            <text:p text:style-name="P17">Акция «Подарки для ветеранов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Декабрь</text:p>
          </table:table-cell>
          <table:table-cell table:style-name="Таблица38.A1" office:value-type="string">
            <text:p text:style-name="P17">Замдиректора по ВР</text:p>
            <text:p text:style-name="P17">Совет родителей</text:p>
            <text:p text:style-name="P17">Школьный комитет</text:p>
            <text:p text:style-name="P17">Добровольцы и волонтеры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Феврал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День открытых дверей/<text:span text:style-name="T8">методдень</text:span>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3.02</text:p>
          </table:table-cell>
          <table:table-cell table:style-name="Таблица38.A1" office:value-type="string">
            <text:p text:style-name="P17">Директор</text:p>
            <text:p text:style-name="P17">Заместители директора по <text:soft-page-break/>УВР</text:p>
            <text:p text:style-name="P17">Руководители <text:span text:style-name="T8">МО</text:span></text:p>
            <text:p text:style-name="P17">Школьный комитет</text:p>
            <text:p text:style-name="P17">Совет родителей</text:p>
            <text:p text:style-name="P17"/>
          </table:table-cell>
        </table:table-row>
        <table:table-row table:style-name="Таблица38.1">
          <table:table-cell table:style-name="Таблица38.A1" office:value-type="string">
            <text:p text:style-name="P17">Масленица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28.02</text:p>
          </table:table-cell>
          <table:table-cell table:style-name="Таблица38.A1" office:value-type="string">
            <text:p text:style-name="P17">Замдиректора по ВР</text:p>
            <text:p text:style-name="P17">Школьный комитет</text:p>
            <text:p text:style-name="P17">Добровольцы и волонтеры</text:p>
            <text:p text:style-name="P17"/>
          </table:table-cell>
        </table:table-row>
        <table:table-row table:style-name="Таблица38.1">
          <table:table-cell table:style-name="Таблица38.A1" office:value-type="string">
            <text:p text:style-name="P6"><text:span text:style-name="T2">Рыцарский турнир,</text:span><text:span text:style-name="T4"> </text:span><text:span text:style-name="T2">посвященный Дню защитника Отечества</text:span>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22.02</text:p>
          </table:table-cell>
          <table:table-cell table:style-name="Таблица38.A1" office:value-type="string">
            <text:p text:style-name="P17">Замдиректора по ВР</text:p>
            <text:p text:style-name="P17">Школьный комитет</text:p>
            <text:p text:style-name="P17">Добровольцы и волонтеры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Март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<text:s/>Благотворительная акция «Подари ребенку книгу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8.03–24.03</text:p>
          </table:table-cell>
          <table:table-cell table:style-name="Таблица38.A1" office:value-type="string">
            <text:p text:style-name="P21">педагог-библиотекарь</text:p>
            <text:p text:style-name="P17">Классные руководители 1–11-х классов</text:p>
            <text:p text:style-name="P17">Школьный комитет</text:p>
            <text:p text:style-name="P17">Совет родителей</text:p>
            <text:p text:style-name="P17">Добровольцы и волонтеры</text:p>
          </table:table-cell>
        </table:table-row>
        <table:table-row table:style-name="Таблица38.1">
          <table:table-cell table:style-name="Таблица38.A1" office:value-type="string">
            <text:p text:style-name="P16">Большой концерт к</text:p>
            <text:p text:style-name="P17">Международному женскому дню</text:p>
          </table:table-cell>
          <table:table-cell table:style-name="Таблица38.A1" office:value-type="string">
            <text:p text:style-name="P16">1–11-е</text:p>
          </table:table-cell>
          <table:table-cell table:style-name="Таблица38.A1" office:value-type="string">
            <text:p text:style-name="P16">07.03</text:p>
          </table:table-cell>
          <table:table-cell table:style-name="Таблица38.A1" office:value-type="string">
            <text:p text:style-name="P17">Замдиректора по ВР</text:p>
            <text:p text:style-name="P17">Классные руководители 1–11-х классов</text:p>
            <text:p text:style-name="P17">Школьный комитет</text:p>
            <text:p text:style-name="P17">Совет родителей</text:p>
            <text:p text:style-name="P17">«Добровольцы и волонтеры»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Апрел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Проект «Наследники Великой Победы»</text:p>
            <text:p text:style-name="P17">Концерт, посвященный Дню Победы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28.04</text:p>
          </table:table-cell>
          <table:table-cell table:style-name="Таблица38.A1" office:value-type="string">
            <text:p text:style-name="P17">Замдиректора по ВР</text:p>
            <text:p text:style-name="P17">Совет родителей</text:p>
            <text:p text:style-name="P17">Замдиректора по дополнительному образованию</text:p>
            <text:p text:style-name="P17"><text:soft-page-break/>Школьный комитет</text:p>
            <text:p text:style-name="P17">Совет креативщиков</text:p>
            <text:p text:style-name="P17">Добровольцы и волонтеры</text:p>
            <text:p text:style-name="P17">Школьное коммуникационное агентство</text:p>
            <text:p text:style-name="P17">Техподдержка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Май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Церемония награждения <text:span text:style-name="T8">стипендиатов Главы ТМР</text:span></text:p>
          </table:table-cell>
          <table:table-cell table:style-name="Таблица38.A1" office:value-type="string">
            <text:p text:style-name="P17">2–11-е</text:p>
          </table:table-cell>
          <table:table-cell table:style-name="Таблица38.A1" office:value-type="string">
            <text:p text:style-name="P17">26.05</text:p>
          </table:table-cell>
          <table:table-cell table:style-name="Таблица38.A1" office:value-type="string">
            <text:p text:style-name="P21">Администрация ТМР</text:p>
            <text:p text:style-name="P21">Администрация ОУ</text:p>
          </table:table-cell>
        </table:table-row>
        <table:table-row table:style-name="Таблица38.1">
          <table:table-cell table:style-name="Таблица38.A1" office:value-type="string">
            <text:p text:style-name="P17">Выпускной праздник начальной школы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7">28.05</text:p>
          </table:table-cell>
          <table:table-cell table:style-name="Таблица38.A1" office:value-type="string">
            <text:p text:style-name="P17">Замдиректора по ВР</text:p>
            <text:p text:style-name="P17">Совет родителей</text:p>
            <text:p text:style-name="P21">Классные руководители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ДЕТСКИЕ ОБЩЕСТВЕННЫЕ ОБЪЕДИНЕНИЯ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table:number-columns-spanned="4" office:value-type="string">
            <text:p text:style-name="P10">В течение год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Занимательные уроки в формате «Старшие для младших»</text:p>
          </table:table-cell>
          <table:table-cell table:style-name="Таблица38.A1" office:value-type="string">
            <text:p text:style-name="P17">1–5-е</text:p>
          </table:table-cell>
          <table:table-cell table:style-name="Таблица38.A1" office:value-type="string">
            <text:p text:style-name="P17">По договоренности с учителями начальной школы</text:p>
          </table:table-cell>
          <table:table-cell table:style-name="Таблица38.A1" office:value-type="string">
            <text:p text:style-name="P17">Замдиректора по «<text:span text:style-name="T8">Точке Роста»</text:span></text:p>
          </table:table-cell>
        </table:table-row>
        <table:table-row table:style-name="Таблица38.1">
          <table:table-cell table:style-name="Таблица38.A1" office:value-type="string">
            <text:p text:style-name="P17">Лекторий «О сложном – просто!»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7">По договоренности с учителями начальной школы</text:p>
          </table:table-cell>
          <table:table-cell table:style-name="Таблица38.A1" office:value-type="string">
            <text:p text:style-name="P17">Замдиректора по «<text:span text:style-name="T8">Точке Роста»</text:span></text:p>
          </table:table-cell>
        </table:table-row>
        <table:table-row table:style-name="Таблица38.1">
          <table:table-cell table:style-name="Таблица38.A1" office:value-type="string">
            <text:p text:style-name="P17">Фото и видеоотчеты об акциях и поездках</text:p>
          </table:table-cell>
          <table:table-cell table:style-name="Таблица38.A1" office:value-type="string">
            <text:p text:style-name="P17">4–11-е</text:p>
          </table:table-cell>
          <table:table-cell table:style-name="Таблица38.A1" office:value-type="string">
            <text:p text:style-name="P17">По мере проведения</text:p>
          </table:table-cell>
          <table:table-cell table:style-name="Таблица38.A1" office:value-type="string">
            <text:p text:style-name="P17">Добровольцы и волонтеры</text:p>
          </table:table-cell>
        </table:table-row>
        <table:table-row table:style-name="Таблица38.1">
          <table:table-cell table:style-name="Таблица38.A1" office:value-type="string">
            <text:p text:style-name="P17">Экологический социальный проект «Сдай макулатуру – спаси дерево!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Ежемесячно</text:p>
          </table:table-cell>
          <table:table-cell table:style-name="Таблица38.A1" office:value-type="string">
            <text:p text:style-name="P17">Добровольцы и волонтеры</text:p>
            <text:p text:style-name="P17"/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Сент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<text:span text:style-name="T8">День здоровья</text:span> для учащихся начальной школы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7">10.09–11.09</text:p>
          </table:table-cell>
          <table:table-cell table:style-name="Таблица38.A1" office:value-type="string">
            <text:p text:style-name="P17">Замдиректора по ВР</text:p>
            <text:p text:style-name="P17">Замдиректора по УВР НОО</text:p>
            <text:p text:style-name="P17">Совет родителей</text:p>
            <text:p text:style-name="P17">Школьное научное общество</text:p>
            <text:p text:style-name="P17">Школьное коммуникационное агентство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Октябрь</text:p>
          </table:table-cell>
          <table:covered-table-cell/>
          <table:covered-table-cell/>
          <table:covered-table-cell/>
        </table:table-row>
        <text:soft-page-break/>
        <table:table-row table:style-name="Таблица38.1">
          <table:table-cell table:style-name="Таблица38.A1" office:value-type="string">
            <text:p text:style-name="P17">Выступление на ассамблеях начальной, основной и средней школы «Всемирный день животных»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7">06.10</text:p>
          </table:table-cell>
          <table:table-cell table:style-name="Таблица38.A1" office:value-type="string">
            <text:p text:style-name="P17">Замдиректора по ВР Добровольцы и волонтеры</text:p>
          </table:table-cell>
        </table:table-row>
        <table:table-row table:style-name="Таблица38.1">
          <table:table-cell table:style-name="Таблица38.A1" office:value-type="string">
            <text:p text:style-name="P17">Посвящение в первоклассники</text:p>
          </table:table-cell>
          <table:table-cell table:style-name="Таблица38.A1" office:value-type="string">
            <text:p text:style-name="P17">1-е</text:p>
          </table:table-cell>
          <table:table-cell table:style-name="Таблица38.A1" office:value-type="string">
            <text:p text:style-name="P17">26.10</text:p>
          </table:table-cell>
          <table:table-cell table:style-name="Таблица38.A1" office:value-type="string">
            <text:p text:style-name="P17">Замдиректора по ВР</text:p>
            <text:p text:style-name="P17">Классные руководители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Ноя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Оформление тематической информационной интерактивной стены «Наука и жизнь» – открытие Антарктиды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20.11</text:p>
          </table:table-cell>
          <table:table-cell table:style-name="Таблица38.A1" office:value-type="string">
            <text:p text:style-name="P22">Руководители ШМО</text:p>
          </table:table-cell>
        </table:table-row>
        <table:table-row table:style-name="Таблица38.1">
          <table:table-cell table:style-name="Таблица38.A1" office:value-type="string">
            <text:p text:style-name="P17">Благотворительная акция «Теплый ноябрь», посвященная Международному дню толерантности (16.11)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0.11–18.11</text:p>
          </table:table-cell>
          <table:table-cell table:style-name="Таблица38.A1" office:value-type="string">
            <text:p text:style-name="P17">Добровольцы и волонтеры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Декаб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Выступление на ассамблеях начальной, основной и средней школы «Всемирный день волонтеров»</text:p>
          </table:table-cell>
          <table:table-cell table:style-name="Таблица38.A1" office:value-type="string">
            <text:p text:style-name="P17">1–4-е</text:p>
          </table:table-cell>
          <table:table-cell table:style-name="Таблица38.A1" office:value-type="string">
            <text:p text:style-name="P17">05.12</text:p>
          </table:table-cell>
          <table:table-cell table:style-name="Таблица38.A1" office:value-type="string">
            <text:p text:style-name="P17">Замдиректора по ВР</text:p>
            <text:p text:style-name="P17">Добровольцы и волонтеры</text:p>
          </table:table-cell>
        </table:table-row>
        <table:table-row table:style-name="Таблица38.1">
          <table:table-cell table:style-name="Таблица38.A1" office:value-type="string">
            <text:p text:style-name="P17">Оформление тематической информационной интерактивной стены «Наука и жизнь» – лауреаты Нобелевской премии по физике, химии, медицине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0.12</text:p>
          </table:table-cell>
          <table:table-cell table:style-name="Таблица38.A1" office:value-type="string">
            <text:p text:style-name="P17">Руководитель кафедры «Естественные науки»</text:p>
            <text:p text:style-name="P17">Школьное научное общество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Январ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Оформление тематической информационной интерактивной стены «Наука и жизнь» – ученые в годы войны/в блокадном Ленинграде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27.01</text:p>
          </table:table-cell>
          <table:table-cell table:style-name="Таблица38.A1" office:value-type="string">
            <text:p text:style-name="P22">Руководитель ШМО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Феврал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Волонтеры-организаторы на общешкольных мероприятиях <text:span text:style-name="T9">Методического дня</text:span>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3.02</text:p>
          </table:table-cell>
          <table:table-cell table:style-name="Таблица38.A1" office:value-type="string">
            <text:p text:style-name="P22">Администрация ОУ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Март</text:p>
          </table:table-cell>
          <table:covered-table-cell/>
          <table:covered-table-cell/>
          <table:covered-table-cell/>
        </table:table-row>
        <text:soft-page-break/>
        <table:table-row table:style-name="Таблица38.1">
          <table:table-cell table:style-name="Таблица38.A1" office:value-type="string">
            <text:p text:style-name="P17">Благотворительная акция «Подари ребенку книгу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8.03–24.03</text:p>
          </table:table-cell>
          <table:table-cell table:style-name="Таблица38.A1" office:value-type="string">
            <text:p text:style-name="P17">Добровольцы и волонтеры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Апрель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Оформление тематической информационной интерактивной стены «Наука и жизнь» – День космонавтики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2.04</text:p>
          </table:table-cell>
          <table:table-cell table:style-name="Таблица38.A1" office:value-type="string">
            <text:p text:style-name="P22">Руководители ШМО</text:p>
          </table:table-cell>
        </table:table-row>
        <table:table-row table:style-name="Таблица38.1">
          <table:table-cell table:style-name="Таблица38.A1" office:value-type="string">
            <text:p text:style-name="P17">Волонтеры-организаторы на общешкольных мероприятиях «Концерт, посвященный Дню Победы»</text:p>
          </table:table-cell>
          <table:table-cell table:style-name="Таблица38.A1" office:value-type="string">
            <text:p text:style-name="P17">4–10-е</text:p>
          </table:table-cell>
          <table:table-cell table:style-name="Таблица38.A1" office:value-type="string">
            <text:p text:style-name="P17">28.04</text:p>
          </table:table-cell>
          <table:table-cell table:style-name="Таблица38.A1" office:value-type="string">
            <text:p text:style-name="P17">Замдиректора по ВР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Май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Оформление тематической информационной интерактивной стены «Наука и жизнь» – кандидаты на звания «Знаток» премии «Признание» по физике, химии, биологии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11.05</text:p>
          </table:table-cell>
          <table:table-cell table:style-name="Таблица38.A1" office:value-type="string">
            <text:p text:style-name="P22">Руководители ШМО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ШКОЛЬНЫЕ МЕДИ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table:number-columns-spanned="4" office:value-type="string">
            <text:p text:style-name="P12">В течение год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Пресс-центр (корреспондент, фотокорреспондент)</text:p>
          </table:table-cell>
          <table:table-cell table:style-name="Таблица38.A1" office:value-type="string">
            <text:p text:style-name="P17">4–11-е</text:p>
          </table:table-cell>
          <table:table-cell table:style-name="Таблица38.A1" office:value-type="string">
            <text:p text:style-name="P17">Заседания один раз в неделю</text:p>
          </table:table-cell>
          <table:table-cell table:style-name="Таблица38.A1" office:value-type="string">
            <text:p text:style-name="P17">Ответственный за сайт</text:p>
            <text:p text:style-name="P17">Фотограф</text:p>
          </table:table-cell>
        </table:table-row>
        <table:table-row table:style-name="Таблица38.1">
          <table:table-cell table:style-name="Таблица38.A1" office:value-type="string">
            <text:p text:style-name="P17">Техподдержка</text:p>
          </table:table-cell>
          <table:table-cell table:style-name="Таблица38.A1" office:value-type="string">
            <text:p text:style-name="P17">4–11-е</text:p>
          </table:table-cell>
          <table:table-cell table:style-name="Таблица38.A1" office:value-type="string">
            <text:p text:style-name="P17">В соответствии с планом школьных мероприятий и по заявке классов</text:p>
          </table:table-cell>
          <table:table-cell table:style-name="Таблица38.A1" office:value-type="string">
            <text:p text:style-name="P17">Специалист IT</text:p>
            <text:p text:style-name="P17">Учитель музыки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ЭКСКУРСИИ, ЭКСПЕДИЦИИ, ПОХОДЫ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table:number-columns-spanned="4" office:value-type="string">
            <text:p text:style-name="P12">В течение год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Походы в <text:span text:style-name="T9"><text:s/>музе</text:span><text:span text:style-name="T12">и с. Таборы</text:span>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В течение года</text:p>
          </table:table-cell>
          <table:table-cell table:style-name="Таблица38.A1" office:value-type="string">
            <text:p text:style-name="P17">Классные руководители</text:p>
          </table:table-cell>
        </table:table-row>
        <table:table-row table:style-name="Таблица38.1">
          <table:table-cell table:style-name="Таблица38.A1" office:value-type="string">
            <text:p text:style-name="P17">Экскурсии по предметам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В течение года</text:p>
          </table:table-cell>
          <table:table-cell table:style-name="Таблица38.A1" office:value-type="string">
            <text:p text:style-name="P17">Ответственный за экскурсии</text:p>
          </table:table-cell>
        </table:table-row>
        <table:table-row table:style-name="Таблица38.1">
          <table:table-cell table:style-name="Таблица38.A1" office:value-type="string">
            <text:p text:style-name="P17">Экскурсии по патриотической тематике, профориентации, экспедиции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В течение года</text:p>
          </table:table-cell>
          <table:table-cell table:style-name="Таблица38.A1" office:value-type="string">
            <text:p text:style-name="P17">Замдиректора по ВР</text:p>
            <text:p text:style-name="P17">Психолог</text:p>
            <text:p text:style-name="P17">Руководители <text:span text:style-name="T9">ШМО</text:span></text:p>
          </table:table-cell>
        </table:table-row>
        <table:table-row table:style-name="Таблица38.1">
          <table:table-cell table:style-name="Таблица38.A1" table:number-columns-spanned="4" office:value-type="string">
            <text:p text:style-name="P10">ОРГАНИЗАЦИЯ ПРЕДМЕТНО-ЭСТЕТИЧЕСКОЙ СРЕДЫ</text:p>
          </table:table-cell>
          <table:covered-table-cell/>
          <table:covered-table-cell/>
          <table:covered-table-cell/>
        </table:table-row>
        <text:soft-page-break/>
        <table:table-row table:style-name="Таблица38.1">
          <table:table-cell table:style-name="Таблица38.A1" table:number-columns-spanned="4" office:value-type="string">
            <text:p text:style-name="P10">В течение года</text:p>
          </table:table-cell>
          <table:covered-table-cell/>
          <table:covered-table-cell/>
          <table:covered-table-cell/>
        </table:table-row>
        <table:table-row table:style-name="Таблица38.1">
          <table:table-cell table:style-name="Таблица38.A1" office:value-type="string">
            <text:p text:style-name="P17">Государственные символы России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Сентябрь–май</text:p>
          </table:table-cell>
          <table:table-cell table:style-name="Таблица38.A1" office:value-type="string"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Правила дорожного движения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Сентябрь–май</text:p>
          </table:table-cell>
          <table:table-cell table:style-name="Таблица38.A1" office:value-type="string">
            <text:p text:style-name="P17">Замдиректора по ВР</text:p>
          </table:table-cell>
        </table:table-row>
        <table:table-row table:style-name="Таблица38.1">
          <table:table-cell table:style-name="Таблица38.A1" office:value-type="string">
            <text:p text:style-name="P17">Информационный стенд «Тестирование ВФСК ГТО»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Сентябрь–май</text:p>
          </table:table-cell>
          <table:table-cell table:style-name="Таблица38.A1" office:value-type="string">
            <text:p text:style-name="P17">Спортивный комитет школы</text:p>
          </table:table-cell>
        </table:table-row>
        <table:table-row table:style-name="Таблица38.1">
          <table:table-cell table:style-name="Таблица38.A1" office:value-type="string">
            <text:p text:style-name="P17">Афиши к мероприятиям школы/класса</text:p>
          </table:table-cell>
          <table:table-cell table:style-name="Таблица38.A1" office:value-type="string">
            <text:p text:style-name="P17">1–11-е</text:p>
          </table:table-cell>
          <table:table-cell table:style-name="Таблица38.A1" office:value-type="string">
            <text:p text:style-name="P17">Сентябрь–май</text:p>
          </table:table-cell>
          <table:table-cell table:style-name="Таблица38.A1" office:value-type="string">
            <text:p text:style-name="P17">Замдиректора по ВР</text:p>
            <text:p text:style-name="P17">Школьный комитет</text:p>
            <text:p text:style-name="P18">Школьное коммуникационное агентство</text:p>
            <text:p text:style-name="P22">Руководители ШМО</text:p>
          </table:table-cell>
        </table:table-row>
        <table:table-row table:style-name="Таблица38.1">
          <table:table-cell table:style-name="Таблица38.A165" office:value-type="string">
            <text:p text:style-name="P22">Выставки ИЗО и ДПИ</text:p>
          </table:table-cell>
          <table:table-cell table:style-name="Таблица38.A165" office:value-type="string">
            <text:p text:style-name="P22">1-11</text:p>
          </table:table-cell>
          <table:table-cell table:style-name="Таблица38.A165" office:value-type="string">
            <text:p text:style-name="P17">Сентябрь–май</text:p>
          </table:table-cell>
          <table:table-cell table:style-name="Таблица38.A165" office:value-type="string">
            <text:p text:style-name="P17">Замдиректора по ВР</text:p>
            <text:p text:style-name="P17">Школьный комитет</text:p>
            <text:p text:style-name="P18">Школьное коммуникационное агентство</text:p>
            <text:p text:style-name="P22">Руководители ШМО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Календарный план воспитательной работы ООО</text:p>
      <text:p text:style-name="P4">( 5-<text:span text:style-name="T9">9</text:span> классы)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29">Дела</text:p>
          </table:table-cell>
          <table:table-cell table:style-name="Таблица39.A1" office:value-type="string">
            <text:p text:style-name="P29">Классы</text:p>
          </table:table-cell>
          <table:table-cell table:style-name="Таблица39.A1" office:value-type="string">
            <text:p text:style-name="P29">Ориентировочное время проведения</text:p>
          </table:table-cell>
          <table:table-cell table:style-name="Таблица39.A1" office:value-type="string">
            <text:p text:style-name="P29">Ответственные</text:p>
          </table:table-cell>
        </table:table-row>
        <table:table-row table:style-name="Таблица39.1">
          <table:table-cell table:style-name="Таблица39.A2" table:number-columns-spanned="4" office:value-type="string">
            <text:p text:style-name="P29">КЛАССНОЕ РУКОВОДСТВО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3" table:number-columns-spanned="4" office:value-type="string">
            <text:p text:style-name="P29">Работа с классным коллективом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4" office:value-type="string">
            <text:p text:style-name="P26">Внеурочное занятие «Разговоры о важном»</text:p>
          </table:table-cell>
          <table:table-cell table:style-name="Таблица39.B4" office:value-type="string">
            <text:p text:style-name="P26">5–9-е</text:p>
          </table:table-cell>
          <table:table-cell table:style-name="Таблица39.C4" office:value-type="string">
            <text:p text:style-name="P26">Каждый понедельник</text:p>
          </table:table-cell>
          <table:table-cell table:style-name="Таблица39.D4" office:value-type="string">
            <text:p text:style-name="P26">Классные руководители </text:p>
          </table:table-cell>
        </table:table-row>
        <table:table-row table:style-name="Таблица39.1">
          <table:table-cell table:style-name="Таблица39.A5" office:value-type="string">
            <text:p text:style-name="P35">Тематические классные часы</text:p>
          </table:table-cell>
          <table:table-cell table:style-name="Таблица39.B5" office:value-type="string">
            <text:p text:style-name="P35">5–9-е</text:p>
          </table:table-cell>
          <table:table-cell table:style-name="Таблица39.C5" office:value-type="string">
            <text:p text:style-name="P35">Еженедельно согласно планам работы классных руководителей</text:p>
          </table:table-cell>
          <table:table-cell table:style-name="Таблица39.D5" office:value-type="string">
            <text:p text:style-name="P35">Классные руководители</text:p>
          </table:table-cell>
        </table:table-row>
        <table:table-row table:style-name="Таблица39.1">
          <table:table-cell table:style-name="Таблица39.A6" office:value-type="string">
            <text:p text:style-name="P35">Классные коллективные творческие дела </text:p>
          </table:table-cell>
          <table:table-cell table:style-name="Таблица39.B6" office:value-type="string">
            <text:p text:style-name="P35">5–9-е</text:p>
          </table:table-cell>
          <table:table-cell table:style-name="Таблица39.C6" office:value-type="string">
            <text:p text:style-name="P35">Согласно планам ВР классных руководителей</text:p>
          </table:table-cell>
          <table:table-cell table:style-name="Таблица39.D6" office:value-type="string">
            <text:p text:style-name="P35">Классные руководители </text:p>
          </table:table-cell>
        </table:table-row>
        <table:table-row table:style-name="Таблица39.1">
          <table:table-cell table:style-name="Таблица39.A7" office:value-type="string">
            <text:p text:style-name="P35">Подготовка к участию в общешкольных ключевых делах</text:p>
          </table:table-cell>
          <table:table-cell table:style-name="Таблица39.B7" office:value-type="string">
            <text:p text:style-name="P35">5–9-е</text:p>
          </table:table-cell>
          <table:table-cell table:style-name="Таблица39.C7" office:value-type="string">
            <text:p text:style-name="P35">Согласно плану «Ключевые общешкольные дела»</text:p>
          </table:table-cell>
          <table:table-cell table:style-name="Таблица39.D7" office:value-type="string">
            <text:p text:style-name="P35">Классные руководители </text:p>
          </table:table-cell>
        </table:table-row>
        <table:table-row table:style-name="Таблица39.1">
          <table:table-cell table:style-name="Таблица39.A8" office:value-type="string">
            <text:p text:style-name="P35">Экскурсии</text:p>
          </table:table-cell>
          <table:table-cell table:style-name="Таблица39.B8" office:value-type="string">
            <text:p text:style-name="P35">5–9-е</text:p>
          </table:table-cell>
          <table:table-cell table:style-name="Таблица39.C8" office:value-type="string">
            <text:p text:style-name="P35">Не менее одного раза в триместр</text:p>
          </table:table-cell>
          <table:table-cell table:style-name="Таблица39.D8" office:value-type="string">
            <text:p text:style-name="P36">Классные руководители</text:p>
            <text:p text:style-name="P36">Родительские комитеты </text:p>
          </table:table-cell>
        </table:table-row>
        <table:table-row table:style-name="Таблица39.1">
          <table:table-cell table:style-name="Таблица39.A9" office:value-type="string">
            <text:p text:style-name="P36">Изучение динамики развития классного коллектива</text:p>
          </table:table-cell>
          <table:table-cell table:style-name="Таблица39.B9" office:value-type="string">
            <text:p text:style-name="P35">5–9-е</text:p>
          </table:table-cell>
          <table:table-cell table:style-name="Таблица39.C9" office:value-type="string">
            <text:p text:style-name="P36">В течение учебного года</text:p>
          </table:table-cell>
          <table:table-cell table:style-name="Таблица39.D9" office:value-type="string">
            <text:p text:style-name="P35">Классные руководители </text:p>
          </table:table-cell>
        </table:table-row>
        <table:table-row table:style-name="Таблица39.1">
          <table:table-cell table:style-name="Таблица39.A10" office:value-type="string">
            <text:p text:style-name="P35">Адаптация пятиклассников</text:p>
          </table:table-cell>
          <table:table-cell table:style-name="Таблица39.B10" office:value-type="string">
            <text:p text:style-name="P35">5-е</text:p>
          </table:table-cell>
          <table:table-cell table:style-name="Таблица39.C10" office:value-type="string">
            <text:p text:style-name="P36">Октябрь</text:p>
            <text:p text:style-name="P36">Январь</text:p>
            <text:p text:style-name="P36">Апрель</text:p>
          </table:table-cell>
          <table:table-cell table:style-name="Таблица39.D10" office:value-type="string">
            <text:p text:style-name="P36">Классные руководители</text:p>
            <text:p text:style-name="P36">Педагог-психолог</text:p>
          </table:table-cell>
        </table:table-row>
        <table:table-row table:style-name="Таблица39.1">
          <table:table-cell table:style-name="Таблица39.A11" office:value-type="string">
            <text:p text:style-name="P35">Шефство пятиклассников над первоклассниками</text:p>
          </table:table-cell>
          <table:table-cell table:style-name="Таблица39.B11" office:value-type="string">
            <text:p text:style-name="P35">5-е</text:p>
          </table:table-cell>
          <table:table-cell table:style-name="Таблица39.C11" office:value-type="string">
            <text:p text:style-name="P35">В течение учебного года</text:p>
          </table:table-cell>
          <table:table-cell table:style-name="Таблица39.D11" office:value-type="string">
            <text:p text:style-name="P35">Заместитель директора по ВР</text:p>
          </table:table-cell>
        </table:table-row>
        <table:table-row table:style-name="Таблица39.1">
          <table:table-cell table:style-name="Таблица39.A12" table:number-columns-spanned="4" office:value-type="string">
            <text:p text:style-name="P31">Индивидуальная работа с обучающимися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3" office:value-type="string">
            <text:p text:style-name="P35">Индивидуальные беседы с обучающимися </text:p>
          </table:table-cell>
          <table:table-cell table:style-name="Таблица39.B13" office:value-type="string">
            <text:p text:style-name="P35">5–9-е</text:p>
          </table:table-cell>
          <table:table-cell table:style-name="Таблица39.C13" office:value-type="string">
            <text:p text:style-name="P35">По мере необходимости</text:p>
          </table:table-cell>
          <table:table-cell table:style-name="Таблица39.D13" office:value-type="string">
            <text:p text:style-name="P35">Классные руководители </text:p>
          </table:table-cell>
        </table:table-row>
        <table:table-row table:style-name="Таблица39.1">
          <table:table-cell table:style-name="Таблица39.A14" office:value-type="string">
            <text:p text:style-name="P35">Адаптация вновь прибывших обучающихся в классе</text:p>
          </table:table-cell>
          <table:table-cell table:style-name="Таблица39.B14" office:value-type="string">
            <text:p text:style-name="P35">5–9-е</text:p>
          </table:table-cell>
          <table:table-cell table:style-name="Таблица39.C14" office:value-type="string">
            <text:p text:style-name="P35">В течение года</text:p>
          </table:table-cell>
          <table:table-cell table:style-name="Таблица39.D14" office:value-type="string">
            <text:p text:style-name="P35">Классные руководители </text:p>
          </table:table-cell>
        </table:table-row>
        <table:table-row table:style-name="Таблица39.1">
          <table:table-cell table:style-name="Таблица39.A15" table:number-columns-spanned="4" office:value-type="string">
            <text:p text:style-name="P32">Индивидуальная образовательная траектория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6" office:value-type="string">
            <text:p text:style-name="P35">Ведение портфолио с обучающимися класса</text:p>
          </table:table-cell>
          <table:table-cell table:style-name="Таблица39.B16" office:value-type="string">
            <text:p text:style-name="P35">5–9-е</text:p>
          </table:table-cell>
          <table:table-cell table:style-name="Таблица39.C16" office:value-type="string">
            <text:p text:style-name="P35">В течение года</text:p>
          </table:table-cell>
          <table:table-cell table:style-name="Таблица39.D16" office:value-type="string">
            <text:p text:style-name="P35">Классные руководители</text:p>
          </table:table-cell>
        </table:table-row>
        <table:table-row table:style-name="Таблица39.1">
          <table:table-cell table:style-name="Таблица39.A17" table:number-columns-spanned="4" office:value-type="string">
            <text:p text:style-name="P32">Работа с учителями-предметниками в классе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8" office:value-type="string">
            <text:p text:style-name="P35">Консультации с учителями-предметниками (соблюдение единых требований в воспитании, предупреждение и разрешение конфликтов)</text:p>
          </table:table-cell>
          <table:table-cell table:style-name="Таблица39.B18" office:value-type="string">
            <text:p text:style-name="P35">5–9-е</text:p>
          </table:table-cell>
          <table:table-cell table:style-name="Таблица39.C18" office:value-type="string">
            <text:p text:style-name="P35">Еженедельно</text:p>
          </table:table-cell>
          <table:table-cell table:style-name="Таблица39.D18" office:value-type="string">
            <text:p text:style-name="P36">Классные руководители </text:p>
            <text:p text:style-name="P36">Учителя-предметники</text:p>
            <text:p text:style-name="P36">Педагоги внеурочной деятельности</text:p>
          </table:table-cell>
        </table:table-row>
        <text:soft-page-break/>
        <table:table-row table:style-name="Таблица39.1">
          <table:table-cell table:style-name="Таблица39.A19" office:value-type="string">
            <text:p text:style-name="P35">Малый педсовет «Адаптация пятиклассников»</text:p>
          </table:table-cell>
          <table:table-cell table:style-name="Таблица39.B19" office:value-type="string">
            <text:p text:style-name="P35">5-е</text:p>
          </table:table-cell>
          <table:table-cell table:style-name="Таблица39.C19" office:value-type="string">
            <text:p text:style-name="P35">Октябрь</text:p>
          </table:table-cell>
          <table:table-cell table:style-name="Таблица39.D19" office:value-type="string">
            <text:p text:style-name="P36">Классные руководители 5-х классов</text:p>
            <text:p text:style-name="P36">Учителя-предметники</text:p>
            <text:p text:style-name="P36">Педагоги дополнительного образования</text:p>
            <text:p text:style-name="P36">Педагог-организатор</text:p>
            <text:p text:style-name="P36">Педагог-психолог</text:p>
            <text:p text:style-name="P36">Социальный педагог</text:p>
          </table:table-cell>
        </table:table-row>
        <table:table-row table:style-name="Таблица39.1">
          <table:table-cell table:style-name="Таблица39.A20" table:number-columns-spanned="4" office:value-type="string">
            <text:p text:style-name="P32">Работа с родителями обучающихся или их законными представителями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1" office:value-type="string">
            <text:p text:style-name="P36">Встреча с родительским активом класса</text:p>
          </table:table-cell>
          <table:table-cell table:style-name="Таблица39.B21" office:value-type="string">
            <text:p text:style-name="P36">5–9-е</text:p>
          </table:table-cell>
          <table:table-cell table:style-name="Таблица39.C21" office:value-type="string">
            <text:p text:style-name="P36">Один раз в триместр</text:p>
            <text:p text:style-name="P27"> </text:p>
          </table:table-cell>
          <table:table-cell table:style-name="Таблица39.D21" office:value-type="string">
            <text:p text:style-name="P36">Классные руководители </text:p>
            <text:p text:style-name="P36">Родительский актив</text:p>
            <text:p text:style-name="P36">Администрация школы (по требованию)</text:p>
          </table:table-cell>
        </table:table-row>
        <table:table-row table:style-name="Таблица39.1">
          <table:table-cell table:style-name="Таблица39.A22" office:value-type="string">
            <text:p text:style-name="P35">Цикл встреч «Пубертатный период – как помочь ребенку повзрослеть»</text:p>
          </table:table-cell>
          <table:table-cell table:style-name="Таблица39.B22" office:value-type="string">
            <text:p text:style-name="P35">7–9-е</text:p>
          </table:table-cell>
          <table:table-cell table:style-name="Таблица39.C22" office:value-type="string">
            <text:p text:style-name="P35">Один раз в триместр</text:p>
          </table:table-cell>
          <table:table-cell table:style-name="Таблица39.D22" office:value-type="string">
            <text:p text:style-name="P36">Классные руководители </text:p>
            <text:p text:style-name="P36">Управляющий совет школы</text:p>
            <text:p text:style-name="P36">Родители</text:p>
          </table:table-cell>
        </table:table-row>
        <table:table-row table:style-name="Таблица39.1">
          <table:table-cell table:style-name="Таблица39.A23" office:value-type="string">
            <text:p text:style-name="P35">Классные родительские собрания</text:p>
          </table:table-cell>
          <table:table-cell table:style-name="Таблица39.B23" office:value-type="string">
            <text:p text:style-name="P35">5–9-е</text:p>
          </table:table-cell>
          <table:table-cell table:style-name="Таблица39.C23" office:value-type="string">
            <text:p text:style-name="P35">Согласно планам ВР классных руководителей</text:p>
          </table:table-cell>
          <table:table-cell table:style-name="Таблица39.D23" office:value-type="string">
            <text:p text:style-name="P36">Классные руководители </text:p>
            <text:p text:style-name="P36">Администрация школы (по требованию)</text:p>
            <text:p text:style-name="P36">Управляющий совет школы</text:p>
          </table:table-cell>
        </table:table-row>
        <table:table-row table:style-name="Таблица39.1">
          <table:table-cell table:style-name="Таблица39.A24" table:number-columns-spanned="4" office:value-type="string">
            <text:p text:style-name="P29">ШКОЛЬНЫЙ УРОК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5" office:value-type="string">
            <text:p text:style-name="P35">Визуальные образы (предметно-эстетическая среда, наглядная агитация школьных стендов предметной направленности)</text:p>
          </table:table-cell>
          <table:table-cell table:style-name="Таблица39.B25" office:value-type="string">
            <text:p text:style-name="P35">5–9-е</text:p>
          </table:table-cell>
          <table:table-cell table:style-name="Таблица39.C25" office:value-type="string">
            <text:p text:style-name="P35">В течение года</text:p>
          </table:table-cell>
          <table:table-cell table:style-name="Таблица39.D25" office:value-type="string">
            <text:p text:style-name="P36">Учителя-предметник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26" office:value-type="string">
            <text:p text:style-name="P35">Игровые формы учебной деятельности</text:p>
          </table:table-cell>
          <table:table-cell table:style-name="Таблица39.B26" office:value-type="string">
            <text:p text:style-name="P35">5–9-е</text:p>
          </table:table-cell>
          <table:table-cell table:style-name="Таблица39.C26" office:value-type="string">
            <text:p text:style-name="P35">В течение года</text:p>
          </table:table-cell>
          <table:table-cell table:style-name="Таблица39.D26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27" office:value-type="string">
            <text:p text:style-name="P36">Интерактивные формы учебной деятельности</text:p>
          </table:table-cell>
          <table:table-cell table:style-name="Таблица39.B27" office:value-type="string">
            <text:p text:style-name="P36">5–9-е</text:p>
          </table:table-cell>
          <table:table-cell table:style-name="Таблица39.C27" office:value-type="string">
            <text:p text:style-name="P35">В течение года</text:p>
          </table:table-cell>
          <table:table-cell table:style-name="Таблица39.D27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28" office:value-type="string">
            <text:p text:style-name="P36">Внутриклассное шефство</text:p>
          </table:table-cell>
          <table:table-cell table:style-name="Таблица39.B28" office:value-type="string">
            <text:p text:style-name="P36">5–9-е</text:p>
          </table:table-cell>
          <table:table-cell table:style-name="Таблица39.C28" office:value-type="string">
            <text:p text:style-name="P35">В течение года </text:p>
          </table:table-cell>
          <table:table-cell table:style-name="Таблица39.D28" office:value-type="string">
            <text:p text:style-name="P36">Учителя-предметники</text:p>
            <text:p text:style-name="P36">Замдиректора по ВР</text:p>
            <text:p text:style-name="P36">Замдиректора по УВР</text:p>
          </table:table-cell>
        </table:table-row>
        <table:table-row table:style-name="Таблица39.1">
          <table:table-cell table:style-name="Таблица39.A29" office:value-type="string">
            <text:p text:style-name="P36">Музейные уроки</text:p>
          </table:table-cell>
          <table:table-cell table:style-name="Таблица39.B29" office:value-type="string">
            <text:p text:style-name="P36">5–9-е</text:p>
          </table:table-cell>
          <table:table-cell table:style-name="Таблица39.C29" office:value-type="string">
            <text:p text:style-name="P36">В течение года</text:p>
          </table:table-cell>
          <table:table-cell table:style-name="Таблица39.D29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ext:soft-page-break/>
        <table:table-row table:style-name="Таблица39.1">
          <table:table-cell table:style-name="Таблица39.A30" office:value-type="string">
            <text:p text:style-name="P35">Содержание уроков</text:p>
          </table:table-cell>
          <table:table-cell table:style-name="Таблица39.B30" office:value-type="string">
            <text:p text:style-name="P35">5-9-е</text:p>
          </table:table-cell>
          <table:table-cell table:style-name="Таблица39.C30" office:value-type="string">
            <text:p text:style-name="P35">В течение года</text:p>
          </table:table-cell>
          <table:table-cell table:style-name="Таблица39.D30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31" table:number-columns-spanned="4" office:value-type="string">
            <text:p text:style-name="P30">Сен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32" office:value-type="string">
            <text:p text:style-name="P36">205 лет со дня рождения писателя Алексея Константиновича Толстого (информационная минутка на уроках литературы)</text:p>
          </table:table-cell>
          <table:table-cell table:style-name="Таблица39.B32" office:value-type="string">
            <text:p text:style-name="P35">5 – 9-е</text:p>
          </table:table-cell>
          <table:table-cell table:style-name="Таблица39.C32" office:value-type="string">
            <text:p text:style-name="P35">05.09</text:p>
          </table:table-cell>
          <table:table-cell table:style-name="Таблица39.D32" office:value-type="string">
            <text:p text:style-name="P36">Учителя русского языка и литер<text:span text:style-name="T10">атуры</text:span></text:p>
            <text:p text:style-name="P41">педагог -библиотекарь</text:p>
          </table:table-cell>
        </table:table-row>
        <table:table-row table:style-name="Таблица39.1">
          <table:table-cell table:style-name="Таблица39.A33" office:value-type="string">
            <text:p text:style-name="P36">210 лет со дня Бородинского сражения (информационная минутка на уроках истории)</text:p>
          </table:table-cell>
          <table:table-cell table:style-name="Таблица39.B33" office:value-type="string">
            <text:p text:style-name="P35">5–9-е</text:p>
          </table:table-cell>
          <table:table-cell table:style-name="Таблица39.C33" office:value-type="string">
            <text:p text:style-name="P35">07.09</text:p>
          </table:table-cell>
          <table:table-cell table:style-name="Таблица39.D33" office:value-type="string"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34" office:value-type="string">
            <text:p text:style-name="P36">Международный день распространения грамотности (информационная минутка на уроке русского языка)</text:p>
          </table:table-cell>
          <table:table-cell table:style-name="Таблица39.B34" office:value-type="string">
            <text:p text:style-name="P35">5–9-е</text:p>
          </table:table-cell>
          <table:table-cell table:style-name="Таблица39.C34" office:value-type="string">
            <text:p text:style-name="P35">08.09</text:p>
          </table:table-cell>
          <table:table-cell table:style-name="Таблица39.D34" office:value-type="string">
            <text:p text:style-name="P36">Учителя русского языка и литературы</text:p>
            <text:p text:style-name="P41">педагог -библиотекарь</text:p>
          </table:table-cell>
        </table:table-row>
        <table:table-row table:style-name="Таблица39.1">
          <table:table-cell table:style-name="Таблица39.A35" office:value-type="string">
            <text:p text:style-name="P36">165 лет со дня рождения русского ученого, писателя К.Э. Циолковского (информационная минутка на уроках физики, астрономии)</text:p>
          </table:table-cell>
          <table:table-cell table:style-name="Таблица39.B35" office:value-type="string">
            <text:p text:style-name="P35">5–9-е</text:p>
          </table:table-cell>
          <table:table-cell table:style-name="Таблица39.C35" office:value-type="string">
            <text:p text:style-name="P35">17.09</text:p>
          </table:table-cell>
          <table:table-cell table:style-name="Таблица39.D35" office:value-type="string">
            <text:p text:style-name="P36">Учителя физики, астрономи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36" office:value-type="string">
            <text:p text:style-name="P36">Правила учебных кабинетов</text:p>
          </table:table-cell>
          <table:table-cell table:style-name="Таблица39.B36" office:value-type="string">
            <text:p text:style-name="P36">5–9-е</text:p>
          </table:table-cell>
          <table:table-cell table:style-name="Таблица39.C36" office:value-type="string">
            <text:p text:style-name="P35">В течение месяца</text:p>
          </table:table-cell>
          <table:table-cell table:style-name="Таблица39.D36" office:value-type="string">
            <text:p text:style-name="P36">Учителя-предметник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37" table:number-columns-spanned="4" office:value-type="string">
            <text:p text:style-name="P30">Ок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38" office:value-type="string">
            <text:p text:style-name="P36">Международный день музыки (информационная минутка на уроках музыки)</text:p>
          </table:table-cell>
          <table:table-cell table:style-name="Таблица39.B38" office:value-type="string">
            <text:p text:style-name="P35">5–9-е</text:p>
          </table:table-cell>
          <table:table-cell table:style-name="Таблица39.C38" office:value-type="string">
            <text:p text:style-name="P35">03.10 </text:p>
          </table:table-cell>
          <table:table-cell table:style-name="Таблица39.D38" office:value-type="string">
            <text:p text:style-name="P36">Учителя музыки</text:p>
            <text:p text:style-name="P36">Замдиректора по ВР</text:p>
            <text:p text:style-name="P36">Музыкальный руководитель</text:p>
          </table:table-cell>
        </table:table-row>
        <table:table-row table:style-name="Таблица39.1">
          <table:table-cell table:style-name="Таблица39.A39" office:value-type="string">
            <text:p text:style-name="P36">130 лет со дня рождения поэтессы, прозаика, драматурга Марины Ивановны Цветаевой (информационная минутка на уроках литературы)</text:p>
          </table:table-cell>
          <table:table-cell table:style-name="Таблица39.B39" office:value-type="string">
            <text:p text:style-name="P35">5 – 9-е</text:p>
          </table:table-cell>
          <table:table-cell table:style-name="Таблица39.C39" office:value-type="string">
            <text:p text:style-name="P35">10.10</text:p>
          </table:table-cell>
          <table:table-cell table:style-name="Таблица39.D39" office:value-type="string">
            <text:p text:style-name="P36">Учителя русского языка и литературы</text:p>
            <text:p text:style-name="P41">педагог -библиотекарь</text:p>
          </table:table-cell>
        </table:table-row>
        <table:table-row table:style-name="Таблица39.1">
          <table:table-cell table:style-name="Таблица39.A40" office:value-type="string">
            <text:p text:style-name="P36">Уроки-турниры, посвященные Всемирному дню математики</text:p>
          </table:table-cell>
          <table:table-cell table:style-name="Таблица39.B40" office:value-type="string">
            <text:p text:style-name="P35">5–9-е</text:p>
          </table:table-cell>
          <table:table-cell table:style-name="Таблица39.C40" office:value-type="string">
            <text:p text:style-name="P35">14.10</text:p>
          </table:table-cell>
          <table:table-cell table:style-name="Таблица39.D40" office:value-type="string">
            <text:p text:style-name="P36">Учителя математик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41" office:value-type="string">
            <text:p text:style-name="P36">Международный день школьных библиотек. Библиотечные уроки</text:p>
          </table:table-cell>
          <table:table-cell table:style-name="Таблица39.B41" office:value-type="string">
            <text:p text:style-name="P35">5–9-е</text:p>
          </table:table-cell>
          <table:table-cell table:style-name="Таблица39.C41" office:value-type="string">
            <text:p text:style-name="P35">25.10</text:p>
          </table:table-cell>
          <table:table-cell table:style-name="Таблица39.D41" office:value-type="string">
            <text:p text:style-name="P36">Учителя русского языка и литературы</text:p>
            <text:p text:style-name="P36">Школьный библиотекарь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42" office:value-type="string">
            <text:p text:style-name="P36">180 лет со дня рождения Василия Васильевича <text:soft-page-break/>Верещагина, русского живописца (информационная минутка на уроках изобразительного искусства)</text:p>
          </table:table-cell>
          <table:table-cell table:style-name="Таблица39.B42" office:value-type="string">
            <text:p text:style-name="P35">5 – 9-е</text:p>
          </table:table-cell>
          <table:table-cell table:style-name="Таблица39.C42" office:value-type="string">
            <text:p text:style-name="P35">26.10</text:p>
          </table:table-cell>
          <table:table-cell table:style-name="Таблица39.D42" office:value-type="string">
            <text:p text:style-name="P36">Учитель ИЗО</text:p>
            <text:p text:style-name="P36"><text:soft-page-break/>Замдиректора по ВР</text:p>
          </table:table-cell>
        </table:table-row>
        <table:table-row table:style-name="Таблица39.1">
          <table:table-cell table:style-name="Таблица39.A43" table:number-columns-spanned="4" office:value-type="string">
            <text:p text:style-name="P30">Но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44" office:value-type="string">
            <text:p text:style-name="P36">135 лет со дня рождения поэта, драматурга, переводчика Самуила Яковлевича Маршака (библиотечные уроки)</text:p>
          </table:table-cell>
          <table:table-cell table:style-name="Таблица39.B44" office:value-type="string">
            <text:p text:style-name="P35">5 – 9-е</text:p>
          </table:table-cell>
          <table:table-cell table:style-name="Таблица39.C44" office:value-type="string">
            <text:p text:style-name="P35">03.11</text:p>
          </table:table-cell>
          <table:table-cell table:style-name="Таблица39.D44" office:value-type="string">
            <text:p text:style-name="P36">Учителя русского языка и литературы</text:p>
            <text:p text:style-name="P36">Школьный библиотекарь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45" office:value-type="string">
            <text:p text:style-name="P36">170 лет со дня рождения писателя, драматурга Дмитрия Наркисовича Мамина-Сибиряка (06.11) (информационная минутка на уроках литературы)</text:p>
          </table:table-cell>
          <table:table-cell table:style-name="Таблица39.B45" office:value-type="string">
            <text:p text:style-name="P35">5 – 9-е</text:p>
          </table:table-cell>
          <table:table-cell table:style-name="Таблица39.C45" office:value-type="string">
            <text:p text:style-name="P35">07.11</text:p>
          </table:table-cell>
          <table:table-cell table:style-name="Таблица39.D45" office:value-type="string">
            <text:p text:style-name="P36">Учителя русского языка и литературы</text:p>
            <text:p text:style-name="P41">педагог -библиотекарь</text:p>
          </table:table-cell>
        </table:table-row>
        <table:table-row table:style-name="Таблица39.1">
          <table:table-cell table:style-name="Таблица39.A46" office:value-type="string">
            <text:p text:style-name="P36">День начала Нюрнбергского процесса (информационная минутка на уроках истории и обществознания)</text:p>
          </table:table-cell>
          <table:table-cell table:style-name="Таблица39.B46" office:value-type="string">
            <text:p text:style-name="P35">7–9-е</text:p>
          </table:table-cell>
          <table:table-cell table:style-name="Таблица39.C46" office:value-type="string">
            <text:p text:style-name="P35">20.11</text:p>
          </table:table-cell>
          <table:table-cell table:style-name="Таблица39.D46" office:value-type="string">
            <text:p text:style-name="P36">Учителя истории и обществознания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47" table:number-columns-spanned="4" office:value-type="string">
            <text:p text:style-name="P30">Дека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48" office:value-type="string">
            <text:p text:style-name="P36">Международный день художника (информационная минутка на уроках изобразительного искусства, МХК)</text:p>
          </table:table-cell>
          <table:table-cell table:style-name="Таблица39.B48" office:value-type="string">
            <text:p text:style-name="P35">5–9-е</text:p>
          </table:table-cell>
          <table:table-cell table:style-name="Таблица39.C48" office:value-type="string">
            <text:p text:style-name="P35">8.12</text:p>
          </table:table-cell>
          <table:table-cell table:style-name="Таблица39.D48" office:value-type="string">
            <text:p text:style-name="P36">Учителя изобразительного искусства, МХК</text:p>
            <text:p text:style-name="P36"/>
          </table:table-cell>
        </table:table-row>
        <table:table-row table:style-name="Таблица39.1">
          <table:table-cell table:style-name="Таблица39.A49" office:value-type="string">
            <text:p text:style-name="P36">190 лет со дня рождения основателя Третьяковской галереи Павла Михайловича Третьякова (информационная минутка на уроках изобразительного искусства, МХК)</text:p>
          </table:table-cell>
          <table:table-cell table:style-name="Таблица39.B49" office:value-type="string">
            <text:p text:style-name="P35">5– 9-е</text:p>
          </table:table-cell>
          <table:table-cell table:style-name="Таблица39.C49" office:value-type="string">
            <text:p text:style-name="P35">27.12</text:p>
          </table:table-cell>
          <table:table-cell table:style-name="Таблица39.D49" office:value-type="string">
            <text:p text:style-name="P36">Учитель изобразительного искусства</text:p>
            <text:p text:style-name="P36"/>
          </table:table-cell>
        </table:table-row>
        <table:table-row table:style-name="Таблица39.1">
          <table:table-cell table:style-name="Таблица39.A50" table:number-columns-spanned="4" office:value-type="string">
            <text:p text:style-name="P30">Янва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51" office:value-type="string">
            <text:p text:style-name="P36">День памяти жертв Холокоста (информационная минутка на уроках истории)</text:p>
          </table:table-cell>
          <table:table-cell table:style-name="Таблица39.B51" office:value-type="string">
            <text:p text:style-name="P35">5–9-е</text:p>
          </table:table-cell>
          <table:table-cell table:style-name="Таблица39.C51" office:value-type="string">
            <text:p text:style-name="P35">27.01</text:p>
          </table:table-cell>
          <table:table-cell table:style-name="Таблица39.D51" office:value-type="string"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52" table:number-columns-spanned="4" office:value-type="string">
            <text:p text:style-name="P30">Февра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53" office:value-type="string">
            <text:p text:style-name="P36">Интерактивные уроки родного русского языка к Международному дню родного языка</text:p>
          </table:table-cell>
          <table:table-cell table:style-name="Таблица39.B53" office:value-type="string">
            <text:p text:style-name="P35">1–11-е</text:p>
          </table:table-cell>
          <table:table-cell table:style-name="Таблица39.C53" office:value-type="string">
            <text:p text:style-name="P35">21.02</text:p>
          </table:table-cell>
          <table:table-cell table:style-name="Таблица39.D53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54" table:number-columns-spanned="4" office:value-type="string">
            <text:p text:style-name="P30">Март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55" office:value-type="string">
            <text:p text:style-name="P36">200 лет со дня рождения К.Д. Ушинского (информационная минутка на <text:soft-page-break/>уроках литературы)</text:p>
          </table:table-cell>
          <table:table-cell table:style-name="Таблица39.B55" office:value-type="string">
            <text:p text:style-name="P35">1–11-е</text:p>
          </table:table-cell>
          <table:table-cell table:style-name="Таблица39.C55" office:value-type="string">
            <text:p text:style-name="P35">03.03</text:p>
          </table:table-cell>
          <table:table-cell table:style-name="Таблица39.D55" office:value-type="string">
            <text:p text:style-name="P36">Учителя русского языка и литературы</text:p>
            <text:p text:style-name="P36"><text:soft-page-break/>Замдиректора по ВР</text:p>
          </table:table-cell>
        </table:table-row>
        <table:table-row table:style-name="Таблица39.1">
          <table:table-cell table:style-name="Таблица39.A56" office:value-type="string">
            <text:p text:style-name="P36">110 лет со дня рождения писателя и поэта, автора слов гимнов Российской Федерации и СССР Сергея Владимировича Михалкова (информационная минутка на уроках литературы)</text:p>
          </table:table-cell>
          <table:table-cell table:style-name="Таблица39.B56" office:value-type="string">
            <text:p text:style-name="P35">5 – 9-е</text:p>
          </table:table-cell>
          <table:table-cell table:style-name="Таблица39.C56" office:value-type="string">
            <text:p text:style-name="P35">13.03</text:p>
          </table:table-cell>
          <table:table-cell table:style-name="Таблица39.D56" office:value-type="string">
            <text:p text:style-name="P36">Учителя русского языка и литературы</text:p>
            <text:p text:style-name="P36">Замдиректора по ВР</text:p>
            <text:p text:style-name="P41">педагог -библиотекарь</text:p>
          </table:table-cell>
        </table:table-row>
        <table:table-row table:style-name="Таблица39.1">
          <table:table-cell table:style-name="Таблица39.A57" office:value-type="string">
            <text:p text:style-name="P36">155 лет со дня рождения писателя Максима Горького (библиотечные уроки)</text:p>
          </table:table-cell>
          <table:table-cell table:style-name="Таблица39.B57" office:value-type="string">
            <text:p text:style-name="P35">5 – 9-е</text:p>
          </table:table-cell>
          <table:table-cell table:style-name="Таблица39.C57" office:value-type="string">
            <text:p text:style-name="P35">28.03</text:p>
          </table:table-cell>
          <table:table-cell table:style-name="Таблица39.D57" office:value-type="string">
            <text:p text:style-name="P36">Учителя русского языка и литературы</text:p>
            <text:p text:style-name="P36">Школьный библиотекарь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58" table:number-columns-spanned="4" office:value-type="string">
            <text:p text:style-name="P30">Апре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59" office:value-type="string">
            <text:p text:style-name="P36">150 лет со дня рождения композитора и пианиста Сергея Васильевича Рахманинова (01.04) (информационная минутка на уроках музыки)</text:p>
          </table:table-cell>
          <table:table-cell table:style-name="Таблица39.B59" office:value-type="string">
            <text:p text:style-name="P35">5 – 9-5</text:p>
          </table:table-cell>
          <table:table-cell table:style-name="Таблица39.C59" office:value-type="string">
            <text:p text:style-name="P35">03.04</text:p>
          </table:table-cell>
          <table:table-cell table:style-name="Таблица39.D59" office:value-type="string">
            <text:p text:style-name="P36">Учитель музык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60" office:value-type="string">
            <text:p text:style-name="P36">200 лет со дня рождения российского классика и драматурга Александра Николаевича Островского (информационная минутка на уроках литературы)</text:p>
          </table:table-cell>
          <table:table-cell table:style-name="Таблица39.B60" office:value-type="string">
            <text:p text:style-name="P35">5 – 9-е</text:p>
          </table:table-cell>
          <table:table-cell table:style-name="Таблица39.C60" office:value-type="string">
            <text:p text:style-name="P35">12.04</text:p>
          </table:table-cell>
          <table:table-cell table:style-name="Таблица39.D60" office:value-type="string">
            <text:p text:style-name="P36">Учителя русского языка и литературы</text:p>
            <text:p text:style-name="P41">педагог -библиотекарь</text:p>
          </table:table-cell>
        </table:table-row>
        <table:table-row table:style-name="Таблица39.1">
          <table:table-cell table:style-name="Таблица39.A61" office:value-type="string">
            <text:p text:style-name="P36">Всемирный день Земли (информационная минутка на уроках географии, экологии)</text:p>
          </table:table-cell>
          <table:table-cell table:style-name="Таблица39.B61" office:value-type="string">
            <text:p text:style-name="P35">1–11-е</text:p>
          </table:table-cell>
          <table:table-cell table:style-name="Таблица39.C61" office:value-type="string">
            <text:p text:style-name="P35">22.04</text:p>
          </table:table-cell>
          <table:table-cell table:style-name="Таблица39.D61" office:value-type="string">
            <text:p text:style-name="P36">Учителя географии и экологи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62" office:value-type="string">
            <text:p text:style-name="P36">День российского парламентаризма (информационная минутка на уроках обществознания)</text:p>
          </table:table-cell>
          <table:table-cell table:style-name="Таблица39.B62" office:value-type="string">
            <text:p text:style-name="P35">6–11-е</text:p>
          </table:table-cell>
          <table:table-cell table:style-name="Таблица39.C62" office:value-type="string">
            <text:p text:style-name="P35">27.04</text:p>
          </table:table-cell>
          <table:table-cell table:style-name="Таблица39.D62" office:value-type="string">
            <text:p text:style-name="P36">Учителя обществознания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63" table:number-columns-spanned="4" office:value-type="string">
            <text:p text:style-name="P30">Май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64" office:value-type="string">
            <text:p text:style-name="P36">240 лет со дня основания Черноморского флота (13.05) (информационная минутка на уроках истории)</text:p>
          </table:table-cell>
          <table:table-cell table:style-name="Таблица39.B64" office:value-type="string">
            <text:p text:style-name="P35">5 – 9-е</text:p>
          </table:table-cell>
          <table:table-cell table:style-name="Таблица39.C64" office:value-type="string">
            <text:p text:style-name="P35">15.05</text:p>
          </table:table-cell>
          <table:table-cell table:style-name="Таблица39.D64" office:value-type="string"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65" office:value-type="string">
            <text:p text:style-name="P36">320 лет со дня основания Балтийского флота (информационная минутка на уроках истории)</text:p>
          </table:table-cell>
          <table:table-cell table:style-name="Таблица39.B65" office:value-type="string">
            <text:p text:style-name="P35">5 – 9-е</text:p>
          </table:table-cell>
          <table:table-cell table:style-name="Таблица39.C65" office:value-type="string">
            <text:p text:style-name="P35">18.05</text:p>
          </table:table-cell>
          <table:table-cell table:style-name="Таблица39.D65" office:value-type="string"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66" office:value-type="string">
            <text:p text:style-name="P36">День государственного флага Российской Федерации (информационная минутка на уроках истории и обществознания)</text:p>
          </table:table-cell>
          <table:table-cell table:style-name="Таблица39.B66" office:value-type="string">
            <text:p text:style-name="P35">5–11-е</text:p>
          </table:table-cell>
          <table:table-cell table:style-name="Таблица39.C66" office:value-type="string">
            <text:p text:style-name="P35">22.05</text:p>
          </table:table-cell>
          <table:table-cell table:style-name="Таблица39.D66" office:value-type="string">
            <text:p text:style-name="P36">Учителя истории и обществознания</text:p>
            <text:p text:style-name="P36">Замдиректора по ВР</text:p>
          </table:table-cell>
        </table:table-row>
        <text:soft-page-break/>
        <table:table-row table:style-name="Таблица39.1">
          <table:table-cell table:style-name="Таблица39.A67" office:value-type="string">
            <text:p text:style-name="P36">День славянской письменности и культуры (информационная минутка на уроках русского языка)</text:p>
          </table:table-cell>
          <table:table-cell table:style-name="Таблица39.B67" office:value-type="string">
            <text:p text:style-name="P35">1–11-е</text:p>
          </table:table-cell>
          <table:table-cell table:style-name="Таблица39.C67" office:value-type="string">
            <text:p text:style-name="P35">24.05</text:p>
          </table:table-cell>
          <table:table-cell table:style-name="Таблица39.D67" office:value-type="string">
            <text:p text:style-name="P36">Учителя русского языка</text:p>
            <text:p text:style-name="P36">Замдиректора по ВР</text:p>
            <text:p text:style-name="P41">педагог -библиотекарь</text:p>
          </table:table-cell>
        </table:table-row>
        <table:table-row table:style-name="Таблица39.1">
          <table:table-cell table:style-name="Таблица39.A68" table:number-columns-spanned="4" office:value-type="string">
            <text:p text:style-name="P33">КУРСЫ ВНЕУРОЧНОЙ ДЕЯТЕЛЬНОСТИ <text:s/><text:span text:style-name="T17">(</text:span><text:span text:style-name="T13">приложение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69" table:number-columns-spanned="4" office:value-type="string">
            <text:p text:style-name="P29">РАБОТА С РОДИТЕЛЯМИ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70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71" office:value-type="string">
            <text:p text:style-name="P36">Общешкольный совет родителей</text:p>
          </table:table-cell>
          <table:table-cell table:style-name="Таблица39.B71" office:value-type="string">
            <text:p text:style-name="P36">1–11-е</text:p>
          </table:table-cell>
          <table:table-cell table:style-name="Таблица39.C71" office:value-type="string">
            <text:p text:style-name="P36">Один раз в триместр</text:p>
          </table:table-cell>
          <table:table-cell table:style-name="Таблица39.D71" office:value-type="string">
            <text:p text:style-name="P36">Директор</text:p>
          </table:table-cell>
        </table:table-row>
        <table:table-row table:style-name="Таблица39.1">
          <table:table-cell table:style-name="Таблица39.A72" office:value-type="string">
            <text:p text:style-name="P36">Общешкольные родительские собрания</text:p>
            <text:p text:style-name="P36">«Семья и школа: взгляд в одном направлении»</text:p>
            <text:p text:style-name="P36">«Права ребенка. Обязанности родителей»</text:p>
            <text:p text:style-name="P36">«Взаимодействие семьи и школы по вопросам профилактики правонарушений и безнадзорности»</text:p>
          </table:table-cell>
          <table:table-cell table:style-name="Таблица39.B72" office:value-type="string">
            <text:p text:style-name="P36">1–11-е</text:p>
          </table:table-cell>
          <table:table-cell table:style-name="Таблица39.C72" office:value-type="string">
            <text:p text:style-name="P36">Один раз в триместр по графику</text:p>
            <text:p text:style-name="P36">Сентябрь</text:p>
            <text:p text:style-name="P36">Январь</text:p>
            <text:p text:style-name="P36">Март</text:p>
          </table:table-cell>
          <table:table-cell table:style-name="Таблица39.D72" office:value-type="string">
            <text:p text:style-name="P36">Замдиректора</text:p>
            <text:p text:style-name="P36">Классные руководители</text:p>
          </table:table-cell>
        </table:table-row>
        <table:table-row table:style-name="Таблица39.1">
          <table:table-cell table:style-name="Таблица39.A73" office:value-type="string">
            <text:p text:style-name="P36">Консультации с психологом</text:p>
          </table:table-cell>
          <table:table-cell table:style-name="Таблица39.B73" office:value-type="string">
            <text:p text:style-name="P36">1–11-е</text:p>
          </table:table-cell>
          <table:table-cell table:style-name="Таблица39.C73" office:value-type="string">
            <text:p text:style-name="P36">По графику</text:p>
          </table:table-cell>
          <table:table-cell table:style-name="Таблица39.D73" office:value-type="string">
            <text:p text:style-name="P36">Психолог</text:p>
          </table:table-cell>
        </table:table-row>
        <table:table-row table:style-name="Таблица39.1">
          <table:table-cell table:style-name="Таблица39.A74" office:value-type="string">
            <text:p text:style-name="P36">Индивидуальные встречи с администрацией</text:p>
          </table:table-cell>
          <table:table-cell table:style-name="Таблица39.B74" office:value-type="string">
            <text:p text:style-name="P36">1–11-е</text:p>
          </table:table-cell>
          <table:table-cell table:style-name="Таблица39.C74" office:value-type="string">
            <text:p text:style-name="P36">По запросу</text:p>
          </table:table-cell>
          <table:table-cell table:style-name="Таблица39.D74" office:value-type="string">
            <text:p text:style-name="P36">Администрация</text:p>
          </table:table-cell>
        </table:table-row>
        <table:table-row table:style-name="Таблица39.1">
          <table:table-cell table:style-name="Таблица39.A75" office:value-type="string">
            <text:p text:style-name="P36">Круглый стол «Вопросы воспитания»</text:p>
          </table:table-cell>
          <table:table-cell table:style-name="Таблица39.B75" office:value-type="string">
            <text:p text:style-name="P36">1–11-е</text:p>
          </table:table-cell>
          <table:table-cell table:style-name="Таблица39.C75" office:value-type="string">
            <text:p text:style-name="P36">Один раз в триместр</text:p>
          </table:table-cell>
          <table:table-cell table:style-name="Таблица39.D75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76" office:value-type="string">
            <text:p text:style-name="P36">Персональные выставки талантов родителей</text:p>
          </table:table-cell>
          <table:table-cell table:style-name="Таблица39.B76" office:value-type="string">
            <text:p text:style-name="P36">1–11-е</text:p>
          </table:table-cell>
          <table:table-cell table:style-name="Таблица39.C76" office:value-type="string">
            <text:p text:style-name="P36">В течение года</text:p>
          </table:table-cell>
          <table:table-cell table:style-name="Таблица39.D76" office:value-type="string">
            <text:p text:style-name="P36">Замдиректора по ВР</text:p>
            <text:p text:style-name="P36">Классные руководители</text:p>
          </table:table-cell>
        </table:table-row>
        <table:table-row table:style-name="Таблица39.1">
          <table:table-cell table:style-name="Таблица39.A77" office:value-type="string">
            <text:p text:style-name="P36">Совет дела</text:p>
          </table:table-cell>
          <table:table-cell table:style-name="Таблица39.B77" office:value-type="string">
            <text:p text:style-name="P36">5–11-е</text:p>
          </table:table-cell>
          <table:table-cell table:style-name="Таблица39.C77" office:value-type="string">
            <text:p text:style-name="P36">В течение года</text:p>
          </table:table-cell>
          <table:table-cell table:style-name="Таблица39.D77" office:value-type="string">
            <text:p text:style-name="P36">Директор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78" office:value-type="string">
            <text:p text:style-name="P36">Клуб интересных встреч</text:p>
          </table:table-cell>
          <table:table-cell table:style-name="Таблица39.B78" office:value-type="string">
            <text:p text:style-name="P36">5–11-е</text:p>
          </table:table-cell>
          <table:table-cell table:style-name="Таблица39.C78" office:value-type="string">
            <text:p text:style-name="P36">Раз в месяц</text:p>
          </table:table-cell>
          <table:table-cell table:style-name="Таблица39.D78" office:value-type="string">
            <text:p text:style-name="P36">Совет родителей</text:p>
          </table:table-cell>
        </table:table-row>
        <table:table-row table:style-name="Таблица39.1">
          <table:table-cell table:style-name="Таблица39.A79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80" office:value-type="string">
            <text:p text:style-name="P36"><text:span text:style-name="T15">Презентация</text:span> дополнительного образования</text:p>
          </table:table-cell>
          <table:table-cell table:style-name="Таблица39.B80" office:value-type="string">
            <text:p text:style-name="P36">1–11-е</text:p>
          </table:table-cell>
          <table:table-cell table:style-name="Таблица39.C80" office:value-type="string">
            <text:p text:style-name="P36">Сентябрь</text:p>
          </table:table-cell>
          <table:table-cell table:style-name="Таблица39.D80" office:value-type="string">
            <text:p text:style-name="P36">Замдиректора по дополнительному образованию</text:p>
          </table:table-cell>
        </table:table-row>
        <table:table-row table:style-name="Таблица39.1">
          <table:table-cell table:style-name="Таблица39.A81" office:value-type="string">
            <text:p text:style-name="P36"><text:span text:style-name="T15">Презентация</text:span> курсов внеурочной деятельности</text:p>
          </table:table-cell>
          <table:table-cell table:style-name="Таблица39.B81" office:value-type="string">
            <text:p text:style-name="P36">1–11-е</text:p>
          </table:table-cell>
          <table:table-cell table:style-name="Таблица39.C81" office:value-type="string">
            <text:p text:style-name="P36">Сентябрь</text:p>
          </table:table-cell>
          <table:table-cell table:style-name="Таблица39.D81" office:value-type="string"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82" office:value-type="string">
            <text:p text:style-name="P36">Лекторий «Что такое "навыки XXI века". Часть 1»</text:p>
          </table:table-cell>
          <table:table-cell table:style-name="Таблица39.B82" office:value-type="string">
            <text:p text:style-name="P36">5–11-е</text:p>
          </table:table-cell>
          <table:table-cell table:style-name="Таблица39.C82" office:value-type="string">
            <text:p text:style-name="P36">Сентябрь</text:p>
          </table:table-cell>
          <table:table-cell table:style-name="Таблица39.D82" office:value-type="string">
            <text:p text:style-name="P36">Замдиректора по ВР</text:p>
            <text:p text:style-name="P36"><text:soft-page-break/>Психолог</text:p>
          </table:table-cell>
        </table:table-row>
        <table:table-row table:style-name="Таблица39.1">
          <table:table-cell table:style-name="Таблица39.A83" office:value-type="string">
            <text:p text:style-name="P36">«Проблемы адаптации»</text:p>
          </table:table-cell>
          <table:table-cell table:style-name="Таблица39.B83" office:value-type="string">
            <text:p text:style-name="P36">5-е</text:p>
          </table:table-cell>
          <table:table-cell table:style-name="Таблица39.C83" office:value-type="string">
            <text:p text:style-name="P36">Сентябрь</text:p>
          </table:table-cell>
          <table:table-cell table:style-name="Таблица39.D83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84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85" office:value-type="string">
            <text:p text:style-name="P36">«Что такое "навыки XXI века". Часть 2»</text:p>
          </table:table-cell>
          <table:table-cell table:style-name="Таблица39.B85" office:value-type="string">
            <text:p text:style-name="P36">6–11-е</text:p>
          </table:table-cell>
          <table:table-cell table:style-name="Таблица39.C85" office:value-type="string">
            <text:p text:style-name="P36">Октябрь</text:p>
          </table:table-cell>
          <table:table-cell table:style-name="Таблица39.D85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86" office:value-type="string">
            <text:p text:style-name="P35">«Итоги адаптации в 5-х классах»</text:p>
          </table:table-cell>
          <table:table-cell table:style-name="Таблица39.B86" office:value-type="string">
            <text:p text:style-name="P35">5-е</text:p>
          </table:table-cell>
          <table:table-cell table:style-name="Таблица39.C86" office:value-type="string">
            <text:p text:style-name="P35">Октябрь</text:p>
          </table:table-cell>
          <table:table-cell table:style-name="Таблица39.D86" office:value-type="string">
            <text:p text:style-name="P36">Замдиректора по УВР</text:p>
            <text:p text:style-name="P36">Замдиректора по ВР</text:p>
            <text:p text:style-name="P36">Педагог-психолог</text:p>
            <text:p text:style-name="P25"><text:span text:style-name="T2">Классные руководители 5-х классов</text:span><text:span text:style-name="T5"> </text:span></text:p>
          </table:table-cell>
        </table:table-row>
        <table:table-row table:style-name="Таблица39.1">
          <table:table-cell table:style-name="Таблица39.A87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88" office:value-type="string">
            <text:p text:style-name="P36">Мастер-классы ко Дню матери (26.11)</text:p>
          </table:table-cell>
          <table:table-cell table:style-name="Таблица39.B88" office:value-type="string">
            <text:p text:style-name="P36">1–7-е</text:p>
          </table:table-cell>
          <table:table-cell table:style-name="Таблица39.C88" office:value-type="string">
            <text:p text:style-name="P36">До 26.11</text:p>
          </table:table-cell>
          <table:table-cell table:style-name="Таблица39.D88" office:value-type="string">
            <text:p text:style-name="P36">Учитель ИЗО</text:p>
          </table:table-cell>
        </table:table-row>
        <table:table-row table:style-name="Таблица39.1">
          <table:table-cell table:style-name="Таблица39.A89" office:value-type="string">
            <text:p text:style-name="P36">«Простые правила безопасности в интернете»</text:p>
          </table:table-cell>
          <table:table-cell table:style-name="Таблица39.B89" office:value-type="string">
            <text:p text:style-name="P36">1–7-е</text:p>
          </table:table-cell>
          <table:table-cell table:style-name="Таблица39.C89" office:value-type="string">
            <text:p text:style-name="P36">Ноябрь</text:p>
          </table:table-cell>
          <table:table-cell table:style-name="Таблица39.D89" office:value-type="string">
            <text:p text:style-name="P36">Замдиректора по ВР</text:p>
            <text:p text:style-name="P36">Учитель информатики</text:p>
          </table:table-cell>
        </table:table-row>
        <table:table-row table:style-name="Таблица39.1">
          <table:table-cell table:style-name="Таблица39.A90" office:value-type="string">
            <text:p text:style-name="P36">«Как помочь ребенку в выборе профессии»</text:p>
          </table:table-cell>
          <table:table-cell table:style-name="Таблица39.B90" office:value-type="string">
            <text:p text:style-name="P36">8–11-е</text:p>
          </table:table-cell>
          <table:table-cell table:style-name="Таблица39.C90" office:value-type="string">
            <text:p text:style-name="P36">Ноябрь</text:p>
          </table:table-cell>
          <table:table-cell table:style-name="Таблица39.D90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91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92" office:value-type="string">
            <text:p text:style-name="P36">«Проектные технологии в жизни»</text:p>
          </table:table-cell>
          <table:table-cell table:style-name="Таблица39.B92" office:value-type="string">
            <text:p text:style-name="P36">1–7-е</text:p>
          </table:table-cell>
          <table:table-cell table:style-name="Таблица39.C92" office:value-type="string">
            <text:p text:style-name="P36">Декабрь</text:p>
          </table:table-cell>
          <table:table-cell table:style-name="Таблица39.D92" office:value-type="string">
            <text:p text:style-name="P36">Замдиректора </text:p>
            <text:p text:style-name="P36">Ответственный за проектную деятельность</text:p>
          </table:table-cell>
        </table:table-row>
        <table:table-row table:style-name="Таблица39.1">
          <table:table-cell table:style-name="Таблица39.A93" office:value-type="string">
            <text:p text:style-name="P36">Мастер-классы к Новому году</text:p>
          </table:table-cell>
          <table:table-cell table:style-name="Таблица39.B93" office:value-type="string">
            <text:p text:style-name="P36">1–7-е</text:p>
          </table:table-cell>
          <table:table-cell table:style-name="Таблица39.C93" office:value-type="string">
            <text:p text:style-name="P36">До 20.12</text:p>
          </table:table-cell>
          <table:table-cell table:style-name="Таблица39.D93" office:value-type="string">
            <text:p text:style-name="P36">Учитель ИЗО</text:p>
          </table:table-cell>
        </table:table-row>
        <table:table-row table:style-name="Таблица39.1">
          <table:table-cell table:style-name="Таблица39.A94" office:value-type="string">
            <text:p text:style-name="P36"><text:span text:style-name="T10">Спортивные соревнования </text:span><text:s/>«Родители-ученики» на благотворительной ярмарке</text:p>
          </table:table-cell>
          <table:table-cell table:style-name="Таблица39.B94" office:value-type="string">
            <text:p text:style-name="P36">1–11-е</text:p>
          </table:table-cell>
          <table:table-cell table:style-name="Таблица39.C94" office:value-type="string">
            <text:p text:style-name="P36">22.12</text:p>
          </table:table-cell>
          <table:table-cell table:style-name="Таблица39.D94" office:value-type="string">
            <text:p text:style-name="P36"/>
            <text:p text:style-name="P36">Спортивный комитет школы</text:p>
          </table:table-cell>
        </table:table-row>
        <table:table-row table:style-name="Таблица39.1">
          <table:table-cell table:style-name="Таблица39.A95" office:value-type="string">
            <text:p text:style-name="P36">«Готовимся к ОГЭ»</text:p>
          </table:table-cell>
          <table:table-cell table:style-name="Таблица39.B95" office:value-type="string">
            <text:p text:style-name="P36">9-е</text:p>
          </table:table-cell>
          <table:table-cell table:style-name="Таблица39.C95" office:value-type="string">
            <text:p text:style-name="P36">Декабрь, февраль</text:p>
          </table:table-cell>
          <table:table-cell table:style-name="Таблица39.D95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96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97" office:value-type="string">
            <text:p text:style-name="P36">Беседа со специалистом по профилактике наркозависимости</text:p>
          </table:table-cell>
          <table:table-cell table:style-name="Таблица39.B97" office:value-type="string">
            <text:p text:style-name="P36">6–11-е</text:p>
          </table:table-cell>
          <table:table-cell table:style-name="Таблица39.C97" office:value-type="string">
            <text:p text:style-name="P36">Январь</text:p>
          </table:table-cell>
          <table:table-cell table:style-name="Таблица39.D97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98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ext:soft-page-break/>
        <table:table-row table:style-name="Таблица39.1">
          <table:table-cell table:style-name="Таблица39.A99" office:value-type="string">
            <text:p text:style-name="P36">День открытых дверей</text:p>
          </table:table-cell>
          <table:table-cell table:style-name="Таблица39.B99" office:value-type="string">
            <text:p text:style-name="P28"/>
          </table:table-cell>
          <table:table-cell table:style-name="Таблица39.C99" office:value-type="string">
            <text:p text:style-name="P36">13.02</text:p>
          </table:table-cell>
          <table:table-cell table:style-name="Таблица39.D99" office:value-type="string"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100" office:value-type="string">
            <text:p text:style-name="P36">Мастер-классы ко Дню защитника Отечества</text:p>
          </table:table-cell>
          <table:table-cell table:style-name="Таблица39.B100" office:value-type="string">
            <text:p text:style-name="P36">1–7-е</text:p>
          </table:table-cell>
          <table:table-cell table:style-name="Таблица39.C100" office:value-type="string">
            <text:p text:style-name="P36">До 19.02</text:p>
          </table:table-cell>
          <table:table-cell table:style-name="Таблица39.D100" office:value-type="string">
            <text:p text:style-name="P36">Учитель ИЗО</text:p>
          </table:table-cell>
        </table:table-row>
        <table:table-row table:style-name="Таблица39.1">
          <table:table-cell table:style-name="Таблица39.A101" office:value-type="string">
            <text:p text:style-name="P36">Семинар «Как понять подростка»</text:p>
          </table:table-cell>
          <table:table-cell table:style-name="Таблица39.B101" office:value-type="string">
            <text:p text:style-name="P36">5–9-е</text:p>
          </table:table-cell>
          <table:table-cell table:style-name="Таблица39.C101" office:value-type="string">
            <text:p text:style-name="P36">Февраль</text:p>
          </table:table-cell>
          <table:table-cell table:style-name="Таблица39.D101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02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03" office:value-type="string">
            <text:p text:style-name="P36">Мастер-классы к Международному женскому дню</text:p>
          </table:table-cell>
          <table:table-cell table:style-name="Таблица39.B103" office:value-type="string">
            <text:p text:style-name="P36">1–7-е</text:p>
          </table:table-cell>
          <table:table-cell table:style-name="Таблица39.C103" office:value-type="string">
            <text:p text:style-name="P36">До 03.03</text:p>
          </table:table-cell>
          <table:table-cell table:style-name="Таблица39.D103" office:value-type="string">
            <text:p text:style-name="P36">Учитель ИЗО</text:p>
          </table:table-cell>
        </table:table-row>
        <table:table-row table:style-name="Таблица39.1">
          <table:table-cell table:style-name="Таблица39.A104" office:value-type="string">
            <text:p text:style-name="P36">Тренинг «Навыки стрессоустойчивости»</text:p>
          </table:table-cell>
          <table:table-cell table:style-name="Таблица39.B104" office:value-type="string">
            <text:p text:style-name="P36">1–11-е</text:p>
          </table:table-cell>
          <table:table-cell table:style-name="Таблица39.C104" office:value-type="string">
            <text:p text:style-name="P36">Март</text:p>
          </table:table-cell>
          <table:table-cell table:style-name="Таблица39.D104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05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06" office:value-type="string">
            <text:p text:style-name="P36">Тренинг «Гений коммуникации»</text:p>
          </table:table-cell>
          <table:table-cell table:style-name="Таблица39.B106" office:value-type="string">
            <text:p text:style-name="P36">1–11-е</text:p>
          </table:table-cell>
          <table:table-cell table:style-name="Таблица39.C106" office:value-type="string">
            <text:p text:style-name="P36">Апрель</text:p>
          </table:table-cell>
          <table:table-cell table:style-name="Таблица39.D106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07" office:value-type="string">
            <text:p text:style-name="P36">Мастер-классы к благотворительной ярмарке</text:p>
          </table:table-cell>
          <table:table-cell table:style-name="Таблица39.B107" office:value-type="string">
            <text:p text:style-name="P36">1–7-е</text:p>
          </table:table-cell>
          <table:table-cell table:style-name="Таблица39.C107" office:value-type="string">
            <text:p text:style-name="P36">До 23.04</text:p>
          </table:table-cell>
          <table:table-cell table:style-name="Таблица39.D107" office:value-type="string">
            <text:p text:style-name="P36">Учитель ИЗО</text:p>
          </table:table-cell>
        </table:table-row>
        <table:table-row table:style-name="Таблица39.1">
          <table:table-cell table:style-name="Таблица39.A108" office:value-type="string">
            <text:p text:style-name="P36"><text:span text:style-name="T10">Соревнования </text:span>«Родители-ученики» </text:p>
          </table:table-cell>
          <table:table-cell table:style-name="Таблица39.B108" office:value-type="string">
            <text:p text:style-name="P36">1–11-е</text:p>
          </table:table-cell>
          <table:table-cell table:style-name="Таблица39.C108" office:value-type="string">
            <text:p text:style-name="P36">23.04</text:p>
          </table:table-cell>
          <table:table-cell table:style-name="Таблица39.D108" office:value-type="string">
            <text:p text:style-name="P36">Организатор спортивной деятельности</text:p>
            <text:p text:style-name="P36">Спортивный комитет школы</text:p>
          </table:table-cell>
        </table:table-row>
        <table:table-row table:style-name="Таблица39.1">
          <table:table-cell table:style-name="Таблица39.A109" table:number-columns-spanned="4" office:value-type="string">
            <text:p text:style-name="P29">САМОУПРАВЛЕНИЕ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10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11" office:value-type="string">
            <text:p text:style-name="P36">Школьный комитет</text:p>
          </table:table-cell>
          <table:table-cell table:style-name="Таблица39.B111" office:value-type="string">
            <text:p text:style-name="P36">5–11-е</text:p>
          </table:table-cell>
          <table:table-cell table:style-name="Таблица39.C111" office:value-type="string">
            <text:p text:style-name="P36">Один раз в неделю</text:p>
          </table:table-cell>
          <table:table-cell table:style-name="Таблица39.D111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112" office:value-type="string">
            <text:p text:style-name="P36">Оргкомитет школы</text:p>
          </table:table-cell>
          <table:table-cell table:style-name="Таблица39.B112" office:value-type="string">
            <text:p text:style-name="P36">5–11-е</text:p>
          </table:table-cell>
          <table:table-cell table:style-name="Таблица39.C112" office:value-type="string">
            <text:p text:style-name="P36">Один раз в месяц</text:p>
          </table:table-cell>
          <table:table-cell table:style-name="Таблица39.D112" office:value-type="string">
            <text:p text:style-name="P36">Директор</text:p>
            <text:p text:style-name="P36">Замдиректора по У<text:span text:style-name="T13">М</text:span>Р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113" office:value-type="string">
            <text:p text:style-name="P36">Спортивный комитет школы</text:p>
          </table:table-cell>
          <table:table-cell table:style-name="Таблица39.B113" office:value-type="string">
            <text:p text:style-name="P36">5–11-е</text:p>
          </table:table-cell>
          <table:table-cell table:style-name="Таблица39.C113" office:value-type="string">
            <text:p text:style-name="P36">Один раз в неделю</text:p>
          </table:table-cell>
          <table:table-cell table:style-name="Таблица39.D113" office:value-type="string">
            <text:p text:style-name="P36">Организатор спортивной деятельности</text:p>
          </table:table-cell>
        </table:table-row>
        <table:table-row table:style-name="Таблица39.1">
          <table:table-cell table:style-name="Таблица39.A114" office:value-type="string">
            <text:p text:style-name="P36">Школьная служба примирения</text:p>
          </table:table-cell>
          <table:table-cell table:style-name="Таблица39.B114" office:value-type="string">
            <text:p text:style-name="P36">5–11-е</text:p>
          </table:table-cell>
          <table:table-cell table:style-name="Таблица39.C114" office:value-type="string">
            <text:p text:style-name="P36">Один раз в неделю</text:p>
          </table:table-cell>
          <table:table-cell table:style-name="Таблица39.D114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15" office:value-type="string">
            <text:p text:style-name="P36">«Добровольцы и волонтеры»</text:p>
          </table:table-cell>
          <table:table-cell table:style-name="Таблица39.B115" office:value-type="string">
            <text:p text:style-name="P36">5–11-е</text:p>
          </table:table-cell>
          <table:table-cell table:style-name="Таблица39.C115" office:value-type="string">
            <text:p text:style-name="P36">Один раз в неделю</text:p>
          </table:table-cell>
          <table:table-cell table:style-name="Таблица39.D115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116" office:value-type="string">
            <text:p text:style-name="P36">Школьное коммуникационное агентство (пресс-центр, техподдержка)</text:p>
          </table:table-cell>
          <table:table-cell table:style-name="Таблица39.B116" office:value-type="string">
            <text:p text:style-name="P36">5–11-е</text:p>
          </table:table-cell>
          <table:table-cell table:style-name="Таблица39.C116" office:value-type="string">
            <text:p text:style-name="P36">Один раз в неделю</text:p>
          </table:table-cell>
          <table:table-cell table:style-name="Таблица39.D116" office:value-type="string">
            <text:p text:style-name="P36">Замдиректора по ВР</text:p>
            <text:p text:style-name="P36">Ответственный за сайт</text:p>
            <text:p text:style-name="P36"><text:soft-page-break/>Видеооператор</text:p>
            <text:p text:style-name="P36">Фотограф</text:p>
            <text:p text:style-name="P36">Ответственные за техническое сопровождение мероприятий</text:p>
            <text:p text:style-name="P36">Специалист IT</text:p>
          </table:table-cell>
        </table:table-row>
        <table:table-row table:style-name="Таблица39.1">
          <table:table-cell table:style-name="Таблица39.A117" office:value-type="string">
            <text:p text:style-name="P36">Оформление информационного стенда «Школьное самоуправление»</text:p>
          </table:table-cell>
          <table:table-cell table:style-name="Таблица39.B117" office:value-type="string">
            <text:p text:style-name="P36">5–11-е</text:p>
          </table:table-cell>
          <table:table-cell table:style-name="Таблица39.C117" office:value-type="string">
            <text:p text:style-name="P36">По мере обновления информации</text:p>
          </table:table-cell>
          <table:table-cell table:style-name="Таблица39.D117" office:value-type="string">
            <text:p text:style-name="P28"/>
          </table:table-cell>
        </table:table-row>
        <table:table-row table:style-name="Таблица39.1">
          <table:table-cell table:style-name="Таблица39.A118" office:value-type="string">
            <text:p text:style-name="P36">Индивидуальные социальные проекты</text:p>
          </table:table-cell>
          <table:table-cell table:style-name="Таблица39.B118" office:value-type="string">
            <text:p text:style-name="P36">5–11-е</text:p>
          </table:table-cell>
          <table:table-cell table:style-name="Таблица39.C118" office:value-type="string">
            <text:p text:style-name="P36">В течение года</text:p>
          </table:table-cell>
          <table:table-cell table:style-name="Таблица39.D118" office:value-type="string">
            <text:p text:style-name="P36">Школьный комитет</text:p>
          </table:table-cell>
        </table:table-row>
        <table:table-row table:style-name="Таблица39.1">
          <table:table-cell table:style-name="Таблица39.A119" office:value-type="string">
            <text:p text:style-name="P36">Участие в планировании, организации, анализе школьных ключевых дел и иных мероприятий</text:p>
          </table:table-cell>
          <table:table-cell table:style-name="Таблица39.B119" office:value-type="string">
            <text:p text:style-name="P36">5–11-е</text:p>
          </table:table-cell>
          <table:table-cell table:style-name="Таблица39.C119" office:value-type="string">
            <text:p text:style-name="P36">В соответствии с планом мероприятий</text:p>
          </table:table-cell>
          <table:table-cell table:style-name="Таблица39.D119" office:value-type="string">
            <text:p text:style-name="P36">Школьный комитет</text:p>
          </table:table-cell>
        </table:table-row>
        <table:table-row table:style-name="Таблица39.1">
          <table:table-cell table:style-name="Таблица39.A120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21" office:value-type="string">
            <text:p text:style-name="P36">Экологический проект «Сдай макулатуру – спаси дерево!»</text:p>
          </table:table-cell>
          <table:table-cell table:style-name="Таблица39.B121" office:value-type="string">
            <text:p text:style-name="P36">5–11-е</text:p>
          </table:table-cell>
          <table:table-cell table:style-name="Таблица39.C121" office:value-type="string">
            <text:p text:style-name="P36">Сентябрь, январь, май</text:p>
          </table:table-cell>
          <table:table-cell table:style-name="Таблица39.D121" office:value-type="string">
            <text:p text:style-name="P36">Школьный комитет</text:p>
            <text:p text:style-name="P36">«Добровольцы и волонтеры»</text:p>
            <text:p text:style-name="P36"/>
          </table:table-cell>
        </table:table-row>
        <table:table-row table:style-name="Таблица39.1">
          <table:table-cell table:style-name="Таблица39.A122" office:value-type="string">
            <text:p text:style-name="P36">Выборы в органы классного детско-взрослого самоуправления</text:p>
          </table:table-cell>
          <table:table-cell table:style-name="Таблица39.B122" office:value-type="string">
            <text:p text:style-name="P36">5–11-е</text:p>
          </table:table-cell>
          <table:table-cell table:style-name="Таблица39.C122" office:value-type="string">
            <text:p text:style-name="P36">02.09–17.09</text:p>
          </table:table-cell>
          <table:table-cell table:style-name="Таблица39.D122" office:value-type="string">
            <text:p text:style-name="P36">Классные руководители</text:p>
          </table:table-cell>
        </table:table-row>
        <table:table-row table:style-name="Таблица39.1">
          <table:table-cell table:style-name="Таблица39.A123" office:value-type="string">
            <text:p text:style-name="P25"><text:span text:style-name="T2">Совет дела «</text:span><text:span text:style-name="T3">День здоровья</text:span><text:span text:style-name="T2"> – 5–11-е» (18.09)</text:span></text:p>
          </table:table-cell>
          <table:table-cell table:style-name="Таблица39.B123" office:value-type="string">
            <text:p text:style-name="P36">5–11-е</text:p>
          </table:table-cell>
          <table:table-cell table:style-name="Таблица39.C123" office:value-type="string">
            <text:p text:style-name="P36">04.09</text:p>
          </table:table-cell>
          <table:table-cell table:style-name="Таблица39.D123" office:value-type="string">
            <text:p text:style-name="P36">Школьный комитет</text:p>
            <text:p text:style-name="P36">Совет креативщиков</text:p>
            <text:p text:style-name="P36">Спортивный комитет школы</text:p>
          </table:table-cell>
        </table:table-row>
        <table:table-row table:style-name="Таблица39.1">
          <table:table-cell table:style-name="Таблица39.A124" office:value-type="string">
            <text:p text:style-name="P36">Совет дела «День учителя» (05.10)</text:p>
          </table:table-cell>
          <table:table-cell table:style-name="Таблица39.B124" office:value-type="string">
            <text:p text:style-name="P36">5–11-е</text:p>
          </table:table-cell>
          <table:table-cell table:style-name="Таблица39.C124" office:value-type="string">
            <text:p text:style-name="P36">14.09–17.09</text:p>
          </table:table-cell>
          <table:table-cell table:style-name="Таблица39.D124" office:value-type="string">
            <text:p text:style-name="P36">Школьный комитет</text:p>
            <text:p text:style-name="P36"/>
          </table:table-cell>
        </table:table-row>
        <table:table-row table:style-name="Таблица39.1">
          <table:table-cell table:style-name="Таблица39.A125" office:value-type="string">
            <text:p text:style-name="P36">Выборы в школьный комитет <text:span text:style-name="T10">( Думу)</text:span></text:p>
          </table:table-cell>
          <table:table-cell table:style-name="Таблица39.B125" office:value-type="string">
            <text:p text:style-name="P36">5–11-е</text:p>
          </table:table-cell>
          <table:table-cell table:style-name="Таблица39.C125" office:value-type="string">
            <text:p text:style-name="P36">21.09–30.09</text:p>
          </table:table-cell>
          <table:table-cell table:style-name="Таблица39.D125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126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27" office:value-type="string">
            <text:p text:style-name="P36">День самоуправления (в рамках Дня учителя)</text:p>
          </table:table-cell>
          <table:table-cell table:style-name="Таблица39.B127" office:value-type="string">
            <text:p text:style-name="P36">5–11-е</text:p>
          </table:table-cell>
          <table:table-cell table:style-name="Таблица39.C127" office:value-type="string">
            <text:p text:style-name="P36">05.10</text:p>
          </table:table-cell>
          <table:table-cell table:style-name="Таблица39.D127" office:value-type="string">
            <text:p text:style-name="P36">Школьный комитет</text:p>
            <text:p text:style-name="P36">«Добровольцы и волонтеры»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28" office:value-type="string">
            <text:p text:style-name="P36">Благотворительная акция «Теплый ноябрь»</text:p>
          </table:table-cell>
          <table:table-cell table:style-name="Таблица39.B128" office:value-type="string">
            <text:p text:style-name="P36">5–11-е</text:p>
          </table:table-cell>
          <table:table-cell table:style-name="Таблица39.C128" office:value-type="string">
            <text:p text:style-name="P36">26.10–30.10</text:p>
          </table:table-cell>
          <table:table-cell table:style-name="Таблица39.D128" office:value-type="string">
            <text:p text:style-name="P36">Школьный комитет</text:p>
            <text:p text:style-name="P36">«Добровольцы и волонтеры»</text:p>
            <text:p text:style-name="P36"/>
          </table:table-cell>
        </table:table-row>
        <table:table-row table:style-name="Таблица39.1">
          <table:table-cell table:style-name="Таблица39.A129" table:number-columns-spanned="4" office:value-type="string">
            <text:p text:style-name="P29">Ноябрь<text:soft-page-break/>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30" office:value-type="string">
            <text:p text:style-name="P36">Совет дела «Зимняя благотворительная <text:span text:style-name="T10">акция</text:span>»</text:p>
          </table:table-cell>
          <table:table-cell table:style-name="Таблица39.B130" office:value-type="string">
            <text:p text:style-name="P36">5–11-е</text:p>
          </table:table-cell>
          <table:table-cell table:style-name="Таблица39.C130" office:value-type="string">
            <text:p text:style-name="P36">23.11–27.11</text:p>
          </table:table-cell>
          <table:table-cell table:style-name="Таблица39.D130" office:value-type="string">
            <text:p text:style-name="P36">«Добровольцы и волонтеры»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31" office:value-type="string">
            <text:p text:style-name="P36">Совет дела «Новый год»</text:p>
          </table:table-cell>
          <table:table-cell table:style-name="Таблица39.B131" office:value-type="string">
            <text:p text:style-name="P36">5–11-е</text:p>
          </table:table-cell>
          <table:table-cell table:style-name="Таблица39.C131" office:value-type="string">
            <text:p text:style-name="P36">23.11–27.11</text:p>
          </table:table-cell>
          <table:table-cell table:style-name="Таблица39.D131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32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33" office:value-type="string">
            <text:p text:style-name="P36">Совет дела «День защитника Отечества»</text:p>
          </table:table-cell>
          <table:table-cell table:style-name="Таблица39.B133" office:value-type="string">
            <text:p text:style-name="P36">5–11-е</text:p>
          </table:table-cell>
          <table:table-cell table:style-name="Таблица39.C133" office:value-type="string">
            <text:p text:style-name="P36">28.01–01.02</text:p>
          </table:table-cell>
          <table:table-cell table:style-name="Таблица39.D133" office:value-type="string">
            <text:p text:style-name="P36">Школьный комитет</text:p>
            <text:p text:style-name="P36">Совет креативщиков</text:p>
            <text:p text:style-name="P36">Спортивный комитет школы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34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35" office:value-type="string">
            <text:p text:style-name="P36">Совет дела «Международный женский день»</text:p>
          </table:table-cell>
          <table:table-cell table:style-name="Таблица39.B135" office:value-type="string">
            <text:p text:style-name="P36">5–11-е</text:p>
          </table:table-cell>
          <table:table-cell table:style-name="Таблица39.C135" office:value-type="string">
            <text:p text:style-name="P36">04.02–08.02</text:p>
          </table:table-cell>
          <table:table-cell table:style-name="Таблица39.D135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36" office:value-type="string">
            <text:p text:style-name="P36">Совет дела « <text:span text:style-name="T10">Методический день</text:span></text:p>
          </table:table-cell>
          <table:table-cell table:style-name="Таблица39.B136" office:value-type="string">
            <text:p text:style-name="P28"/>
          </table:table-cell>
          <table:table-cell table:style-name="Таблица39.C136" office:value-type="string">
            <text:p text:style-name="P36">15.02–19.02</text:p>
          </table:table-cell>
          <table:table-cell table:style-name="Таблица39.D136" office:value-type="string">
            <text:p text:style-name="P36">Школьный комитет</text:p>
            <text:p text:style-name="P36">Спортивный комитет школы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37" office:value-type="string">
            <text:p text:style-name="P36">Совет дела «Неделя детской книги»</text:p>
          </table:table-cell>
          <table:table-cell table:style-name="Таблица39.B137" office:value-type="string">
            <text:p text:style-name="P36">5–11-е</text:p>
          </table:table-cell>
          <table:table-cell table:style-name="Таблица39.C137" office:value-type="string">
            <text:p text:style-name="P36">24.02–26.02</text:p>
          </table:table-cell>
          <table:table-cell table:style-name="Таблица39.D137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38" office:value-type="string">
            <text:p text:style-name="P36">Совет дела «Благотворительная акция "Подари ребенку книгу"»</text:p>
          </table:table-cell>
          <table:table-cell table:style-name="Таблица39.B138" office:value-type="string">
            <text:p text:style-name="P36">5–11-е</text:p>
          </table:table-cell>
          <table:table-cell table:style-name="Таблица39.C138" office:value-type="string">
            <text:p text:style-name="P36">24.02–26.02</text:p>
          </table:table-cell>
          <table:table-cell table:style-name="Таблица39.D138" office:value-type="string">
            <text:p text:style-name="P36">Школьный комитет</text:p>
          </table:table-cell>
        </table:table-row>
        <table:table-row table:style-name="Таблица39.1">
          <table:table-cell table:style-name="Таблица39.A139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40" office:value-type="string">
            <text:p text:style-name="P36">Совет дела « <text:span text:style-name="T10">8 марта</text:span>» (23.04)</text:p>
          </table:table-cell>
          <table:table-cell table:style-name="Таблица39.B140" office:value-type="string">
            <text:p text:style-name="P36">5–11-е</text:p>
          </table:table-cell>
          <table:table-cell table:style-name="Таблица39.C140" office:value-type="string">
            <text:p text:style-name="P36">29.03–02.04</text:p>
          </table:table-cell>
          <table:table-cell table:style-name="Таблица39.D140" office:value-type="string">
            <text:p text:style-name="P36">Школьный комитет</text:p>
            <text:p text:style-name="P36">Совет креативщиков</text:p>
            <text:p text:style-name="P36">Спортивный комитет школы</text:p>
            <text:p text:style-name="P36">Совет капитанов</text:p>
            <text:p text:style-name="P36">Школьное коммуникационное <text:soft-page-break/>агентство</text:p>
          </table:table-cell>
        </table:table-row>
        <table:table-row table:style-name="Таблица39.1">
          <table:table-cell table:style-name="Таблица39.A141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42" office:value-type="string">
            <text:p text:style-name="P36">День местного самоуправления.</text:p>
            <text:p text:style-name="P36">Выборы председателя Совета дела на 2022/23 учебный год</text:p>
          </table:table-cell>
          <table:table-cell table:style-name="Таблица39.B142" office:value-type="string">
            <text:p text:style-name="P35">5–11-е</text:p>
          </table:table-cell>
          <table:table-cell table:style-name="Таблица39.C142" office:value-type="string">
            <text:p text:style-name="P35">21.04</text:p>
          </table:table-cell>
          <table:table-cell table:style-name="Таблица39.D142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143" table:number-columns-spanned="4" office:value-type="string">
            <text:p text:style-name="P29">ПРОФОРИЕНТАЦИЯ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44" table:number-columns-spanned="4" office:value-type="string">
            <text:p text:style-name="P30">В течение год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45" office:value-type="string">
            <text:p text:style-name="P36">Циклы профориентационных часов общения «Профессиональное самоопределение»</text:p>
          </table:table-cell>
          <table:table-cell table:style-name="Таблица39.B145" office:value-type="string">
            <text:p text:style-name="P36">5–10-е</text:p>
          </table:table-cell>
          <table:table-cell table:style-name="Таблица39.C145" office:value-type="string">
            <text:p text:style-name="P36">Один раз в месяц на параллель по отдельному плану</text:p>
          </table:table-cell>
          <table:table-cell table:style-name="Таблица39.D145" office:value-type="string">
            <text:p text:style-name="P36">Замдиректора по ВР</text:p>
            <text:p text:style-name="P36">Психолог</text:p>
            <text:p text:style-name="P36">Классный руководитель</text:p>
          </table:table-cell>
        </table:table-row>
        <table:table-row table:style-name="Таблица39.1">
          <table:table-cell table:style-name="Таблица39.A146" office:value-type="string">
            <text:p text:style-name="P42">Участие в проекте «Билет в будущее»</text:p>
          </table:table-cell>
          <table:table-cell table:style-name="Таблица39.B146" office:value-type="string">
            <text:p text:style-name="P36"><text:span text:style-name="T11">6</text:span>–1<text:span text:style-name="T11">1</text:span>-е</text:p>
          </table:table-cell>
          <table:table-cell table:style-name="Таблица39.C146" office:value-type="string">
            <text:p text:style-name="P36">По <text:s/>отдельному плану</text:p>
          </table:table-cell>
          <table:table-cell table:style-name="Таблица39.D146" office:value-type="string">
            <text:p text:style-name="P36">Замдиректора по ВР</text:p>
            <text:p text:style-name="P36">Психолог</text:p>
            <text:p text:style-name="P36">Классный руководитель</text:p>
          </table:table-cell>
        </table:table-row>
        <table:table-row table:style-name="Таблица39.1">
          <table:table-cell table:style-name="Таблица39.A147" office:value-type="string">
            <text:p text:style-name="P36">Индивидуальные консультации для учащихся и родителей с психологом</text:p>
          </table:table-cell>
          <table:table-cell table:style-name="Таблица39.B147" office:value-type="string">
            <text:p text:style-name="P36">8–11-е</text:p>
          </table:table-cell>
          <table:table-cell table:style-name="Таблица39.C147" office:value-type="string">
            <text:p text:style-name="P36">По индивидуальной договоренности</text:p>
          </table:table-cell>
          <table:table-cell table:style-name="Таблица39.D147" office:value-type="string">
            <text:p text:style-name="P36">Психолог</text:p>
          </table:table-cell>
        </table:table-row>
        <table:table-row table:style-name="Таблица39.1">
          <table:table-cell table:style-name="Таблица39.A148" office:value-type="string">
            <text:p text:style-name="P36">Профориентационные экскурсии по отдельному плану</text:p>
          </table:table-cell>
          <table:table-cell table:style-name="Таблица39.B148" office:value-type="string">
            <text:p text:style-name="P36">5–11-е</text:p>
          </table:table-cell>
          <table:table-cell table:style-name="Таблица39.C148" office:value-type="string">
            <text:p text:style-name="P36">В течение года</text:p>
          </table:table-cell>
          <table:table-cell table:style-name="Таблица39.D148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49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50" office:value-type="string">
            <text:p text:style-name="P36">Игра «Профессия на букву…»</text:p>
          </table:table-cell>
          <table:table-cell table:style-name="Таблица39.B150" office:value-type="string">
            <text:p text:style-name="P36">5–9-е</text:p>
          </table:table-cell>
          <table:table-cell table:style-name="Таблица39.C150" office:value-type="string">
            <text:p text:style-name="P36">Октябрь</text:p>
          </table:table-cell>
          <table:table-cell table:style-name="Таблица39.D150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51" office:value-type="string">
            <text:p text:style-name="P36">Онлайн-тестирование</text:p>
          </table:table-cell>
          <table:table-cell table:style-name="Таблица39.B151" office:value-type="string">
            <text:p text:style-name="P36">8–11-е</text:p>
          </table:table-cell>
          <table:table-cell table:style-name="Таблица39.C151" office:value-type="string">
            <text:p text:style-name="P36">Октябрь</text:p>
          </table:table-cell>
          <table:table-cell table:style-name="Таблица39.D151" office:value-type="string">
            <text:p text:style-name="P36">Психолог</text:p>
            <text:p text:style-name="P36">Специалист IT</text:p>
          </table:table-cell>
        </table:table-row>
        <table:table-row table:style-name="Таблица39.1">
          <table:table-cell table:style-name="Таблица39.A152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53" office:value-type="string">
            <text:p text:style-name="P36">Клуб интересных встреч «Профессия – исследователь Антарктиды» (или сходная с этой)</text:p>
          </table:table-cell>
          <table:table-cell table:style-name="Таблица39.B153" office:value-type="string">
            <text:p text:style-name="P36">7–10-е</text:p>
          </table:table-cell>
          <table:table-cell table:style-name="Таблица39.C153" office:value-type="string">
            <text:p text:style-name="P36">Ноябрь</text:p>
          </table:table-cell>
          <table:table-cell table:style-name="Таблица39.D153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39.1">
          <table:table-cell table:style-name="Таблица39.A154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55" office:value-type="string">
            <text:p text:style-name="P36">Круглый стол для родителей «Как помочь ребенку в выборе профессии»</text:p>
          </table:table-cell>
          <table:table-cell table:style-name="Таблица39.B155" office:value-type="string">
            <text:p text:style-name="P36">8–11-е</text:p>
          </table:table-cell>
          <table:table-cell table:style-name="Таблица39.C155" office:value-type="string">
            <text:p text:style-name="P36">Декабрь</text:p>
          </table:table-cell>
          <table:table-cell table:style-name="Таблица39.D155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56" office:value-type="string">
            <text:p text:style-name="P36">Беседа из цикла «Жизнь <text:soft-page-break/>замечательных людей» </text:p>
          </table:table-cell>
          <table:table-cell table:style-name="Таблица39.B156" office:value-type="string">
            <text:p text:style-name="P35">8–11-е</text:p>
          </table:table-cell>
          <table:table-cell table:style-name="Таблица39.C156" office:value-type="string">
            <text:p text:style-name="P35">25.12</text:p>
          </table:table-cell>
          <table:table-cell table:style-name="Таблица39.D156" office:value-type="string">
            <text:p text:style-name="P36">Классные руководители<text:soft-page-break/></text:p>
            <text:p text:style-name="P36">Замдиректора по ВР</text:p>
          </table:table-cell>
        </table:table-row>
        <table:table-row table:style-name="Таблица39.1">
          <table:table-cell table:style-name="Таблица39.A157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58" office:value-type="string">
            <text:p text:style-name="P36">Клуб интересных встреч «Новые тенденции в мире профессий»</text:p>
          </table:table-cell>
          <table:table-cell table:style-name="Таблица39.B158" office:value-type="string">
            <text:p text:style-name="P36">5–9-е</text:p>
          </table:table-cell>
          <table:table-cell table:style-name="Таблица39.C158" office:value-type="string">
            <text:p text:style-name="P36">Январь</text:p>
          </table:table-cell>
          <table:table-cell table:style-name="Таблица39.D158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39.1">
          <table:table-cell table:style-name="Таблица39.A159" office:value-type="string">
            <text:p text:style-name="P36">Лекторий для родителей «Что такое "навыки XXI века". Часть 1»</text:p>
          </table:table-cell>
          <table:table-cell table:style-name="Таблица39.B159" office:value-type="string">
            <text:p text:style-name="P36">5–11-е</text:p>
          </table:table-cell>
          <table:table-cell table:style-name="Таблица39.C159" office:value-type="string">
            <text:p text:style-name="P36">Январь</text:p>
          </table:table-cell>
          <table:table-cell table:style-name="Таблица39.D159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60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61" office:value-type="string">
            <text:p text:style-name="P36">Игра «Собеседование с работодателем»</text:p>
          </table:table-cell>
          <table:table-cell table:style-name="Таблица39.B161" office:value-type="string">
            <text:p text:style-name="P36">8-е</text:p>
          </table:table-cell>
          <table:table-cell table:style-name="Таблица39.C161" office:value-type="string">
            <text:p text:style-name="P36">Февраль</text:p>
          </table:table-cell>
          <table:table-cell table:style-name="Таблица39.D161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62" office:value-type="string">
            <text:p text:style-name="P36">Деловая игра «Кадровый вопрос»</text:p>
          </table:table-cell>
          <table:table-cell table:style-name="Таблица39.B162" office:value-type="string">
            <text:p text:style-name="P36">9-е</text:p>
          </table:table-cell>
          <table:table-cell table:style-name="Таблица39.C162" office:value-type="string">
            <text:p text:style-name="P36">Февраль</text:p>
          </table:table-cell>
          <table:table-cell table:style-name="Таблица39.D162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63" office:value-type="string">
            <text:p text:style-name="P36">Лекторий для родителей «Что такое "навыки XXI века". Часть 2»</text:p>
          </table:table-cell>
          <table:table-cell table:style-name="Таблица39.B163" office:value-type="string">
            <text:p text:style-name="P36">5–11-е</text:p>
          </table:table-cell>
          <table:table-cell table:style-name="Таблица39.C163" office:value-type="string">
            <text:p text:style-name="P36">Февраль</text:p>
          </table:table-cell>
          <table:table-cell table:style-name="Таблица39.D163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64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65" office:value-type="string">
            <text:p text:style-name="P36">Клуб интересных встреч «Профессии родителей»</text:p>
          </table:table-cell>
          <table:table-cell table:style-name="Таблица39.B165" office:value-type="string">
            <text:p text:style-name="P36">5–7-е</text:p>
          </table:table-cell>
          <table:table-cell table:style-name="Таблица39.C165" office:value-type="string">
            <text:p text:style-name="P36">Март</text:p>
          </table:table-cell>
          <table:table-cell table:style-name="Таблица39.D165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39.1">
          <table:table-cell table:style-name="Таблица39.A166" office:value-type="string">
            <text:p text:style-name="P36">Клуб интересных встреч «Встреча с представителями <text:span text:style-name="T11">сс</text:span>узов»</text:p>
          </table:table-cell>
          <table:table-cell table:style-name="Таблица39.B166" office:value-type="string">
            <text:p text:style-name="P36">8–11-е</text:p>
          </table:table-cell>
          <table:table-cell table:style-name="Таблица39.C166" office:value-type="string">
            <text:p text:style-name="P36">Март</text:p>
          </table:table-cell>
          <table:table-cell table:style-name="Таблица39.D166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39.1">
          <table:table-cell table:style-name="Таблица39.A167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68" office:value-type="string">
            <text:p text:style-name="P36">Карьерная неделя</text:p>
          </table:table-cell>
          <table:table-cell table:style-name="Таблица39.B168" office:value-type="string">
            <text:p text:style-name="P36">8–11-е</text:p>
          </table:table-cell>
          <table:table-cell table:style-name="Таблица39.C168" office:value-type="string">
            <text:p text:style-name="P36">Апрель</text:p>
          </table:table-cell>
          <table:table-cell table:style-name="Таблица39.D168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39.1">
          <table:table-cell table:style-name="Таблица39.A169" table:number-columns-spanned="4" office:value-type="string">
            <text:p text:style-name="P29">Май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70" office:value-type="string">
            <text:p text:style-name="P36">Квест «Лидеры будущих изменений»</text:p>
          </table:table-cell>
          <table:table-cell table:style-name="Таблица39.B170" office:value-type="string">
            <text:p text:style-name="P36">5–10-е</text:p>
          </table:table-cell>
          <table:table-cell table:style-name="Таблица39.C170" office:value-type="string">
            <text:p text:style-name="P36">Май</text:p>
          </table:table-cell>
          <table:table-cell table:style-name="Таблица39.D170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39.1">
          <table:table-cell table:style-name="Таблица39.A171" table:number-columns-spanned="4" office:value-type="string">
            <text:p text:style-name="P29">КЛЮЧЕВЫЕ ОБЩЕШКОЛЬНЫЕ ДЕЛ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72" table:number-columns-spanned="4" office:value-type="string">
            <text:p text:style-name="P29">В течение года<text:soft-page-break/>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73" office:value-type="string">
            <text:p text:style-name="P36">Проект <text:s/><text:span text:style-name="T11">к Году педагога наставника</text:span></text:p>
          </table:table-cell>
          <table:table-cell table:style-name="Таблица39.B173" office:value-type="string">
            <text:p text:style-name="P36">1–11-е</text:p>
          </table:table-cell>
          <table:table-cell table:style-name="Таблица39.C173" office:value-type="string">
            <text:p text:style-name="P43">2023 год</text:p>
          </table:table-cell>
          <table:table-cell table:style-name="Таблица39.D173" office:value-type="string">
            <text:p text:style-name="P36">Замдиректора по ВР</text:p>
            <text:p text:style-name="P42">ШМО</text:p>
          </table:table-cell>
        </table:table-row>
        <table:table-row table:style-name="Таблица39.1">
          <table:table-cell table:style-name="Таблица39.A174" office:value-type="string">
            <text:p text:style-name="P36">«<text:span text:style-name="T11">Битва хоров»</text:span></text:p>
          </table:table-cell>
          <table:table-cell table:style-name="Таблица39.B174" office:value-type="string">
            <text:p text:style-name="P36">1–11-е</text:p>
          </table:table-cell>
          <table:table-cell table:style-name="Таблица39.C174" office:value-type="string">
            <text:p text:style-name="P36">Сентябрь–<text:span text:style-name="T11">ноябрь</text:span></text:p>
          </table:table-cell>
          <table:table-cell table:style-name="Таблица39.D174" office:value-type="string">
            <text:p text:style-name="P36">Замдиректора по ВР</text:p>
            <text:p text:style-name="P42">ШМО</text:p>
          </table:table-cell>
        </table:table-row>
        <table:table-row table:style-name="Таблица39.1">
          <table:table-cell table:style-name="Таблица39.A175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76" office:value-type="string">
            <text:p text:style-name="P42">День здоровья</text:p>
          </table:table-cell>
          <table:table-cell table:style-name="Таблица39.B176" office:value-type="string">
            <text:p text:style-name="P36">5–9-е</text:p>
          </table:table-cell>
          <table:table-cell table:style-name="Таблица39.C176" office:value-type="string">
            <text:p text:style-name="P36"><text:span text:style-name="T13">2</text:span>.09</text:p>
          </table:table-cell>
          <table:table-cell table:style-name="Таблица39.D176" office:value-type="string">
            <text:p text:style-name="P36">Замдиректора по ВР</text:p>
            <text:p text:style-name="P36">Спортивный комитет школы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77" office:value-type="string">
            <text:p text:style-name="P36">Неделя безопасности дорожного движения</text:p>
          </table:table-cell>
          <table:table-cell table:style-name="Таблица39.B177" office:value-type="string">
            <text:p text:style-name="P35">1–11-е</text:p>
          </table:table-cell>
          <table:table-cell table:style-name="Таблица39.C177" office:value-type="string">
            <text:p text:style-name="P35">25.09–29.09</text:p>
          </table:table-cell>
          <table:table-cell table:style-name="Таблица39.D177" office:value-type="string">
            <text:p text:style-name="P36">Замдиректора по ВР</text:p>
            <text:p text:style-name="P36">Замдиректора по безопасности</text:p>
            <text:p text:style-name="P36">Учителя ОБЖ</text:p>
            <text:p text:style-name="P36">Школьный комитет</text:p>
            <text:p text:style-name="P36"/>
          </table:table-cell>
        </table:table-row>
        <table:table-row table:style-name="Таблица39.1">
          <table:table-cell table:style-name="Таблица39.A178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79" office:value-type="string">
            <text:p text:style-name="P36">День учителя.</text:p>
            <text:p text:style-name="P36">Международный день учителя</text:p>
          </table:table-cell>
          <table:table-cell table:style-name="Таблица39.B179" office:value-type="string">
            <text:p text:style-name="P36">1–11-е</text:p>
          </table:table-cell>
          <table:table-cell table:style-name="Таблица39.C179" office:value-type="string">
            <text:p text:style-name="P36">05.10</text:p>
          </table:table-cell>
          <table:table-cell table:style-name="Таблица39.D179" office:value-type="string">
            <text:p text:style-name="P36">Замдиректора по ВР</text:p>
            <text:p text:style-name="P36">Руководители предметных кафедр</text:p>
            <text:p text:style-name="P36">Классный руководитель 11-го класса</text:p>
            <text:p text:style-name="P36">Школьный комитет</text:p>
            <text:p text:style-name="P36">Совет креативщиков</text:p>
          </table:table-cell>
        </table:table-row>
        <table:table-row table:style-name="Таблица39.1">
          <table:table-cell table:style-name="Таблица39.A180" office:value-type="string">
            <text:p text:style-name="P36">Посвящение в первоклассники</text:p>
          </table:table-cell>
          <table:table-cell table:style-name="Таблица39.B180" office:value-type="string">
            <text:p text:style-name="P36">5-е</text:p>
          </table:table-cell>
          <table:table-cell table:style-name="Таблица39.C180" office:value-type="string">
            <text:p text:style-name="P36">23.10</text:p>
          </table:table-cell>
          <table:table-cell table:style-name="Таблица39.D180" office:value-type="string">
            <text:p text:style-name="P36">Замдиректора по ВР</text:p>
            <text:p text:style-name="P36">Замдиректора по УВР</text:p>
            <text:p text:style-name="P36">Классные руководители 5-х классов</text:p>
            <text:p text:style-name="P36">Совет родителей</text:p>
          </table:table-cell>
        </table:table-row>
        <table:table-row table:style-name="Таблица39.1">
          <table:table-cell table:style-name="Таблица39.A181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82" office:value-type="string">
            <text:p text:style-name="P36">Благотворительная акция «Теплый ноябрь»</text:p>
          </table:table-cell>
          <table:table-cell table:style-name="Таблица39.B182" office:value-type="string">
            <text:p text:style-name="P36">1–11-е</text:p>
          </table:table-cell>
          <table:table-cell table:style-name="Таблица39.C182" office:value-type="string">
            <text:p text:style-name="P36">10.11–18.11</text:p>
          </table:table-cell>
          <table:table-cell table:style-name="Таблица39.D182" office:value-type="string">
            <text:p text:style-name="P36">Замдиректора по ВР</text:p>
            <text:p text:style-name="P36">Классные руководители 1–11-х классов</text:p>
            <text:p text:style-name="P36"/>
          </table:table-cell>
        </table:table-row>
        <table:table-row table:style-name="Таблица39.1">
          <table:table-cell table:style-name="Таблица39.A183" office:value-type="string">
            <text:p text:style-name="P42">Битва хоров</text:p>
          </table:table-cell>
          <table:table-cell table:style-name="Таблица39.B183" office:value-type="string">
            <text:p text:style-name="P36">7–11-е</text:p>
          </table:table-cell>
          <table:table-cell table:style-name="Таблица39.C183" office:value-type="string">
            <text:p text:style-name="P36">21.11</text:p>
          </table:table-cell>
          <table:table-cell table:style-name="Таблица39.D183" office:value-type="string">
            <text:p text:style-name="P36">Замдиректора по ВР</text:p>
            <text:p text:style-name="P36">Школьный комитет</text:p>
            <text:p text:style-name="P36">Совет родителей</text:p>
            <text:p text:style-name="P36"><text:soft-page-break/>«Добровольцы и волонтеры»</text:p>
            <text:p text:style-name="P36">Школьное коммуникационное агентство</text:p>
            <text:p text:style-name="P36">Клуб «Старшие для младших»</text:p>
            <text:p text:style-name="P36">Школьное научное общество</text:p>
          </table:table-cell>
        </table:table-row>
        <table:table-row table:style-name="Таблица39.1">
          <table:table-cell table:style-name="Таблица39.A184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85" office:value-type="string">
            <text:p text:style-name="P36"><text:span text:style-name="T11">Акция </text:span>, посвященная Международному дню инвалидов (03.12)</text:p>
          </table:table-cell>
          <table:table-cell table:style-name="Таблица39.B185" office:value-type="string">
            <text:p text:style-name="P36">1–11-е</text:p>
          </table:table-cell>
          <table:table-cell table:style-name="Таблица39.C185" office:value-type="string">
            <text:p text:style-name="P36">03.12</text:p>
          </table:table-cell>
          <table:table-cell table:style-name="Таблица39.D185" office:value-type="string">
            <text:p text:style-name="P36">Замдиректора по ВР</text:p>
            <text:p text:style-name="P36"/>
          </table:table-cell>
        </table:table-row>
        <table:table-row table:style-name="Таблица39.1">
          <table:table-cell table:style-name="Таблица39.A186" office:value-type="string">
            <text:p text:style-name="P36">Новогодний праздник</text:p>
          </table:table-cell>
          <table:table-cell table:style-name="Таблица39.B186" office:value-type="string">
            <text:p text:style-name="P36">5–11-е</text:p>
          </table:table-cell>
          <table:table-cell table:style-name="Таблица39.C186" office:value-type="string">
            <text:p text:style-name="P36">23.12</text:p>
          </table:table-cell>
          <table:table-cell table:style-name="Таблица39.D186" office:value-type="string">
            <text:p text:style-name="P36">Замдиректора по ВР</text:p>
            <text:p text:style-name="P36">Совет креативщиков</text:p>
            <text:p text:style-name="P36">Школьный комитет</text:p>
            <text:p text:style-name="P36">Школьное коммуникационное агентство</text:p>
            <text:p text:style-name="P36">«Техподдержка»</text:p>
          </table:table-cell>
        </table:table-row>
        <table:table-row table:style-name="Таблица39.1">
          <table:table-cell table:style-name="Таблица39.A187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88" office:value-type="string">
            <text:p text:style-name="P36">День открытых дверей/ <text:span text:style-name="T11">методдень</text:span></text:p>
          </table:table-cell>
          <table:table-cell table:style-name="Таблица39.B188" office:value-type="string">
            <text:p text:style-name="P36">1–11-е</text:p>
          </table:table-cell>
          <table:table-cell table:style-name="Таблица39.C188" office:value-type="string">
            <text:p text:style-name="P36">13.02</text:p>
          </table:table-cell>
          <table:table-cell table:style-name="Таблица39.D188" office:value-type="string">
            <text:p text:style-name="P36">Директор</text:p>
            <text:p text:style-name="P36">Заместители директора по УВР</text:p>
            <text:p text:style-name="P36">Руководители <text:s/><text:span text:style-name="T11">МО</text:span></text:p>
            <text:p text:style-name="P36">Школьный комитет</text:p>
            <text:p text:style-name="P36">Совет родителей</text:p>
            <text:p text:style-name="P36">Совет креативщиков</text:p>
            <text:p text:style-name="P36">«Добровольцы и волонтеры»</text:p>
            <text:p text:style-name="P36">«Техподдержка»</text:p>
          </table:table-cell>
        </table:table-row>
        <table:table-row table:style-name="Таблица39.1">
          <table:table-cell table:style-name="Таблица39.A189" office:value-type="string">
            <text:p text:style-name="P35">Рыцарский турнир, посвященный Дню защитника Отечества</text:p>
          </table:table-cell>
          <table:table-cell table:style-name="Таблица39.B189" office:value-type="string">
            <text:p text:style-name="P35">1–11-е</text:p>
          </table:table-cell>
          <table:table-cell table:style-name="Таблица39.C189" office:value-type="string">
            <text:p text:style-name="P35">22.02</text:p>
          </table:table-cell>
          <table:table-cell table:style-name="Таблица39.D189" office:value-type="string">
            <text:p text:style-name="P36">Замдиректора по ВР</text:p>
            <text:p text:style-name="P36">Школьный комитет</text:p>
            <text:p text:style-name="P36">Добровольцы и волонтеры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90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91" office:value-type="string">
            <text:p text:style-name="P36"><text:s/>Благотворительная акция «Подари ребенку книгу»</text:p>
          </table:table-cell>
          <table:table-cell table:style-name="Таблица39.B191" office:value-type="string">
            <text:p text:style-name="P36">1–11-е</text:p>
          </table:table-cell>
          <table:table-cell table:style-name="Таблица39.C191" office:value-type="string">
            <text:p text:style-name="P36">18.03–24.03</text:p>
          </table:table-cell>
          <table:table-cell table:style-name="Таблица39.D191" office:value-type="string">
            <text:p text:style-name="P36">Замдиректора по ВР</text:p>
            <text:p text:style-name="P36">Заведующий библиотекой</text:p>
            <text:p text:style-name="P36">Классные руководители 1–11-х классов</text:p>
            <text:p text:style-name="P36"/>
          </table:table-cell>
        </table:table-row>
        <table:table-row table:style-name="Таблица39.1">
          <table:table-cell table:style-name="Таблица39.A192" office:value-type="string">
            <text:p text:style-name="P35">Большой концерт к</text:p>
            <text:p text:style-name="P36">Международному женскому дню</text:p>
          </table:table-cell>
          <table:table-cell table:style-name="Таблица39.B192" office:value-type="string">
            <text:p text:style-name="P35">1–11-е</text:p>
          </table:table-cell>
          <table:table-cell table:style-name="Таблица39.C192" office:value-type="string">
            <text:p text:style-name="P35">07.03</text:p>
          </table:table-cell>
          <table:table-cell table:style-name="Таблица39.D192" office:value-type="string">
            <text:p text:style-name="P36">Замдиректора по ВР</text:p>
            <text:p text:style-name="P36">Классные руководители 1–11-х <text:soft-page-break/>классов</text:p>
            <text:p text:style-name="P36">Школьный комитет</text:p>
            <text:p text:style-name="P36">Совет родителей</text:p>
            <text:p text:style-name="P36">«Добровольцы и волонтеры»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93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39.194">
          <table:table-cell table:style-name="Таблица39.A194" office:value-type="string">
            <text:p text:style-name="P36">Весенняя благотворительная <text:span text:style-name="T11">акция</text:span></text:p>
          </table:table-cell>
          <table:table-cell table:style-name="Таблица39.B194" office:value-type="string">
            <text:p text:style-name="P36">1–11-е</text:p>
          </table:table-cell>
          <table:table-cell table:style-name="Таблица39.C194" office:value-type="string">
            <text:p text:style-name="P36">23.04</text:p>
          </table:table-cell>
          <table:table-cell table:style-name="Таблица39.D194" office:value-type="string">
            <text:p text:style-name="P36">Замдиректора по ВР</text:p>
            <text:p text:style-name="P36">«Добровольцы и волонтеры»</text:p>
            <text:p text:style-name="P36"/>
          </table:table-cell>
        </table:table-row>
        <table:table-row table:style-name="Таблица39.1">
          <table:table-cell table:style-name="Таблица39.A195" office:value-type="string">
            <text:p text:style-name="P36">Проект «Наследники Великой Победы»</text:p>
            <text:p text:style-name="P36">Концерт, посвященный Дню Победы</text:p>
          </table:table-cell>
          <table:table-cell table:style-name="Таблица39.B195" office:value-type="string">
            <text:p text:style-name="P36">1–11-е</text:p>
          </table:table-cell>
          <table:table-cell table:style-name="Таблица39.C195" office:value-type="string">
            <text:p text:style-name="P36">28.04</text:p>
          </table:table-cell>
          <table:table-cell table:style-name="Таблица39.D195" office:value-type="string">
            <text:p text:style-name="P36">Замдиректора по ВР</text:p>
            <text:p text:style-name="P36">Совет родителей</text:p>
            <text:p text:style-name="P36">Замдиректора по дополнительному образованию</text:p>
            <text:p text:style-name="P36">Школьный комитет</text:p>
          </table:table-cell>
        </table:table-row>
        <table:table-row table:style-name="Таблица39.1">
          <table:table-cell table:style-name="Таблица39.A196" table:number-columns-spanned="4" office:value-type="string">
            <text:p text:style-name="P29">Май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197" office:value-type="string">
            <text:p text:style-name="P36">Проект «Наследники Великой Победы»</text:p>
            <text:p text:style-name="P36">Выезд к ветеранам «Невыдуманные рассказы»</text:p>
          </table:table-cell>
          <table:table-cell table:style-name="Таблица39.B197" office:value-type="string">
            <text:p text:style-name="P36">8–11-е</text:p>
          </table:table-cell>
          <table:table-cell table:style-name="Таблица39.C197" office:value-type="string">
            <text:p text:style-name="P36">До 9 мая</text:p>
          </table:table-cell>
          <table:table-cell table:style-name="Таблица39.D197" office:value-type="string">
            <text:p text:style-name="P36">Замдиректора по ВР</text:p>
            <text:p text:style-name="P36">Школьный комитет</text:p>
            <text:p text:style-name="P36">«Добровольцы и волонтеры»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198" office:value-type="string">
            <text:p text:style-name="P36">Церемония награждения стипендиатов Главы ТМР</text:p>
          </table:table-cell>
          <table:table-cell table:style-name="Таблица39.B198" office:value-type="string">
            <text:p text:style-name="P36">2–11-е</text:p>
          </table:table-cell>
          <table:table-cell table:style-name="Таблица39.C198" office:value-type="string">
            <text:p text:style-name="P36">26.05</text:p>
          </table:table-cell>
          <table:table-cell table:style-name="Таблица39.D198" office:value-type="string">
            <text:p text:style-name="P36">Замдиректора по ВР</text:p>
            <text:p text:style-name="P36">Руководители предметных кафедр</text:p>
            <text:p text:style-name="P36">Совет родителей</text:p>
            <text:p text:style-name="P36">Школьное коммуникационное агентство</text:p>
            <text:p text:style-name="P36">«Техподдержка»</text:p>
          </table:table-cell>
        </table:table-row>
        <table:table-row table:style-name="Таблица39.1">
          <table:table-cell table:style-name="Таблица39.A199" table:number-columns-spanned="4" office:value-type="string">
            <text:p text:style-name="P29">ДЕТСКИЕ ОБЩЕСТВЕННЫЕ ОБЪЕДИНЕНИЯ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00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01" office:value-type="string">
            <text:p text:style-name="P36">Занимательные уроки по физике, химии, биологии в формате «Старшие для младших»</text:p>
          </table:table-cell>
          <table:table-cell table:style-name="Таблица39.B201" office:value-type="string">
            <text:p text:style-name="P36">1–5-е</text:p>
          </table:table-cell>
          <table:table-cell table:style-name="Таблица39.C201" office:value-type="string">
            <text:p text:style-name="P36">По договоренности с учителями начальной школы</text:p>
          </table:table-cell>
          <table:table-cell table:style-name="Таблица39.D201" office:value-type="string">
            <text:p text:style-name="P36">Замдиректора по «Точке роста»</text:p>
            <text:p text:style-name="P36"/>
          </table:table-cell>
        </table:table-row>
        <table:table-row table:style-name="Таблица39.1">
          <table:table-cell table:style-name="Таблица39.A202" office:value-type="string">
            <text:p text:style-name="P36">Оформление информационного стенда «Добровольцы и волонтеры»</text:p>
          </table:table-cell>
          <table:table-cell table:style-name="Таблица39.B202" office:value-type="string">
            <text:p text:style-name="P36">4–11-е</text:p>
          </table:table-cell>
          <table:table-cell table:style-name="Таблица39.C202" office:value-type="string">
            <text:p text:style-name="P36">Смена экспозиции один раз в четверть</text:p>
          </table:table-cell>
          <table:table-cell table:style-name="Таблица39.D202" office:value-type="string"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03" office:value-type="string">
            <text:p text:style-name="P36">Фото и видеоотчеты об <text:soft-page-break/>акциях и поездках</text:p>
          </table:table-cell>
          <table:table-cell table:style-name="Таблица39.B203" office:value-type="string">
            <text:p text:style-name="P36">4–11-е</text:p>
          </table:table-cell>
          <table:table-cell table:style-name="Таблица39.C203" office:value-type="string">
            <text:p text:style-name="P36">По мере проведения</text:p>
          </table:table-cell>
          <table:table-cell table:style-name="Таблица39.D203" office:value-type="string">
            <text:p text:style-name="P36">«Добровольцы и волонтеры»<text:soft-page-break/></text:p>
          </table:table-cell>
        </table:table-row>
        <table:table-row table:style-name="Таблица39.1">
          <table:table-cell table:style-name="Таблица39.A204" office:value-type="string">
            <text:p text:style-name="P36">Экологический социальный проект «Сдай макулатуру – спаси дерево!»</text:p>
          </table:table-cell>
          <table:table-cell table:style-name="Таблица39.B204" office:value-type="string">
            <text:p text:style-name="P36">1–11-е</text:p>
          </table:table-cell>
          <table:table-cell table:style-name="Таблица39.C204" office:value-type="string">
            <text:p text:style-name="P36">Ежемесячно</text:p>
          </table:table-cell>
          <table:table-cell table:style-name="Таблица39.D204" office:value-type="string">
            <text:p text:style-name="P36">«Добровольцы и волонтеры»</text:p>
            <text:p text:style-name="P36"/>
          </table:table-cell>
        </table:table-row>
        <table:table-row table:style-name="Таблица39.1">
          <table:table-cell table:style-name="Таблица39.A205" office:value-type="string">
            <text:p text:style-name="P36">Заседания детского общественного объединения «Добровольцы и волонтеры»</text:p>
          </table:table-cell>
          <table:table-cell table:style-name="Таблица39.B205" office:value-type="string">
            <text:p text:style-name="P36">5–11-е</text:p>
          </table:table-cell>
          <table:table-cell table:style-name="Таблица39.C205" office:value-type="string">
            <text:p text:style-name="P36">Один раз в две недели</text:p>
          </table:table-cell>
          <table:table-cell table:style-name="Таблица39.D205" office:value-type="string">
            <text:p text:style-name="P37">Замдиректора по ВР</text:p>
            <text:p text:style-name="P37">руководитель</text:p>
          </table:table-cell>
        </table:table-row>
        <table:table-row table:style-name="Таблица39.1">
          <table:table-cell table:style-name="Таблица39.A206" office:value-type="string">
            <text:p text:style-name="P36">Социальные проекты классов</text:p>
          </table:table-cell>
          <table:table-cell table:style-name="Таблица39.B206" office:value-type="string">
            <text:p text:style-name="P36">5–11-е</text:p>
          </table:table-cell>
          <table:table-cell table:style-name="Таблица39.C206" office:value-type="string">
            <text:p text:style-name="P36">По графику</text:p>
          </table:table-cell>
          <table:table-cell table:style-name="Таблица39.D206" office:value-type="string">
            <text:p text:style-name="P36">Замдиректора по ВР</text:p>
            <text:p text:style-name="P36">Классные руководители</text:p>
          </table:table-cell>
        </table:table-row>
        <table:table-row table:style-name="Таблица39.1">
          <table:table-cell table:style-name="Таблица39.A207" office:value-type="string">
            <text:p text:style-name="P36">Индивидуальные социальные проекты</text:p>
          </table:table-cell>
          <table:table-cell table:style-name="Таблица39.B207" office:value-type="string">
            <text:p text:style-name="P36">5–11-е</text:p>
          </table:table-cell>
          <table:table-cell table:style-name="Таблица39.C207" office:value-type="string">
            <text:p text:style-name="P36">По утвержденным заявкам</text:p>
          </table:table-cell>
          <table:table-cell table:style-name="Таблица39.D207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08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09" office:value-type="string">
            <text:p text:style-name="P36">День здоровья </text:p>
          </table:table-cell>
          <table:table-cell table:style-name="Таблица39.B209" office:value-type="string">
            <text:p text:style-name="P36">5–9-е</text:p>
          </table:table-cell>
          <table:table-cell table:style-name="Таблица39.C209" office:value-type="string">
            <text:p text:style-name="P36">409</text:p>
          </table:table-cell>
          <table:table-cell table:style-name="Таблица39.D209" office:value-type="string">
            <text:p text:style-name="P36">Замдиректора по ВР</text:p>
            <text:p text:style-name="P36">Руководители предметных кафедр</text:p>
            <text:p text:style-name="P36">Совет родителей</text:p>
            <text:p text:style-name="P36">Школьное научное общество</text:p>
            <text:p text:style-name="P36">Совет креативщиков</text:p>
            <text:p text:style-name="P36">Международный бакалавриат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210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11" office:value-type="string">
            <text:p text:style-name="P36">Посвящение в первоклассники</text:p>
          </table:table-cell>
          <table:table-cell table:style-name="Таблица39.B211" office:value-type="string">
            <text:p text:style-name="P36">5-е</text:p>
          </table:table-cell>
          <table:table-cell table:style-name="Таблица39.C211" office:value-type="string">
            <text:p text:style-name="P36">26.10</text:p>
          </table:table-cell>
          <table:table-cell table:style-name="Таблица39.D211" office:value-type="string">
            <text:p text:style-name="P36">Замдиректора по ВР</text:p>
            <text:p text:style-name="P36">Классные руководители</text:p>
          </table:table-cell>
        </table:table-row>
        <table:table-row table:style-name="Таблица39.1">
          <table:table-cell table:style-name="Таблица39.A212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13" office:value-type="string">
            <text:p text:style-name="P36">Оформление тематической информационной интерактивной стены «Наука и жизнь» – открытие Антарктиды</text:p>
          </table:table-cell>
          <table:table-cell table:style-name="Таблица39.B213" office:value-type="string">
            <text:p text:style-name="P36">1–11-е</text:p>
          </table:table-cell>
          <table:table-cell table:style-name="Таблица39.C213" office:value-type="string">
            <text:p text:style-name="P36">20.11</text:p>
          </table:table-cell>
          <table:table-cell table:style-name="Таблица39.D213" office:value-type="string">
            <text:p text:style-name="P36">Руководитель ШМО</text:p>
          </table:table-cell>
        </table:table-row>
        <table:table-row table:style-name="Таблица39.1">
          <table:table-cell table:style-name="Таблица39.A214" office:value-type="string">
            <text:p text:style-name="P36">Благотворительная акция «Теплый ноябрь», посвященная Международному дню толерантности (16.11)</text:p>
          </table:table-cell>
          <table:table-cell table:style-name="Таблица39.B214" office:value-type="string">
            <text:p text:style-name="P36">1–11-е</text:p>
          </table:table-cell>
          <table:table-cell table:style-name="Таблица39.C214" office:value-type="string">
            <text:p text:style-name="P36">10.11–18.11</text:p>
          </table:table-cell>
          <table:table-cell table:style-name="Таблица39.D214" office:value-type="string"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15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16" office:value-type="string">
            <text:p text:style-name="P36"> «Всемирный день волонтеров»</text:p>
          </table:table-cell>
          <table:table-cell table:style-name="Таблица39.B216" office:value-type="string">
            <text:p text:style-name="P36">5–11-е</text:p>
          </table:table-cell>
          <table:table-cell table:style-name="Таблица39.C216" office:value-type="string">
            <text:p text:style-name="P36">05.12</text:p>
          </table:table-cell>
          <table:table-cell table:style-name="Таблица39.D216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17" office:value-type="string">
            <text:p text:style-name="P36">Оформление тематической <text:soft-page-break/>информационной интерактивной стены «Наука и жизнь» – лауреаты Нобелевской премии по физике, химии, медицине</text:p>
          </table:table-cell>
          <table:table-cell table:style-name="Таблица39.B217" office:value-type="string">
            <text:p text:style-name="P36">1–11-е</text:p>
          </table:table-cell>
          <table:table-cell table:style-name="Таблица39.C217" office:value-type="string">
            <text:p text:style-name="P36">10.12</text:p>
          </table:table-cell>
          <table:table-cell table:style-name="Таблица39.D217" office:value-type="string">
            <text:p text:style-name="P36">Руководитель МО<text:soft-page-break/></text:p>
          </table:table-cell>
        </table:table-row>
        <table:table-row table:style-name="Таблица39.1">
          <table:table-cell table:style-name="Таблица39.A218" office:value-type="string">
            <text:p text:style-name="P36">Зимняя благотворительная акция</text:p>
          </table:table-cell>
          <table:table-cell table:style-name="Таблица39.B218" office:value-type="string">
            <text:p text:style-name="P36">1–11-е</text:p>
          </table:table-cell>
          <table:table-cell table:style-name="Таблица39.C218" office:value-type="string">
            <text:p text:style-name="P36">11.12</text:p>
          </table:table-cell>
          <table:table-cell table:style-name="Таблица39.D218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19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20" office:value-type="string">
            <text:p text:style-name="P36">Оформление тематической информационной интерактивной стены «Наука и жизнь» – «Ученые в годы войны/в блокадном Ленинграде»</text:p>
          </table:table-cell>
          <table:table-cell table:style-name="Таблица39.B220" office:value-type="string">
            <text:p text:style-name="P36">1–11-е</text:p>
          </table:table-cell>
          <table:table-cell table:style-name="Таблица39.C220" office:value-type="string">
            <text:p text:style-name="P36">27.01</text:p>
          </table:table-cell>
          <table:table-cell table:style-name="Таблица39.D220" office:value-type="string">
            <text:p text:style-name="P36">Руководитель ШМО</text:p>
          </table:table-cell>
        </table:table-row>
        <table:table-row table:style-name="Таблица39.1">
          <table:table-cell table:style-name="Таблица39.A221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22" office:value-type="string">
            <text:p text:style-name="P36">Оформление тематической информационной интерактивной стены «Наука и жизнь» – День российской науки</text:p>
          </table:table-cell>
          <table:table-cell table:style-name="Таблица39.B222" office:value-type="string">
            <text:p text:style-name="P36">1–11-е</text:p>
          </table:table-cell>
          <table:table-cell table:style-name="Таблица39.C222" office:value-type="string">
            <text:p text:style-name="P36">08.02</text:p>
          </table:table-cell>
          <table:table-cell table:style-name="Таблица39.D222" office:value-type="string">
            <text:p text:style-name="P36">Замдиректора </text:p>
          </table:table-cell>
        </table:table-row>
        <table:table-row table:style-name="Таблица39.1">
          <table:table-cell table:style-name="Таблица39.A223" office:value-type="string">
            <text:p text:style-name="P36">Научный квест ко Дню российской науки (08.02)</text:p>
          </table:table-cell>
          <table:table-cell table:style-name="Таблица39.B223" office:value-type="string">
            <text:p text:style-name="P36">5–11-е</text:p>
          </table:table-cell>
          <table:table-cell table:style-name="Таблица39.C223" office:value-type="string">
            <text:p text:style-name="P36">10.02</text:p>
          </table:table-cell>
          <table:table-cell table:style-name="Таблица39.D223" office:value-type="string">
            <text:p text:style-name="P36">Замдиректора </text:p>
          </table:table-cell>
        </table:table-row>
        <table:table-row table:style-name="Таблица39.1">
          <table:table-cell table:style-name="Таблица39.A224" office:value-type="string">
            <text:p text:style-name="P36">Масленица</text:p>
          </table:table-cell>
          <table:table-cell table:style-name="Таблица39.B224" office:value-type="string">
            <text:p text:style-name="P36">6–11-е</text:p>
          </table:table-cell>
          <table:table-cell table:style-name="Таблица39.C224" office:value-type="string">
            <text:p text:style-name="P36">28.02</text:p>
          </table:table-cell>
          <table:table-cell table:style-name="Таблица39.D224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25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26" office:value-type="string">
            <text:p text:style-name="P36">Благотворительная акция «Подари ребенку книгу»</text:p>
          </table:table-cell>
          <table:table-cell table:style-name="Таблица39.B226" office:value-type="string">
            <text:p text:style-name="P36">1–11-е</text:p>
          </table:table-cell>
          <table:table-cell table:style-name="Таблица39.C226" office:value-type="string">
            <text:p text:style-name="P36">18.03–24.03</text:p>
          </table:table-cell>
          <table:table-cell table:style-name="Таблица39.D226" office:value-type="string"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27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28" office:value-type="string">
            <text:p text:style-name="P36">Оформление тематической информационной интерактивной стены «Наука и жизнь» – «День космонавтики»</text:p>
          </table:table-cell>
          <table:table-cell table:style-name="Таблица39.B228" office:value-type="string">
            <text:p text:style-name="P36">1–11-е</text:p>
          </table:table-cell>
          <table:table-cell table:style-name="Таблица39.C228" office:value-type="string">
            <text:p text:style-name="P36">12.04</text:p>
          </table:table-cell>
          <table:table-cell table:style-name="Таблица39.D228" office:value-type="string">
            <text:p text:style-name="P36">Руководитель МО</text:p>
          </table:table-cell>
        </table:table-row>
        <table:table-row table:style-name="Таблица39.1">
          <table:table-cell table:style-name="Таблица39.A229" office:value-type="string">
            <text:p text:style-name="P36">Волонтеры-организаторы на общешкольных мероприятиях</text:p>
            <text:p text:style-name="P36">Концерт, посвященный Дню Победы</text:p>
          </table:table-cell>
          <table:table-cell table:style-name="Таблица39.B229" office:value-type="string">
            <text:p text:style-name="P36">4–10-е</text:p>
          </table:table-cell>
          <table:table-cell table:style-name="Таблица39.C229" office:value-type="string">
            <text:p text:style-name="P36">28.04</text:p>
          </table:table-cell>
          <table:table-cell table:style-name="Таблица39.D229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230" table:number-columns-spanned="4" office:value-type="string">
            <text:p text:style-name="P29">Май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31" office:value-type="string">
            <text:p text:style-name="P36">Акция «Подарки для ветеранов»</text:p>
          </table:table-cell>
          <table:table-cell table:style-name="Таблица39.B231" office:value-type="string">
            <text:p text:style-name="P36">8–10-е</text:p>
          </table:table-cell>
          <table:table-cell table:style-name="Таблица39.C231" office:value-type="string">
            <text:p text:style-name="P36">До 09.05</text:p>
          </table:table-cell>
          <table:table-cell table:style-name="Таблица39.D231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ext:soft-page-break/>
        <table:table-row table:style-name="Таблица39.1">
          <table:table-cell table:style-name="Таблица39.A232" office:value-type="string">
            <text:p text:style-name="P36">Выезд к ветеранам «Невыдуманные рассказы»</text:p>
          </table:table-cell>
          <table:table-cell table:style-name="Таблица39.B232" office:value-type="string">
            <text:p text:style-name="P36">8–10-е</text:p>
          </table:table-cell>
          <table:table-cell table:style-name="Таблица39.C232" office:value-type="string">
            <text:p text:style-name="P36">До 09.05</text:p>
          </table:table-cell>
          <table:table-cell table:style-name="Таблица39.D232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39.1">
          <table:table-cell table:style-name="Таблица39.A233" office:value-type="string">
            <text:p text:style-name="P36">Оформление тематической информационной интерактивной стены «Наука и жизнь» </text:p>
          </table:table-cell>
          <table:table-cell table:style-name="Таблица39.B233" office:value-type="string">
            <text:p text:style-name="P36">1–11-е</text:p>
          </table:table-cell>
          <table:table-cell table:style-name="Таблица39.C233" office:value-type="string">
            <text:p text:style-name="P36">11.05</text:p>
          </table:table-cell>
          <table:table-cell table:style-name="Таблица39.D233" office:value-type="string">
            <text:p text:style-name="P36">Руководитель МО</text:p>
          </table:table-cell>
        </table:table-row>
        <table:table-row table:style-name="Таблица39.1">
          <table:table-cell table:style-name="Таблица39.A234" table:number-columns-spanned="4" office:value-type="string">
            <text:p text:style-name="P29">ШКОЛЬНЫЕ МЕДИ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35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36" office:value-type="string">
            <text:p text:style-name="P36">Школьная пресс-служба (формирование положительного имиджа школы через освещение событий в социальных сетях и на школьном сайте)</text:p>
          </table:table-cell>
          <table:table-cell table:style-name="Таблица39.B236" office:value-type="string">
            <text:p text:style-name="P35"> 8–11-е</text:p>
          </table:table-cell>
          <table:table-cell table:style-name="Таблица39.C236" office:value-type="string">
            <text:p text:style-name="P35"> Еженедельно</text:p>
          </table:table-cell>
          <table:table-cell table:style-name="Таблица39.D236" office:value-type="string">
            <text:p text:style-name="P36">Замдиректора по ВР</text:p>
            <text:p text:style-name="P36">Администратор школьного сайта</text:p>
          </table:table-cell>
        </table:table-row>
        <table:table-row table:style-name="Таблица39.1">
          <table:table-cell table:style-name="Таблица39.A237" office:value-type="string">
            <text:p text:style-name="P36">«Техподдержка»</text:p>
          </table:table-cell>
          <table:table-cell table:style-name="Таблица39.B237" office:value-type="string">
            <text:p text:style-name="P36">4–11-е</text:p>
          </table:table-cell>
          <table:table-cell table:style-name="Таблица39.C237" office:value-type="string">
            <text:p text:style-name="P36">В соответствии с планом школьных мероприятий и по заявке классов</text:p>
          </table:table-cell>
          <table:table-cell table:style-name="Таблица39.D237" office:value-type="string">
            <text:p text:style-name="P36">Специалист IT</text:p>
            <text:p text:style-name="P36"/>
          </table:table-cell>
        </table:table-row>
        <table:table-row table:style-name="Таблица39.1">
          <table:table-cell table:style-name="Таблица39.A238" office:value-type="string">
            <text:p text:style-name="P36">Участие в конкурсах по графику</text:p>
          </table:table-cell>
          <table:table-cell table:style-name="Таблица39.B238" office:value-type="string">
            <text:p text:style-name="P35">5-11</text:p>
          </table:table-cell>
          <table:table-cell table:style-name="Таблица39.C238" office:value-type="string">
            <text:p text:style-name="P35"> Еженедельно</text:p>
          </table:table-cell>
          <table:table-cell table:style-name="Таблица39.D238" office:value-type="string">
            <text:p text:style-name="P36">Замдиректора по ВР</text:p>
            <text:p text:style-name="P36">Администратор школьного сайта</text:p>
          </table:table-cell>
        </table:table-row>
        <table:table-row table:style-name="Таблица39.1">
          <table:table-cell table:style-name="Таблица39.A239" table:number-columns-spanned="4" office:value-type="string">
            <text:p text:style-name="P29">ЭКСКУРСИИ, ЭКСПЕДИЦИИ, ПОХОДЫ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40" office:value-type="string">
            <text:p text:style-name="P36">Походы в музей</text:p>
          </table:table-cell>
          <table:table-cell table:style-name="Таблица39.B240" office:value-type="string">
            <text:p text:style-name="P36">1–11-е</text:p>
          </table:table-cell>
          <table:table-cell table:style-name="Таблица39.C240" office:value-type="string">
            <text:p text:style-name="P36">В течение года</text:p>
          </table:table-cell>
          <table:table-cell table:style-name="Таблица39.D240" office:value-type="string">
            <text:p text:style-name="P36">Классные руководители</text:p>
          </table:table-cell>
        </table:table-row>
        <table:table-row table:style-name="Таблица39.1">
          <table:table-cell table:style-name="Таблица39.A241" office:value-type="string">
            <text:p text:style-name="P36">Турпоходы </text:p>
          </table:table-cell>
          <table:table-cell table:style-name="Таблица39.B241" office:value-type="string">
            <text:p text:style-name="P36">1–11-е</text:p>
          </table:table-cell>
          <table:table-cell table:style-name="Таблица39.C241" office:value-type="string">
            <text:p text:style-name="P36">В течение года</text:p>
          </table:table-cell>
          <table:table-cell table:style-name="Таблица39.D241" office:value-type="string">
            <text:p text:style-name="P36">Классные руководители, спорткомитет школы</text:p>
          </table:table-cell>
        </table:table-row>
        <table:table-row table:style-name="Таблица39.1">
          <table:table-cell table:style-name="Таблица39.A242" office:value-type="string">
            <text:p text:style-name="P36">Экскурсии по предметам</text:p>
          </table:table-cell>
          <table:table-cell table:style-name="Таблица39.B242" office:value-type="string">
            <text:p text:style-name="P36">1–11-е</text:p>
          </table:table-cell>
          <table:table-cell table:style-name="Таблица39.C242" office:value-type="string">
            <text:p text:style-name="P36">В течение года</text:p>
          </table:table-cell>
          <table:table-cell table:style-name="Таблица39.D242" office:value-type="string">
            <text:p text:style-name="P36">Ответственный за экскурсии</text:p>
          </table:table-cell>
        </table:table-row>
        <table:table-row table:style-name="Таблица39.1">
          <table:table-cell table:style-name="Таблица39.A243" office:value-type="string">
            <text:p text:style-name="P36">Экскурсии по патриотической тематике, профориентации, экспедиции</text:p>
          </table:table-cell>
          <table:table-cell table:style-name="Таблица39.B243" office:value-type="string">
            <text:p text:style-name="P36">1–11-е</text:p>
          </table:table-cell>
          <table:table-cell table:style-name="Таблица39.C243" office:value-type="string">
            <text:p text:style-name="P36">В течение года </text:p>
          </table:table-cell>
          <table:table-cell table:style-name="Таблица39.D243" office:value-type="string">
            <text:p text:style-name="P36">Замдиректора по ВР</text:p>
            <text:p text:style-name="P36"/>
          </table:table-cell>
        </table:table-row>
        <table:table-row table:style-name="Таблица39.1">
          <table:table-cell table:style-name="Таблица39.A244" table:number-columns-spanned="4" office:value-type="string">
            <text:p text:style-name="P29">ОРГАНИЗАЦИЯ ПРЕДМЕТНО-ЭСТЕТИЧЕСКОЙ СРЕДЫ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45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39.1">
          <table:table-cell table:style-name="Таблица39.A246" office:value-type="string">
            <text:p text:style-name="P36">Государственные символы России</text:p>
          </table:table-cell>
          <table:table-cell table:style-name="Таблица39.B246" office:value-type="string">
            <text:p text:style-name="P36">1–11-е</text:p>
          </table:table-cell>
          <table:table-cell table:style-name="Таблица39.C246" office:value-type="string">
            <text:p text:style-name="P36">Сентябрь–май</text:p>
          </table:table-cell>
          <table:table-cell table:style-name="Таблица39.D246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247" office:value-type="string">
            <text:p text:style-name="P36">Правила дорожного движения</text:p>
          </table:table-cell>
          <table:table-cell table:style-name="Таблица39.B247" office:value-type="string">
            <text:p text:style-name="P36">1–11-е</text:p>
          </table:table-cell>
          <table:table-cell table:style-name="Таблица39.C247" office:value-type="string">
            <text:p text:style-name="P36">Сентябрь–май</text:p>
          </table:table-cell>
          <table:table-cell table:style-name="Таблица39.D247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248" office:value-type="string">
            <text:p text:style-name="P36">Поздравляем (достижения учеников, учителей, дни рождения)!</text:p>
          </table:table-cell>
          <table:table-cell table:style-name="Таблица39.B248" office:value-type="string">
            <text:p text:style-name="P36">1–11-е</text:p>
          </table:table-cell>
          <table:table-cell table:style-name="Таблица39.C248" office:value-type="string">
            <text:p text:style-name="P36">Сентябрь–май</text:p>
          </table:table-cell>
          <table:table-cell table:style-name="Таблица39.D248" office:value-type="string">
            <text:p text:style-name="P36">Замдиректора по ВР</text:p>
          </table:table-cell>
        </table:table-row>
        <table:table-row table:style-name="Таблица39.1">
          <table:table-cell table:style-name="Таблица39.A249" office:value-type="string">
            <text:p text:style-name="P36">Новости школы (интерактивная стена)</text:p>
          </table:table-cell>
          <table:table-cell table:style-name="Таблица39.B249" office:value-type="string">
            <text:p text:style-name="P36">1–11-е</text:p>
          </table:table-cell>
          <table:table-cell table:style-name="Таблица39.C249" office:value-type="string">
            <text:p text:style-name="P36">Сентябрь–май</text:p>
          </table:table-cell>
          <table:table-cell table:style-name="Таблица39.D249" office:value-type="string">
            <text:p text:style-name="P36">Замдиректора по ВР</text:p>
            <text:p text:style-name="P36"><text:soft-page-break/>Школьный комитет</text:p>
            <text:p text:style-name="P36">Школьное коммуникационное агентство</text:p>
          </table:table-cell>
        </table:table-row>
        <table:table-row table:style-name="Таблица39.1">
          <table:table-cell table:style-name="Таблица39.A250" office:value-type="string">
            <text:p text:style-name="P36">Информационный стенд «Тестирование ВФСК ГТО»</text:p>
          </table:table-cell>
          <table:table-cell table:style-name="Таблица39.B250" office:value-type="string">
            <text:p text:style-name="P36">1–11-е</text:p>
          </table:table-cell>
          <table:table-cell table:style-name="Таблица39.C250" office:value-type="string">
            <text:p text:style-name="P36">Сентябрь–май</text:p>
          </table:table-cell>
          <table:table-cell table:style-name="Таблица39.D250" office:value-type="string">
            <text:p text:style-name="P36">Организатор спортивной деятельности</text:p>
            <text:p text:style-name="P36">Спортивный комитет школы</text:p>
          </table:table-cell>
        </table:table-row>
        <table:table-row table:style-name="Таблица39.1">
          <table:table-cell table:style-name="Таблица39.A251" office:value-type="string">
            <text:p text:style-name="P36">Дополнительное образование</text:p>
          </table:table-cell>
          <table:table-cell table:style-name="Таблица39.B251" office:value-type="string">
            <text:p text:style-name="P36">1–11-е</text:p>
          </table:table-cell>
          <table:table-cell table:style-name="Таблица39.C251" office:value-type="string">
            <text:p text:style-name="P36">Сентябрь–май</text:p>
          </table:table-cell>
          <table:table-cell table:style-name="Таблица39.D251" office:value-type="string">
            <text:p text:style-name="P36">Замдиректора по дополнительному образованию</text:p>
          </table:table-cell>
        </table:table-row>
        <table:table-row table:style-name="Таблица39.1">
          <table:table-cell table:style-name="Таблица39.A252" office:value-type="string">
            <text:p text:style-name="P36">Курсы внеурочной деятельности</text:p>
          </table:table-cell>
          <table:table-cell table:style-name="Таблица39.B252" office:value-type="string">
            <text:p text:style-name="P36">1–11-е</text:p>
          </table:table-cell>
          <table:table-cell table:style-name="Таблица39.C252" office:value-type="string">
            <text:p text:style-name="P36">Сентябрь–май</text:p>
          </table:table-cell>
          <table:table-cell table:style-name="Таблица39.D252" office:value-type="string">
            <text:p text:style-name="P36">Зам.директора по УВР</text:p>
          </table:table-cell>
        </table:table-row>
        <table:table-row table:style-name="Таблица39.1">
          <table:table-cell table:style-name="Таблица39.A253" office:value-type="string">
            <text:p text:style-name="P36">Здоровый образ жизни</text:p>
          </table:table-cell>
          <table:table-cell table:style-name="Таблица39.B253" office:value-type="string">
            <text:p text:style-name="P36">5–11-е</text:p>
          </table:table-cell>
          <table:table-cell table:style-name="Таблица39.C253" office:value-type="string">
            <text:p text:style-name="P36">Сентябрь–май</text:p>
          </table:table-cell>
          <table:table-cell table:style-name="Таблица39.D253" office:value-type="string">
            <text:p text:style-name="P36">Зам.директора по ВР</text:p>
            <text:p text:style-name="P36">Врач</text:p>
          </table:table-cell>
        </table:table-row>
        <table:table-row table:style-name="Таблица39.1">
          <table:table-cell table:style-name="Таблица39.A254" office:value-type="string">
            <text:p text:style-name="P36">Выставки ИЗО и ДПИ</text:p>
          </table:table-cell>
          <table:table-cell table:style-name="Таблица39.B254" office:value-type="string">
            <text:p text:style-name="P36">1–11-е</text:p>
          </table:table-cell>
          <table:table-cell table:style-name="Таблица39.C254" office:value-type="string">
            <text:p text:style-name="P36">Сентябрь–май</text:p>
          </table:table-cell>
          <table:table-cell table:style-name="Таблица39.D254" office:value-type="string">
            <text:p text:style-name="P36">Зам.директора по УВР</text:p>
          </table:table-cell>
        </table:table-row>
      </table:table>
      <text:p text:style-name="P3"/>
      <text:p text:style-name="P5">Календарный план воспитательной работы СОО</text:p>
      <text:p text:style-name="P2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29">Дела</text:p>
          </table:table-cell>
          <table:table-cell table:style-name="Таблица40.A1" office:value-type="string">
            <text:p text:style-name="P29">Классы</text:p>
          </table:table-cell>
          <table:table-cell table:style-name="Таблица40.A1" office:value-type="string">
            <text:p text:style-name="P29">Ориентировочное время проведения</text:p>
          </table:table-cell>
          <table:table-cell table:style-name="Таблица40.A1" office:value-type="string">
            <text:p text:style-name="P29">Ответственные</text:p>
          </table:table-cell>
        </table:table-row>
        <table:table-row table:style-name="Таблица40.1">
          <table:table-cell table:style-name="Таблица40.A2" table:number-columns-spanned="4" office:value-type="string">
            <text:p text:style-name="P29">КЛАССНОЕ РУКОВОДСТВО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3" table:number-columns-spanned="4" office:value-type="string">
            <text:p text:style-name="P29">Работа с классным коллективом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4" office:value-type="string">
            <text:p text:style-name="P26">Внеурочное занятие «Разговоры о важном» </text:p>
          </table:table-cell>
          <table:table-cell table:style-name="Таблица40.B4" office:value-type="string">
            <text:p text:style-name="P26">10–11-е</text:p>
          </table:table-cell>
          <table:table-cell table:style-name="Таблица40.C4" office:value-type="string">
            <text:p text:style-name="P26">Каждый понедельник</text:p>
          </table:table-cell>
          <table:table-cell table:style-name="Таблица40.D4" office:value-type="string">
            <text:p text:style-name="P26">Классные руководители</text:p>
          </table:table-cell>
        </table:table-row>
        <table:table-row table:style-name="Таблица40.1">
          <table:table-cell table:style-name="Таблица40.A5" office:value-type="string">
            <text:p text:style-name="P35">Тематические классные часы</text:p>
          </table:table-cell>
          <table:table-cell table:style-name="Таблица40.B5" office:value-type="string">
            <text:p text:style-name="P35">10–11-е</text:p>
          </table:table-cell>
          <table:table-cell table:style-name="Таблица40.C5" office:value-type="string">
            <text:p text:style-name="P35">Еженедельно согласно планам работы классных руководителей</text:p>
          </table:table-cell>
          <table:table-cell table:style-name="Таблица40.D5" office:value-type="string">
            <text:p text:style-name="P35">Классные руководители</text:p>
          </table:table-cell>
        </table:table-row>
        <table:table-row table:style-name="Таблица40.1">
          <table:table-cell table:style-name="Таблица40.A6" office:value-type="string">
            <text:p text:style-name="P35">Классные коллективные творческие дела </text:p>
          </table:table-cell>
          <table:table-cell table:style-name="Таблица40.B6" office:value-type="string">
            <text:p text:style-name="P35">10–11-е</text:p>
          </table:table-cell>
          <table:table-cell table:style-name="Таблица40.C6" office:value-type="string">
            <text:p text:style-name="P35">Согласно планам ВР классных руководителей</text:p>
          </table:table-cell>
          <table:table-cell table:style-name="Таблица40.D6" office:value-type="string">
            <text:p text:style-name="P35">Классные руководители </text:p>
          </table:table-cell>
        </table:table-row>
        <table:table-row table:style-name="Таблица40.1">
          <table:table-cell table:style-name="Таблица40.A7" office:value-type="string">
            <text:p text:style-name="P35">Подготовка к участию в общешкольных ключевых делах</text:p>
          </table:table-cell>
          <table:table-cell table:style-name="Таблица40.B7" office:value-type="string">
            <text:p text:style-name="P35">10–11-е</text:p>
          </table:table-cell>
          <table:table-cell table:style-name="Таблица40.C7" office:value-type="string">
            <text:p text:style-name="P35">Согласно плану «Ключевые общешкольные дела»</text:p>
          </table:table-cell>
          <table:table-cell table:style-name="Таблица40.D7" office:value-type="string">
            <text:p text:style-name="P35">Классные руководители </text:p>
          </table:table-cell>
        </table:table-row>
        <table:table-row table:style-name="Таблица40.1">
          <table:table-cell table:style-name="Таблица40.A8" office:value-type="string">
            <text:p text:style-name="P35">Экскурсии</text:p>
          </table:table-cell>
          <table:table-cell table:style-name="Таблица40.B8" office:value-type="string">
            <text:p text:style-name="P35">10–11-е</text:p>
          </table:table-cell>
          <table:table-cell table:style-name="Таблица40.C8" office:value-type="string">
            <text:p text:style-name="P35">Не менее одного раза в триместр</text:p>
          </table:table-cell>
          <table:table-cell table:style-name="Таблица40.D8" office:value-type="string">
            <text:p text:style-name="P36">Классные руководители</text:p>
            <text:p text:style-name="P36">Родительские комитеты</text:p>
          </table:table-cell>
        </table:table-row>
        <table:table-row table:style-name="Таблица40.1">
          <table:table-cell table:style-name="Таблица40.A9" office:value-type="string">
            <text:p text:style-name="P36">Изучение динамики развития классного коллектива</text:p>
          </table:table-cell>
          <table:table-cell table:style-name="Таблица40.B9" office:value-type="string">
            <text:p text:style-name="P35">10–11-е</text:p>
          </table:table-cell>
          <table:table-cell table:style-name="Таблица40.C9" office:value-type="string">
            <text:p text:style-name="P36">В течение учебного года</text:p>
          </table:table-cell>
          <table:table-cell table:style-name="Таблица40.D9" office:value-type="string">
            <text:p text:style-name="P35">Классные руководители </text:p>
          </table:table-cell>
        </table:table-row>
        <table:table-row table:style-name="Таблица40.1">
          <table:table-cell table:style-name="Таблица40.A10" office:value-type="string">
            <text:p text:style-name="P35">Адаптация десятиклассников</text:p>
          </table:table-cell>
          <table:table-cell table:style-name="Таблица40.B10" office:value-type="string">
            <text:p text:style-name="P35">10-е</text:p>
          </table:table-cell>
          <table:table-cell table:style-name="Таблица40.C10" office:value-type="string">
            <text:p text:style-name="P35">В течение учебного года</text:p>
          </table:table-cell>
          <table:table-cell table:style-name="Таблица40.D10" office:value-type="string">
            <text:p text:style-name="P36">Классные руководители 10-х классов</text:p>
            <text:p text:style-name="P36">Педагог-психолог</text:p>
          </table:table-cell>
        </table:table-row>
        <text:soft-page-break/>
        <table:table-row table:style-name="Таблица40.1">
          <table:table-cell table:style-name="Таблица40.A11" table:number-columns-spanned="4" office:value-type="string">
            <text:p text:style-name="P31">Индивидуальная работа с обучающимися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2" office:value-type="string">
            <text:p text:style-name="P35">Индивидуальные беседы с обучающимися </text:p>
          </table:table-cell>
          <table:table-cell table:style-name="Таблица40.B12" office:value-type="string">
            <text:p text:style-name="P35">10–11-е</text:p>
          </table:table-cell>
          <table:table-cell table:style-name="Таблица40.C12" office:value-type="string">
            <text:p text:style-name="P35">По мере необходимости</text:p>
          </table:table-cell>
          <table:table-cell table:style-name="Таблица40.D12" office:value-type="string">
            <text:p text:style-name="P35">Классные руководители </text:p>
          </table:table-cell>
        </table:table-row>
        <table:table-row table:style-name="Таблица40.1">
          <table:table-cell table:style-name="Таблица40.A13" office:value-type="string">
            <text:p text:style-name="P35">Адаптация вновь прибывших обучающихся в классе</text:p>
          </table:table-cell>
          <table:table-cell table:style-name="Таблица40.B13" office:value-type="string">
            <text:p text:style-name="P35">10–11-е</text:p>
          </table:table-cell>
          <table:table-cell table:style-name="Таблица40.C13" office:value-type="string">
            <text:p text:style-name="P36">Октябрь</text:p>
            <text:p text:style-name="P36">Январь</text:p>
            <text:p text:style-name="P36">Апрель</text:p>
          </table:table-cell>
          <table:table-cell table:style-name="Таблица40.D13" office:value-type="string">
            <text:p text:style-name="P35">Классные руководители </text:p>
          </table:table-cell>
        </table:table-row>
        <table:table-row table:style-name="Таблица40.1">
          <table:table-cell table:style-name="Таблица40.A14" table:number-columns-spanned="4" office:value-type="string">
            <text:p text:style-name="P32">Индивидуальная образовательная траектория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5" office:value-type="string">
            <text:p text:style-name="P35">Ведение портфолио с обучающимися класса</text:p>
          </table:table-cell>
          <table:table-cell table:style-name="Таблица40.B15" office:value-type="string">
            <text:p text:style-name="P35">10–11-е</text:p>
          </table:table-cell>
          <table:table-cell table:style-name="Таблица40.C15" office:value-type="string">
            <text:p text:style-name="P35">В течение года</text:p>
          </table:table-cell>
          <table:table-cell table:style-name="Таблица40.D15" office:value-type="string">
            <text:p text:style-name="P35">Классные руководители</text:p>
          </table:table-cell>
        </table:table-row>
        <table:table-row table:style-name="Таблица40.1">
          <table:table-cell table:style-name="Таблица40.A16" table:number-columns-spanned="4" office:value-type="string">
            <text:p text:style-name="P32">Работа с учителями-предметниками в классе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7" office:value-type="string">
            <text:p text:style-name="P35">Консультации с учителями-предметниками (соблюдение единых требований в воспитании, предупреждение и разрешение конфликтов)</text:p>
          </table:table-cell>
          <table:table-cell table:style-name="Таблица40.B17" office:value-type="string">
            <text:p text:style-name="P35">10–11-е</text:p>
          </table:table-cell>
          <table:table-cell table:style-name="Таблица40.C17" office:value-type="string">
            <text:p text:style-name="P35">Еженедельно</text:p>
          </table:table-cell>
          <table:table-cell table:style-name="Таблица40.D17" office:value-type="string">
            <text:p text:style-name="P36">Классные руководители</text:p>
            <text:p text:style-name="P36">Учителя-предметники</text:p>
            <text:p text:style-name="P36">Педагоги внеурочной деятельности</text:p>
          </table:table-cell>
        </table:table-row>
        <table:table-row table:style-name="Таблица40.1">
          <table:table-cell table:style-name="Таблица40.A18" office:value-type="string">
            <text:p text:style-name="P35">Малый педсовет «Адаптация десятиклассников»</text:p>
          </table:table-cell>
          <table:table-cell table:style-name="Таблица40.B18" office:value-type="string">
            <text:p text:style-name="P35">10-е</text:p>
          </table:table-cell>
          <table:table-cell table:style-name="Таблица40.C18" office:value-type="string">
            <text:p text:style-name="P35">Октябрь</text:p>
          </table:table-cell>
          <table:table-cell table:style-name="Таблица40.D18" office:value-type="string">
            <text:p text:style-name="P36">Классные руководители 10-х классов</text:p>
            <text:p text:style-name="P36">Учителя-предметники</text:p>
            <text:p text:style-name="P36">Педагоги дополнительного образования</text:p>
            <text:p text:style-name="P36">Педагог-организатор</text:p>
            <text:p text:style-name="P36">Педагог-психолог</text:p>
            <text:p text:style-name="P36">Социальный педагог</text:p>
          </table:table-cell>
        </table:table-row>
        <table:table-row table:style-name="Таблица40.1">
          <table:table-cell table:style-name="Таблица40.A19" table:number-columns-spanned="4" office:value-type="string">
            <text:p text:style-name="P32">Работа с родителями обучающихся или их законными представителями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0" office:value-type="string">
            <text:p text:style-name="P35">Встреча с родительским активом класса</text:p>
          </table:table-cell>
          <table:table-cell table:style-name="Таблица40.B20" office:value-type="string">
            <text:p text:style-name="P36">10–11-е</text:p>
          </table:table-cell>
          <table:table-cell table:style-name="Таблица40.C20" office:value-type="string">
            <text:p text:style-name="P36">Один раз в триместр</text:p>
            <text:p text:style-name="P27"> </text:p>
          </table:table-cell>
          <table:table-cell table:style-name="Таблица40.D20" office:value-type="string">
            <text:p text:style-name="P36">Классные руководители</text:p>
            <text:p text:style-name="P36">Родительский актив</text:p>
            <text:p text:style-name="P36">Администрация школы (по требованию)</text:p>
          </table:table-cell>
        </table:table-row>
        <table:table-row table:style-name="Таблица40.1">
          <table:table-cell table:style-name="Таблица40.A21" office:value-type="string">
            <text:p text:style-name="P35">Цикл встреч «Путь самоопределения»</text:p>
          </table:table-cell>
          <table:table-cell table:style-name="Таблица40.B21" office:value-type="string">
            <text:p text:style-name="P35">10–11-е</text:p>
          </table:table-cell>
          <table:table-cell table:style-name="Таблица40.C21" office:value-type="string">
            <text:p text:style-name="P35">Один раз в триместр</text:p>
          </table:table-cell>
          <table:table-cell table:style-name="Таблица40.D21" office:value-type="string">
            <text:p text:style-name="P36">Классные руководители</text:p>
            <text:p text:style-name="P36">Управляющий совет школы</text:p>
            <text:p text:style-name="P36">Родители</text:p>
          </table:table-cell>
        </table:table-row>
        <table:table-row table:style-name="Таблица40.1">
          <table:table-cell table:style-name="Таблица40.A22" office:value-type="string">
            <text:p text:style-name="P35">Классные родительские собрания</text:p>
          </table:table-cell>
          <table:table-cell table:style-name="Таблица40.B22" office:value-type="string">
            <text:p text:style-name="P35">10–11-е</text:p>
          </table:table-cell>
          <table:table-cell table:style-name="Таблица40.C22" office:value-type="string">
            <text:p text:style-name="P35">Согласно плану ВР классных руководителей</text:p>
          </table:table-cell>
          <table:table-cell table:style-name="Таблица40.D22" office:value-type="string">
            <text:p text:style-name="P36">Классные руководители </text:p>
            <text:p text:style-name="P36">Администрация школы (по требованию)</text:p>
            <text:p text:style-name="P36">Управляющий совет школы</text:p>
          </table:table-cell>
        </table:table-row>
        <table:table-row table:style-name="Таблица40.1">
          <table:table-cell table:style-name="Таблица40.A23" table:number-columns-spanned="4" office:value-type="string">
            <text:p text:style-name="P29">ШКОЛЬНЫЙ УРОК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4" office:value-type="string">
            <text:p text:style-name="P35">Визуальные образы (предметно-эстетическая среда, наглядная агитация <text:soft-page-break/>школьных стендов предметной направленности)</text:p>
          </table:table-cell>
          <table:table-cell table:style-name="Таблица40.B24" office:value-type="string">
            <text:p text:style-name="P35">10–11-е</text:p>
          </table:table-cell>
          <table:table-cell table:style-name="Таблица40.C24" office:value-type="string">
            <text:p text:style-name="P35">В течение года</text:p>
          </table:table-cell>
          <table:table-cell table:style-name="Таблица40.D24" office:value-type="string">
            <text:p text:style-name="P36">Учителя-предметники</text:p>
            <text:p text:style-name="P36">Замдиректора по УВР</text:p>
            <text:p text:style-name="P36"><text:soft-page-break/>Замдиректора по ВР</text:p>
          </table:table-cell>
        </table:table-row>
        <table:table-row table:style-name="Таблица40.1">
          <table:table-cell table:style-name="Таблица40.A25" office:value-type="string">
            <text:p text:style-name="P35">Игровые формы учебной деятельности</text:p>
          </table:table-cell>
          <table:table-cell table:style-name="Таблица40.B25" office:value-type="string">
            <text:p text:style-name="P35">10–11-е</text:p>
          </table:table-cell>
          <table:table-cell table:style-name="Таблица40.C25" office:value-type="string">
            <text:p text:style-name="P35">В течение года</text:p>
          </table:table-cell>
          <table:table-cell table:style-name="Таблица40.D25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26" office:value-type="string">
            <text:p text:style-name="P36">Интерактивные формы учебной деятельности</text:p>
          </table:table-cell>
          <table:table-cell table:style-name="Таблица40.B26" office:value-type="string">
            <text:p text:style-name="P36">10–11-е</text:p>
          </table:table-cell>
          <table:table-cell table:style-name="Таблица40.C26" office:value-type="string">
            <text:p text:style-name="P35">В течение года</text:p>
          </table:table-cell>
          <table:table-cell table:style-name="Таблица40.D26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27" office:value-type="string">
            <text:p text:style-name="P35">Внутриклассное шефство</text:p>
          </table:table-cell>
          <table:table-cell table:style-name="Таблица40.B27" office:value-type="string">
            <text:p text:style-name="P36">10–11-е</text:p>
          </table:table-cell>
          <table:table-cell table:style-name="Таблица40.C27" office:value-type="string">
            <text:p text:style-name="P35">В течение года </text:p>
          </table:table-cell>
          <table:table-cell table:style-name="Таблица40.D27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28" office:value-type="string">
            <text:p text:style-name="P36">Музейные уроки</text:p>
          </table:table-cell>
          <table:table-cell table:style-name="Таблица40.B28" office:value-type="string">
            <text:p text:style-name="P36">10–11-е</text:p>
          </table:table-cell>
          <table:table-cell table:style-name="Таблица40.C28" office:value-type="string">
            <text:p text:style-name="P36">В течение года</text:p>
          </table:table-cell>
          <table:table-cell table:style-name="Таблица40.D28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29" office:value-type="string">
            <text:p text:style-name="P35">Содержание уроков</text:p>
          </table:table-cell>
          <table:table-cell table:style-name="Таблица40.B29" office:value-type="string">
            <text:p text:style-name="P35">10 – 11-е</text:p>
          </table:table-cell>
          <table:table-cell table:style-name="Таблица40.C29" office:value-type="string">
            <text:p text:style-name="P35">В течение года</text:p>
          </table:table-cell>
          <table:table-cell table:style-name="Таблица40.D29" office:value-type="string">
            <text:p text:style-name="P36">Учителя-предметники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30" table:number-columns-spanned="4" office:value-type="string">
            <text:p text:style-name="P30">Сен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31" office:value-type="string">
            <text:p text:style-name="P35">205 лет со дня рождения писателя Алексея Константиновича Толстого (информационная минутка на уроках литературы)</text:p>
          </table:table-cell>
          <table:table-cell table:style-name="Таблица40.B31" office:value-type="string">
            <text:p text:style-name="P35">10 – 11-е</text:p>
          </table:table-cell>
          <table:table-cell table:style-name="Таблица40.C31" office:value-type="string">
            <text:p text:style-name="P35">05.09</text:p>
          </table:table-cell>
          <table:table-cell table:style-name="Таблица40.D31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32" office:value-type="string">
            <text:p text:style-name="P35">210 лет со дня Бородинского сражения (информационная минутка на уроках истории)</text:p>
          </table:table-cell>
          <table:table-cell table:style-name="Таблица40.B32" office:value-type="string">
            <text:p text:style-name="P35">10–11-е</text:p>
          </table:table-cell>
          <table:table-cell table:style-name="Таблица40.C32" office:value-type="string">
            <text:p text:style-name="P35">07.09</text:p>
          </table:table-cell>
          <table:table-cell table:style-name="Таблица40.D32" office:value-type="string">
            <text:p text:style-name="P36">Классные руководители</text:p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33" office:value-type="string">
            <text:p text:style-name="P36">Международный день распространения грамотности (информационная минутка на уроке русского языка)</text:p>
          </table:table-cell>
          <table:table-cell table:style-name="Таблица40.B33" office:value-type="string">
            <text:p text:style-name="P35">10–11-е</text:p>
          </table:table-cell>
          <table:table-cell table:style-name="Таблица40.C33" office:value-type="string">
            <text:p text:style-name="P35">08.09</text:p>
          </table:table-cell>
          <table:table-cell table:style-name="Таблица40.D33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34" office:value-type="string">
            <text:p text:style-name="P35">165 лет со дня рождения русского ученого, писателя К.Э. Циолковского (информационная минутка на уроках физики, астрономии)</text:p>
          </table:table-cell>
          <table:table-cell table:style-name="Таблица40.B34" office:value-type="string">
            <text:p text:style-name="P35">10–11-е</text:p>
          </table:table-cell>
          <table:table-cell table:style-name="Таблица40.C34" office:value-type="string">
            <text:p text:style-name="P35">17.09</text:p>
          </table:table-cell>
          <table:table-cell table:style-name="Таблица40.D34" office:value-type="string">
            <text:p text:style-name="P36">Учителя физики, астрономи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35" office:value-type="string">
            <text:p text:style-name="P36">Правила учебных кабинетов</text:p>
          </table:table-cell>
          <table:table-cell table:style-name="Таблица40.B35" office:value-type="string">
            <text:p text:style-name="P36">10–11-е</text:p>
          </table:table-cell>
          <table:table-cell table:style-name="Таблица40.C35" office:value-type="string">
            <text:p text:style-name="P35">в течение месяца</text:p>
          </table:table-cell>
          <table:table-cell table:style-name="Таблица40.D35" office:value-type="string">
            <text:p text:style-name="P36">Учителя-предметник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36" table:number-columns-spanned="4" office:value-type="string">
            <text:p text:style-name="P30">Октябрь</text:p>
          </table:table-cell>
          <table:covered-table-cell/>
          <table:covered-table-cell/>
          <table:covered-table-cell/>
        </table:table-row>
        <text:soft-page-break/>
        <table:table-row table:style-name="Таблица40.1">
          <table:table-cell table:style-name="Таблица40.A37" office:value-type="string">
            <text:p text:style-name="P35">Международный день музыки (информационная минутка на уроках МХК)</text:p>
          </table:table-cell>
          <table:table-cell table:style-name="Таблица40.B37" office:value-type="string">
            <text:p text:style-name="P35">10–11-е</text:p>
          </table:table-cell>
          <table:table-cell table:style-name="Таблица40.C37" office:value-type="string">
            <text:p text:style-name="P35">03.10</text:p>
          </table:table-cell>
          <table:table-cell table:style-name="Таблица40.D37" office:value-type="string">
            <text:p text:style-name="P36">Учителя ОБЖ</text:p>
            <text:p text:style-name="P36">Замдиректора по ВР</text:p>
            <text:p text:style-name="P36">Замдиректора по безопасности</text:p>
          </table:table-cell>
        </table:table-row>
        <table:table-row table:style-name="Таблица40.1">
          <table:table-cell table:style-name="Таблица40.A38" office:value-type="string">
            <text:p text:style-name="P35">130 лет со дня рождения поэтессы, прозаика, драматурга Марины Ивановны Цветаевой (08.10) (информационная минутка на уроках литературы)</text:p>
          </table:table-cell>
          <table:table-cell table:style-name="Таблица40.B38" office:value-type="string">
            <text:p text:style-name="P35">10–11-е</text:p>
          </table:table-cell>
          <table:table-cell table:style-name="Таблица40.C38" office:value-type="string">
            <text:p text:style-name="P35">10.10</text:p>
          </table:table-cell>
          <table:table-cell table:style-name="Таблица40.D38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39" office:value-type="string">
            <text:p text:style-name="P36">Уроки-турниры, посвященные Всемирному дню математики</text:p>
          </table:table-cell>
          <table:table-cell table:style-name="Таблица40.B39" office:value-type="string">
            <text:p text:style-name="P35">10–11-е</text:p>
          </table:table-cell>
          <table:table-cell table:style-name="Таблица40.C39" office:value-type="string">
            <text:p text:style-name="P35">15.10 </text:p>
          </table:table-cell>
          <table:table-cell table:style-name="Таблица40.D39" office:value-type="string">
            <text:p text:style-name="P36">Учителя математик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40" office:value-type="string">
            <text:p text:style-name="P35">Международный день школьных библиотек. Библиотечные уроки</text:p>
          </table:table-cell>
          <table:table-cell table:style-name="Таблица40.B40" office:value-type="string">
            <text:p text:style-name="P35"> 10–11-е</text:p>
          </table:table-cell>
          <table:table-cell table:style-name="Таблица40.C40" office:value-type="string">
            <text:p text:style-name="P35">25.10</text:p>
          </table:table-cell>
          <table:table-cell table:style-name="Таблица40.D40" office:value-type="string">
            <text:p text:style-name="P36">Учителя русского языка и литературы</text:p>
            <text:p text:style-name="P36">Школьный библиотекарь</text:p>
            <text:p text:style-name="P25"><text:span text:style-name="T2">Замдиректора по ВР</text:span><text:span text:style-name="T5"> </text:span></text:p>
          </table:table-cell>
        </table:table-row>
        <table:table-row table:style-name="Таблица40.1">
          <table:table-cell table:style-name="Таблица40.A41" office:value-type="string">
            <text:p text:style-name="P35">180 лет со дня рождения Василия Васильевича Верещагина, русского живописца (информационная минутка на уроках МХК)</text:p>
          </table:table-cell>
          <table:table-cell table:style-name="Таблица40.B41" office:value-type="string">
            <text:p text:style-name="P35">10 – 11-е</text:p>
          </table:table-cell>
          <table:table-cell table:style-name="Таблица40.C41" office:value-type="string">
            <text:p text:style-name="P35">26.10</text:p>
          </table:table-cell>
          <table:table-cell table:style-name="Таблица40.D41" office:value-type="string">
            <text:p text:style-name="P36">Учитель МХК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42" table:number-columns-spanned="4" office:value-type="string">
            <text:p text:style-name="P24"><text:span text:style-name="T5">    </text:span><text:span text:style-name="T1">Ноябрь</text:span>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43" office:value-type="string">
            <text:p text:style-name="P36">135 лет со дня рождения поэта, драматурга, переводчика Самуила Яковлевича Маршака (библиотечные уроки)</text:p>
          </table:table-cell>
          <table:table-cell table:style-name="Таблица40.B43" office:value-type="string">
            <text:p text:style-name="P35">10 – 11-е</text:p>
          </table:table-cell>
          <table:table-cell table:style-name="Таблица40.C43" office:value-type="string">
            <text:p text:style-name="P35">03.11</text:p>
          </table:table-cell>
          <table:table-cell table:style-name="Таблица40.D43" office:value-type="string">
            <text:p text:style-name="P36">Учителя русского языка и литературы</text:p>
            <text:p text:style-name="P36">Школьный библиотекарь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44" office:value-type="string">
            <text:p text:style-name="P36">170 лет со дня рождения писателя, драматурга Дмитрия Наркисовича Мамина-Сибиряка (06.11) (информационная минутка на уроках литературы)</text:p>
          </table:table-cell>
          <table:table-cell table:style-name="Таблица40.B44" office:value-type="string">
            <text:p text:style-name="P35">10 – 11-е</text:p>
          </table:table-cell>
          <table:table-cell table:style-name="Таблица40.C44" office:value-type="string">
            <text:p text:style-name="P35">07.11</text:p>
          </table:table-cell>
          <table:table-cell table:style-name="Таблица40.D44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45" office:value-type="string">
            <text:p text:style-name="P36">День начала Нюрнбергского процесса (информационная минутка на уроках истории и обществознания)</text:p>
          </table:table-cell>
          <table:table-cell table:style-name="Таблица40.B45" office:value-type="string">
            <text:p text:style-name="P35">10–11-е</text:p>
          </table:table-cell>
          <table:table-cell table:style-name="Таблица40.C45" office:value-type="string">
            <text:p text:style-name="P35">20.11</text:p>
          </table:table-cell>
          <table:table-cell table:style-name="Таблица40.D45" office:value-type="string">
            <text:p text:style-name="P36">Учителя истории и обществознания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46" table:number-columns-spanned="4" office:value-type="string">
            <text:p text:style-name="P30">Дека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47" office:value-type="string">
            <text:p text:style-name="P35">Международный день художника (информационная минутка на уроках МХК)</text:p>
          </table:table-cell>
          <table:table-cell table:style-name="Таблица40.B47" office:value-type="string">
            <text:p text:style-name="P35">10–11-е</text:p>
          </table:table-cell>
          <table:table-cell table:style-name="Таблица40.C47" office:value-type="string">
            <text:p text:style-name="P35">08.12</text:p>
          </table:table-cell>
          <table:table-cell table:style-name="Таблица40.D47" office:value-type="string">
            <text:p text:style-name="P36">Учителя МХК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48" office:value-type="string">
            <text:p text:style-name="P36">190 лет со дня рождения основателя Третьяковской галереи Павла Михайловича Третьякова (информационная минутка на уроках МХК)</text:p>
          </table:table-cell>
          <table:table-cell table:style-name="Таблица40.B48" office:value-type="string">
            <text:p text:style-name="P35">10 – 11-е</text:p>
          </table:table-cell>
          <table:table-cell table:style-name="Таблица40.C48" office:value-type="string">
            <text:p text:style-name="P35">27.12</text:p>
          </table:table-cell>
          <table:table-cell table:style-name="Таблица40.D48" office:value-type="string">
            <text:p text:style-name="P36">Учитель МХК</text:p>
            <text:p text:style-name="P36">Замдиректора по ВР</text:p>
          </table:table-cell>
        </table:table-row>
        <text:soft-page-break/>
        <table:table-row table:style-name="Таблица40.1">
          <table:table-cell table:style-name="Таблица40.A49" table:number-columns-spanned="4" office:value-type="string">
            <text:p text:style-name="P30">Февра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50" office:value-type="string">
            <text:p text:style-name="P36">Интерактивные уроки родного русского языка к Международному дню родного языка</text:p>
          </table:table-cell>
          <table:table-cell table:style-name="Таблица40.B50" office:value-type="string">
            <text:p text:style-name="P35">1–11-е</text:p>
          </table:table-cell>
          <table:table-cell table:style-name="Таблица40.C50" office:value-type="string">
            <text:p text:style-name="P35">21.02</text:p>
          </table:table-cell>
          <table:table-cell table:style-name="Таблица40.D50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51" table:number-columns-spanned="4" office:value-type="string">
            <text:p text:style-name="P30">Янва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52" office:value-type="string">
            <text:p text:style-name="P36">День памяти жертв холокоста (информационная минутка на уроках истории)</text:p>
          </table:table-cell>
          <table:table-cell table:style-name="Таблица40.B52" office:value-type="string">
            <text:p text:style-name="P35">10–11-е</text:p>
          </table:table-cell>
          <table:table-cell table:style-name="Таблица40.C52" office:value-type="string">
            <text:p text:style-name="P35">27.01</text:p>
          </table:table-cell>
          <table:table-cell table:style-name="Таблица40.D52" office:value-type="string"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53" table:number-columns-spanned="4" office:value-type="string">
            <text:p text:style-name="P30">Март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54" office:value-type="string">
            <text:p text:style-name="P35">200 лет со дня рождения К.Д. Ушинского (информационная минутка на уроках литературы)</text:p>
          </table:table-cell>
          <table:table-cell table:style-name="Таблица40.B54" office:value-type="string">
            <text:p text:style-name="P35">1–11-е</text:p>
          </table:table-cell>
          <table:table-cell table:style-name="Таблица40.C54" office:value-type="string">
            <text:p text:style-name="P35">03.03</text:p>
          </table:table-cell>
          <table:table-cell table:style-name="Таблица40.D54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55" office:value-type="string">
            <text:p text:style-name="P36">110 лет со дня рождения писателя и поэта, автора слов гимнов Российской Федерации и СССР Сергея Владимировича Михалкова (информационная минутка на уроках литературы)</text:p>
          </table:table-cell>
          <table:table-cell table:style-name="Таблица40.B55" office:value-type="string">
            <text:p text:style-name="P35">10 – 11-е</text:p>
          </table:table-cell>
          <table:table-cell table:style-name="Таблица40.C55" office:value-type="string">
            <text:p text:style-name="P35">13.03</text:p>
          </table:table-cell>
          <table:table-cell table:style-name="Таблица40.D55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56" office:value-type="string">
            <text:p text:style-name="P36">Неделя математики?</text:p>
          </table:table-cell>
          <table:table-cell table:style-name="Таблица40.B56" office:value-type="string">
            <text:p text:style-name="P35">1–11-е</text:p>
          </table:table-cell>
          <table:table-cell table:style-name="Таблица40.C56" office:value-type="string">
            <text:p text:style-name="P35">14.03–20.03</text:p>
          </table:table-cell>
          <table:table-cell table:style-name="Таблица40.D56" office:value-type="string">
            <text:p text:style-name="P36">Учителя математики</text:p>
            <text:p text:style-name="P36">Руководитель ШМО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57" office:value-type="string">
            <text:p text:style-name="P36">Всероссийская неделя музыки для детей и юношества</text:p>
          </table:table-cell>
          <table:table-cell table:style-name="Таблица40.B57" office:value-type="string">
            <text:p text:style-name="P35">1–11-е</text:p>
          </table:table-cell>
          <table:table-cell table:style-name="Таблица40.C57" office:value-type="string">
            <text:p text:style-name="P35">21.03–27.03</text:p>
          </table:table-cell>
          <table:table-cell table:style-name="Таблица40.D57" office:value-type="string">
            <text:p text:style-name="P36">Учитель музыки</text:p>
            <text:p text:style-name="P36">Руководитель ШМО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58" office:value-type="string">
            <text:p text:style-name="P36">155 лет со дня рождения писателя Максима Горького (библиотечные уроки)</text:p>
          </table:table-cell>
          <table:table-cell table:style-name="Таблица40.B58" office:value-type="string">
            <text:p text:style-name="P35">10 – 11-е</text:p>
          </table:table-cell>
          <table:table-cell table:style-name="Таблица40.C58" office:value-type="string">
            <text:p text:style-name="P35">28.03</text:p>
          </table:table-cell>
          <table:table-cell table:style-name="Таблица40.D58" office:value-type="string">
            <text:p text:style-name="P36">Учителя русского языка и литературы</text:p>
            <text:p text:style-name="P36">Школьный библиотекарь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59" table:number-columns-spanned="4" office:value-type="string">
            <text:p text:style-name="P30">Апре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60" office:value-type="string">
            <text:p text:style-name="P36">150 лет со дня рождения композитора и пианиста Сергея Васильевича Рахманинова (01.04) (информационная минутка на уроках МХК)</text:p>
          </table:table-cell>
          <table:table-cell table:style-name="Таблица40.B60" office:value-type="string">
            <text:p text:style-name="P35">10 – 11-е</text:p>
          </table:table-cell>
          <table:table-cell table:style-name="Таблица40.C60" office:value-type="string">
            <text:p text:style-name="P35">03.04</text:p>
          </table:table-cell>
          <table:table-cell table:style-name="Таблица40.D60" office:value-type="string">
            <text:p text:style-name="P36">Учитель МХК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61" office:value-type="string">
            <text:p text:style-name="P36">200 лет со дня рождения российского классика и драматурга Александра Николаевича Островского (информационная минутка на уроках литературы)</text:p>
          </table:table-cell>
          <table:table-cell table:style-name="Таблица40.B61" office:value-type="string">
            <text:p text:style-name="P35">10 – 11-е</text:p>
          </table:table-cell>
          <table:table-cell table:style-name="Таблица40.C61" office:value-type="string">
            <text:p text:style-name="P35">12.04</text:p>
          </table:table-cell>
          <table:table-cell table:style-name="Таблица40.D61" office:value-type="string">
            <text:p text:style-name="P36">Учителя русского языка и литературы</text:p>
            <text:p text:style-name="P36">Замдиректора по ВР</text:p>
          </table:table-cell>
        </table:table-row>
        <text:soft-page-break/>
        <table:table-row table:style-name="Таблица40.1">
          <table:table-cell table:style-name="Таблица40.A62" office:value-type="string">
            <text:p text:style-name="P36">Всемирный день Земли (информационная минутка на уроках географии, экологии)</text:p>
          </table:table-cell>
          <table:table-cell table:style-name="Таблица40.B62" office:value-type="string">
            <text:p text:style-name="P35">1–11-е</text:p>
          </table:table-cell>
          <table:table-cell table:style-name="Таблица40.C62" office:value-type="string">
            <text:p text:style-name="P35">22.04</text:p>
          </table:table-cell>
          <table:table-cell table:style-name="Таблица40.D62" office:value-type="string">
            <text:p text:style-name="P36">Учителя географии и экологи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63" office:value-type="string">
            <text:p text:style-name="P36">День российского парламентаризма (информационная минутка на уроках обществознания)</text:p>
          </table:table-cell>
          <table:table-cell table:style-name="Таблица40.B63" office:value-type="string">
            <text:p text:style-name="P35">6–11-е</text:p>
          </table:table-cell>
          <table:table-cell table:style-name="Таблица40.C63" office:value-type="string">
            <text:p text:style-name="P35">27.04</text:p>
          </table:table-cell>
          <table:table-cell table:style-name="Таблица40.D63" office:value-type="string">
            <text:p text:style-name="P36">Учителя обществознания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64" table:number-columns-spanned="4" office:value-type="string">
            <text:p text:style-name="P30">Май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65" office:value-type="string">
            <text:p text:style-name="P36">240 лет со дня основания Черноморского флота (13.05) (информационная минутка на уроках истории)</text:p>
          </table:table-cell>
          <table:table-cell table:style-name="Таблица40.B65" office:value-type="string">
            <text:p text:style-name="P35">10 – 11-е</text:p>
          </table:table-cell>
          <table:table-cell table:style-name="Таблица40.C65" office:value-type="string">
            <text:p text:style-name="P35">15.05</text:p>
          </table:table-cell>
          <table:table-cell table:style-name="Таблица40.D65" office:value-type="string"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66" office:value-type="string">
            <text:p text:style-name="P36">320 лет со дня основания Балтийского флота (информационная минутка на уроках истории)</text:p>
          </table:table-cell>
          <table:table-cell table:style-name="Таблица40.B66" office:value-type="string">
            <text:p text:style-name="P35">10 – 11-е</text:p>
          </table:table-cell>
          <table:table-cell table:style-name="Таблица40.C66" office:value-type="string">
            <text:p text:style-name="P35">18.05</text:p>
          </table:table-cell>
          <table:table-cell table:style-name="Таблица40.D66" office:value-type="string">
            <text:p text:style-name="P36">Учителя истори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67" office:value-type="string">
            <text:p text:style-name="P36">День государственного флага Российской Федерации (информационная минутка на уроках истории и обществознания)</text:p>
          </table:table-cell>
          <table:table-cell table:style-name="Таблица40.B67" office:value-type="string">
            <text:p text:style-name="P35">5–11-е</text:p>
          </table:table-cell>
          <table:table-cell table:style-name="Таблица40.C67" office:value-type="string">
            <text:p text:style-name="P35">22.05</text:p>
          </table:table-cell>
          <table:table-cell table:style-name="Таблица40.D67" office:value-type="string">
            <text:p text:style-name="P36">Учителя истории и обществознания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68" office:value-type="string">
            <text:p text:style-name="P36">День славянской письменности и культуры (информационная минутка на уроках русского языка)</text:p>
          </table:table-cell>
          <table:table-cell table:style-name="Таблица40.B68" office:value-type="string">
            <text:p text:style-name="P35">1–11-е</text:p>
          </table:table-cell>
          <table:table-cell table:style-name="Таблица40.C68" office:value-type="string">
            <text:p text:style-name="P35">24.05</text:p>
          </table:table-cell>
          <table:table-cell table:style-name="Таблица40.D68" office:value-type="string">
            <text:p text:style-name="P36">Учителя русского языка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69" table:number-columns-spanned="4" office:value-type="string">
            <text:p text:style-name="P33">КУРСЫ ВНЕУРОЧНОЙ ДЕЯТЕЛЬНОСТИ </text:p>
            <text:p text:style-name="P34"><text:span text:style-name="T17">(</text:span>приложение<text:span text:style-name="T17">)</text:span>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70" table:number-columns-spanned="4" office:value-type="string">
            <text:p text:style-name="P29">РАБОТА С РОДИТЕЛЯМИ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71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72" office:value-type="string">
            <text:p text:style-name="P36">Общешкольный совет родителей</text:p>
          </table:table-cell>
          <table:table-cell table:style-name="Таблица40.B72" office:value-type="string">
            <text:p text:style-name="P36">1–11-е</text:p>
          </table:table-cell>
          <table:table-cell table:style-name="Таблица40.C72" office:value-type="string">
            <text:p text:style-name="P36">Один раз в триместр</text:p>
          </table:table-cell>
          <table:table-cell table:style-name="Таблица40.D72" office:value-type="string">
            <text:p text:style-name="P36">Директор</text:p>
          </table:table-cell>
        </table:table-row>
        <table:table-row table:style-name="Таблица40.1">
          <table:table-cell table:style-name="Таблица40.A73" office:value-type="string">
            <text:p text:style-name="P36">Общешкольные родительские собрания</text:p>
            <text:p text:style-name="P36">«Семья и школа: взгляд в одном направлении»</text:p>
            <text:p text:style-name="P36">«Права ребенка. Обязанности родителей»</text:p>
            <text:p text:style-name="P36">«Взаимодействие семьи и школы по вопросам профилактики правонарушений и безнадзорности»</text:p>
          </table:table-cell>
          <table:table-cell table:style-name="Таблица40.B73" office:value-type="string">
            <text:p text:style-name="P36">1–11-е</text:p>
          </table:table-cell>
          <table:table-cell table:style-name="Таблица40.C73" office:value-type="string">
            <text:p text:style-name="P36">Один раз в триместр по графику</text:p>
            <text:p text:style-name="P36">Сентябрь</text:p>
            <text:p text:style-name="P36">Декабрь</text:p>
            <text:p text:style-name="P36">Март</text:p>
          </table:table-cell>
          <table:table-cell table:style-name="Таблица40.D73" office:value-type="string">
            <text:p text:style-name="P36">Замдиректора</text:p>
            <text:p text:style-name="P36">Классные руководители</text:p>
          </table:table-cell>
        </table:table-row>
        <table:table-row table:style-name="Таблица40.1">
          <table:table-cell table:style-name="Таблица40.A74" office:value-type="string">
            <text:p text:style-name="P36">Консультации с психологом</text:p>
          </table:table-cell>
          <table:table-cell table:style-name="Таблица40.B74" office:value-type="string">
            <text:p text:style-name="P36">1–11-е</text:p>
          </table:table-cell>
          <table:table-cell table:style-name="Таблица40.C74" office:value-type="string">
            <text:p text:style-name="P36">По графику</text:p>
          </table:table-cell>
          <table:table-cell table:style-name="Таблица40.D74" office:value-type="string">
            <text:p text:style-name="P36">Психолог</text:p>
          </table:table-cell>
        </table:table-row>
        <text:soft-page-break/>
        <table:table-row table:style-name="Таблица40.1">
          <table:table-cell table:style-name="Таблица40.A75" office:value-type="string">
            <text:p text:style-name="P36">Индивидуальные встречи с администрацией</text:p>
          </table:table-cell>
          <table:table-cell table:style-name="Таблица40.B75" office:value-type="string">
            <text:p text:style-name="P36">1–11-е</text:p>
          </table:table-cell>
          <table:table-cell table:style-name="Таблица40.C75" office:value-type="string">
            <text:p text:style-name="P36">По запросу</text:p>
          </table:table-cell>
          <table:table-cell table:style-name="Таблица40.D75" office:value-type="string">
            <text:p text:style-name="P36">Администрация</text:p>
          </table:table-cell>
        </table:table-row>
        <table:table-row table:style-name="Таблица40.1">
          <table:table-cell table:style-name="Таблица40.A76" office:value-type="string">
            <text:p text:style-name="P36">Круглый стол «Вопросы воспитания»</text:p>
          </table:table-cell>
          <table:table-cell table:style-name="Таблица40.B76" office:value-type="string">
            <text:p text:style-name="P36">1–11-е</text:p>
          </table:table-cell>
          <table:table-cell table:style-name="Таблица40.C76" office:value-type="string">
            <text:p text:style-name="P36">Один раз в триместр</text:p>
          </table:table-cell>
          <table:table-cell table:style-name="Таблица40.D76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77" office:value-type="string">
            <text:p text:style-name="P36">Персональные выставки талантов родителей</text:p>
          </table:table-cell>
          <table:table-cell table:style-name="Таблица40.B77" office:value-type="string">
            <text:p text:style-name="P36">1–11-е</text:p>
          </table:table-cell>
          <table:table-cell table:style-name="Таблица40.C77" office:value-type="string">
            <text:p text:style-name="P36">В течение года</text:p>
          </table:table-cell>
          <table:table-cell table:style-name="Таблица40.D77" office:value-type="string">
            <text:p text:style-name="P36">Замдиректора по ВР</text:p>
            <text:p text:style-name="P36">Классные руководители</text:p>
          </table:table-cell>
        </table:table-row>
        <table:table-row table:style-name="Таблица40.1">
          <table:table-cell table:style-name="Таблица40.A78" office:value-type="string">
            <text:p text:style-name="P36">Совет дела</text:p>
          </table:table-cell>
          <table:table-cell table:style-name="Таблица40.B78" office:value-type="string">
            <text:p text:style-name="P36">5–11-е</text:p>
          </table:table-cell>
          <table:table-cell table:style-name="Таблица40.C78" office:value-type="string">
            <text:p text:style-name="P36">В течение года</text:p>
          </table:table-cell>
          <table:table-cell table:style-name="Таблица40.D78" office:value-type="string">
            <text:p text:style-name="P36">Директо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79" office:value-type="string">
            <text:p text:style-name="P36">Клуб интересных встреч</text:p>
          </table:table-cell>
          <table:table-cell table:style-name="Таблица40.B79" office:value-type="string">
            <text:p text:style-name="P36">5–11-е</text:p>
          </table:table-cell>
          <table:table-cell table:style-name="Таблица40.C79" office:value-type="string">
            <text:p text:style-name="P36">Раз в месяц</text:p>
          </table:table-cell>
          <table:table-cell table:style-name="Таблица40.D79" office:value-type="string">
            <text:p text:style-name="P36">Совет родителей</text:p>
          </table:table-cell>
        </table:table-row>
        <table:table-row table:style-name="Таблица40.1">
          <table:table-cell table:style-name="Таблица40.A80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81" office:value-type="string">
            <text:p text:style-name="P36"><text:span text:style-name="T14">Презентация</text:span> дополнительного образования</text:p>
          </table:table-cell>
          <table:table-cell table:style-name="Таблица40.B81" office:value-type="string">
            <text:p text:style-name="P36">1–11-е</text:p>
          </table:table-cell>
          <table:table-cell table:style-name="Таблица40.C81" office:value-type="string">
            <text:p text:style-name="P36">Сентябрь</text:p>
          </table:table-cell>
          <table:table-cell table:style-name="Таблица40.D81" office:value-type="string">
            <text:p text:style-name="P36">Замдиректора по дополнительному образованию</text:p>
          </table:table-cell>
        </table:table-row>
        <table:table-row table:style-name="Таблица40.1">
          <table:table-cell table:style-name="Таблица40.A82" office:value-type="string">
            <text:p text:style-name="P36"><text:span text:style-name="T14">Презентация</text:span> курсов внеурочной деятельности</text:p>
          </table:table-cell>
          <table:table-cell table:style-name="Таблица40.B82" office:value-type="string">
            <text:p text:style-name="P36">1–11-е</text:p>
          </table:table-cell>
          <table:table-cell table:style-name="Таблица40.C82" office:value-type="string">
            <text:p text:style-name="P36">Сентябрь</text:p>
          </table:table-cell>
          <table:table-cell table:style-name="Таблица40.D82" office:value-type="string"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83" office:value-type="string">
            <text:p text:style-name="P36">Лекторий «Что такое "навыки XXI века". Часть 1»</text:p>
          </table:table-cell>
          <table:table-cell table:style-name="Таблица40.B83" office:value-type="string">
            <text:p text:style-name="P36">5–11-е</text:p>
          </table:table-cell>
          <table:table-cell table:style-name="Таблица40.C83" office:value-type="string">
            <text:p text:style-name="P36">Сентябрь</text:p>
          </table:table-cell>
          <table:table-cell table:style-name="Таблица40.D83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84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85" office:value-type="string">
            <text:p text:style-name="P36">«Что такое "навыки XXI века". Часть 2»</text:p>
          </table:table-cell>
          <table:table-cell table:style-name="Таблица40.B85" office:value-type="string">
            <text:p text:style-name="P36">5–11-е</text:p>
          </table:table-cell>
          <table:table-cell table:style-name="Таблица40.C85" office:value-type="string">
            <text:p text:style-name="P36">Октябрь</text:p>
          </table:table-cell>
          <table:table-cell table:style-name="Таблица40.D85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86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87" office:value-type="string">
            <text:p text:style-name="P36">«Как помочь ребенку в выборе профессии»</text:p>
          </table:table-cell>
          <table:table-cell table:style-name="Таблица40.B87" office:value-type="string">
            <text:p text:style-name="P36">8–11-е</text:p>
          </table:table-cell>
          <table:table-cell table:style-name="Таблица40.C87" office:value-type="string">
            <text:p text:style-name="P36">Ноябрь</text:p>
          </table:table-cell>
          <table:table-cell table:style-name="Таблица40.D87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88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89" office:value-type="string">
            <text:p text:style-name="P36">«Индивидуальные итоговые проекты»</text:p>
          </table:table-cell>
          <table:table-cell table:style-name="Таблица40.B89" office:value-type="string">
            <text:p text:style-name="P36">1–11-е</text:p>
          </table:table-cell>
          <table:table-cell table:style-name="Таблица40.C89" office:value-type="string">
            <text:p text:style-name="P36">Декабрь</text:p>
          </table:table-cell>
          <table:table-cell table:style-name="Таблица40.D89" office:value-type="string">
            <text:p text:style-name="P36">Замдиректора по ВР</text:p>
            <text:p text:style-name="P36">Ответственный за проектную деятельность</text:p>
          </table:table-cell>
        </table:table-row>
        <table:table-row table:style-name="Таблица40.1">
          <table:table-cell table:style-name="Таблица40.A90" office:value-type="string">
            <text:p text:style-name="P36">Соревнования с родителями</text:p>
          </table:table-cell>
          <table:table-cell table:style-name="Таблица40.B90" office:value-type="string">
            <text:p text:style-name="P36">1–11-е</text:p>
          </table:table-cell>
          <table:table-cell table:style-name="Таблица40.C90" office:value-type="string">
            <text:p text:style-name="P36">22.12</text:p>
          </table:table-cell>
          <table:table-cell table:style-name="Таблица40.D90" office:value-type="string">
            <text:p text:style-name="P36"/>
            <text:p text:style-name="P36">Спортивный комитет школы</text:p>
          </table:table-cell>
        </table:table-row>
        <table:table-row table:style-name="Таблица40.1">
          <table:table-cell table:style-name="Таблица40.A91" office:value-type="string">
            <text:p text:style-name="P36">«Готовимся к ЕГЭ»</text:p>
          </table:table-cell>
          <table:table-cell table:style-name="Таблица40.B91" office:value-type="string">
            <text:p text:style-name="P36">11-е</text:p>
          </table:table-cell>
          <table:table-cell table:style-name="Таблица40.C91" office:value-type="string">
            <text:p text:style-name="P36">Ноябрь, февраль</text:p>
          </table:table-cell>
          <table:table-cell table:style-name="Таблица40.D91" office:value-type="string">
            <text:p text:style-name="P36">Замдиректора по УМР</text:p>
            <text:p text:style-name="P36">Психолог</text:p>
          </table:table-cell>
        </table:table-row>
        <table:table-row table:style-name="Таблица40.1">
          <table:table-cell table:style-name="Таблица40.A92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ext:soft-page-break/>
        <table:table-row table:style-name="Таблица40.1">
          <table:table-cell table:style-name="Таблица40.A93" office:value-type="string">
            <text:p text:style-name="P36">Беседа со специалистом по профилактике наркозависимости</text:p>
          </table:table-cell>
          <table:table-cell table:style-name="Таблица40.B93" office:value-type="string">
            <text:p text:style-name="P36">6–11-е</text:p>
          </table:table-cell>
          <table:table-cell table:style-name="Таблица40.C93" office:value-type="string">
            <text:p text:style-name="P36">Январь</text:p>
          </table:table-cell>
          <table:table-cell table:style-name="Таблица40.D93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94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95" office:value-type="string">
            <text:p text:style-name="P36">Методдень</text:p>
          </table:table-cell>
          <table:table-cell table:style-name="Таблица40.B95" office:value-type="string">
            <text:p text:style-name="P28"/>
          </table:table-cell>
          <table:table-cell table:style-name="Таблица40.C95" office:value-type="string">
            <text:p text:style-name="P36">13.02</text:p>
          </table:table-cell>
          <table:table-cell table:style-name="Таблица40.D95" office:value-type="string">
            <text:p text:style-name="P36">Замдиректора по УМ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96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97" office:value-type="string">
            <text:p text:style-name="P36">Тренинг «Навыки стрессоустойчивости»</text:p>
          </table:table-cell>
          <table:table-cell table:style-name="Таблица40.B97" office:value-type="string">
            <text:p text:style-name="P36">1–11-е</text:p>
          </table:table-cell>
          <table:table-cell table:style-name="Таблица40.C97" office:value-type="string">
            <text:p text:style-name="P36">Март</text:p>
          </table:table-cell>
          <table:table-cell table:style-name="Таблица40.D97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98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99" office:value-type="string">
            <text:p text:style-name="P36">Тренинг «Гений коммуникации»</text:p>
          </table:table-cell>
          <table:table-cell table:style-name="Таблица40.B99" office:value-type="string">
            <text:p text:style-name="P36">1–11-е</text:p>
          </table:table-cell>
          <table:table-cell table:style-name="Таблица40.C99" office:value-type="string">
            <text:p text:style-name="P36">Апрель</text:p>
          </table:table-cell>
          <table:table-cell table:style-name="Таблица40.D99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00" office:value-type="string">
            <text:p text:style-name="P36">Футбольный матч «Родители-ученики» </text:p>
          </table:table-cell>
          <table:table-cell table:style-name="Таблица40.B100" office:value-type="string">
            <text:p text:style-name="P36">1–11-е</text:p>
          </table:table-cell>
          <table:table-cell table:style-name="Таблица40.C100" office:value-type="string">
            <text:p text:style-name="P36">23.04</text:p>
          </table:table-cell>
          <table:table-cell table:style-name="Таблица40.D100" office:value-type="string">
            <text:p text:style-name="P36"/>
            <text:p text:style-name="P36">Спортивный комитет школы</text:p>
          </table:table-cell>
        </table:table-row>
        <table:table-row table:style-name="Таблица40.1">
          <table:table-cell table:style-name="Таблица40.A101" table:number-columns-spanned="4" office:value-type="string">
            <text:p text:style-name="P29">САМОУПРАВЛЕНИЕ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02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03" office:value-type="string">
            <text:p text:style-name="P36">Школьный комитет</text:p>
          </table:table-cell>
          <table:table-cell table:style-name="Таблица40.B103" office:value-type="string">
            <text:p text:style-name="P36">5–11-е</text:p>
          </table:table-cell>
          <table:table-cell table:style-name="Таблица40.C103" office:value-type="string">
            <text:p text:style-name="P36">Один раз в неделю</text:p>
          </table:table-cell>
          <table:table-cell table:style-name="Таблица40.D103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104" office:value-type="string">
            <text:p text:style-name="P36">Оргкомитет школы</text:p>
          </table:table-cell>
          <table:table-cell table:style-name="Таблица40.B104" office:value-type="string">
            <text:p text:style-name="P36">5–11-е</text:p>
          </table:table-cell>
          <table:table-cell table:style-name="Таблица40.C104" office:value-type="string">
            <text:p text:style-name="P36">Один раз в месяц</text:p>
          </table:table-cell>
          <table:table-cell table:style-name="Таблица40.D104" office:value-type="string">
            <text:p text:style-name="P36">Директор</text:p>
            <text:p text:style-name="P36">Замдиректора по УВР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105" office:value-type="string">
            <text:p text:style-name="P36">Спортивный комитет школы</text:p>
          </table:table-cell>
          <table:table-cell table:style-name="Таблица40.B105" office:value-type="string">
            <text:p text:style-name="P36">5–11-е</text:p>
          </table:table-cell>
          <table:table-cell table:style-name="Таблица40.C105" office:value-type="string">
            <text:p text:style-name="P36">Один раз в неделю</text:p>
          </table:table-cell>
          <table:table-cell table:style-name="Таблица40.D105" office:value-type="string">
            <text:p text:style-name="P36">Организатор спортивной деятельности</text:p>
          </table:table-cell>
        </table:table-row>
        <table:table-row table:style-name="Таблица40.1">
          <table:table-cell table:style-name="Таблица40.A106" office:value-type="string">
            <text:p text:style-name="P36">Школьная служба примирения</text:p>
          </table:table-cell>
          <table:table-cell table:style-name="Таблица40.B106" office:value-type="string">
            <text:p text:style-name="P36">5–11-е</text:p>
          </table:table-cell>
          <table:table-cell table:style-name="Таблица40.C106" office:value-type="string">
            <text:p text:style-name="P36">Один раз в неделю</text:p>
          </table:table-cell>
          <table:table-cell table:style-name="Таблица40.D106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07" office:value-type="string">
            <text:p text:style-name="P36">«Добровольцы и волонтеры»</text:p>
          </table:table-cell>
          <table:table-cell table:style-name="Таблица40.B107" office:value-type="string">
            <text:p text:style-name="P36">5–11-е</text:p>
          </table:table-cell>
          <table:table-cell table:style-name="Таблица40.C107" office:value-type="string">
            <text:p text:style-name="P36">Один раз в неделю</text:p>
          </table:table-cell>
          <table:table-cell table:style-name="Таблица40.D107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108" office:value-type="string">
            <text:p text:style-name="P36">Школьное коммуникационное агентство (пресс-центр, <text:s/>техподдержка)</text:p>
          </table:table-cell>
          <table:table-cell table:style-name="Таблица40.B108" office:value-type="string">
            <text:p text:style-name="P36">4–11-е</text:p>
          </table:table-cell>
          <table:table-cell table:style-name="Таблица40.C108" office:value-type="string">
            <text:p text:style-name="P36">Один раз в неделю</text:p>
          </table:table-cell>
          <table:table-cell table:style-name="Таблица40.D108" office:value-type="string">
            <text:p text:style-name="P36">Замдиректора по ВР</text:p>
            <text:p text:style-name="P36">Ответственный за сайт</text:p>
          </table:table-cell>
        </table:table-row>
        <table:table-row table:style-name="Таблица40.1">
          <table:table-cell table:style-name="Таблица40.A109" office:value-type="string">
            <text:p text:style-name="P36">Совет креативщиков</text:p>
          </table:table-cell>
          <table:table-cell table:style-name="Таблица40.B109" office:value-type="string">
            <text:p text:style-name="P36">8–11-е</text:p>
          </table:table-cell>
          <table:table-cell table:style-name="Таблица40.C109" office:value-type="string">
            <text:p text:style-name="P36">В соответствии с планом ключевых школьных дел и по заявке ШК</text:p>
          </table:table-cell>
          <table:table-cell table:style-name="Таблица40.D109" office:value-type="string">
            <text:p text:style-name="P36">Замдиректора по ВР</text:p>
            <text:p text:style-name="P36">Школьный комитет</text:p>
            <text:p text:style-name="P36">Классные руководители</text:p>
          </table:table-cell>
        </table:table-row>
        <table:table-row table:style-name="Таблица40.1">
          <table:table-cell table:style-name="Таблица40.A110" office:value-type="string">
            <text:p text:style-name="P36">Оформление информационного стенда <text:soft-page-break/>«Школьное самоуправление»</text:p>
          </table:table-cell>
          <table:table-cell table:style-name="Таблица40.B110" office:value-type="string">
            <text:p text:style-name="P36">1–11-е</text:p>
          </table:table-cell>
          <table:table-cell table:style-name="Таблица40.C110" office:value-type="string">
            <text:p text:style-name="P36">По мере обновления информации</text:p>
          </table:table-cell>
          <table:table-cell table:style-name="Таблица40.D110" office:value-type="string">
            <text:p text:style-name="P28"/>
          </table:table-cell>
        </table:table-row>
        <table:table-row table:style-name="Таблица40.1">
          <table:table-cell table:style-name="Таблица40.A111" office:value-type="string">
            <text:p text:style-name="P36">Выступления представителей ШК и творческих разновозрастных групп </text:p>
          </table:table-cell>
          <table:table-cell table:style-name="Таблица40.B111" office:value-type="string">
            <text:p text:style-name="P36">5–11-е</text:p>
          </table:table-cell>
          <table:table-cell table:style-name="Таблица40.C111" office:value-type="string">
            <text:p text:style-name="P36">По мере необходимости и в соответствии с планом тематических ассамблей</text:p>
          </table:table-cell>
          <table:table-cell table:style-name="Таблица40.D111" office:value-type="string">
            <text:p text:style-name="P36">Представители ШК, разновозрастных творческих групп и детских общественных объединений</text:p>
          </table:table-cell>
        </table:table-row>
        <table:table-row table:style-name="Таблица40.1">
          <table:table-cell table:style-name="Таблица40.A112" office:value-type="string">
            <text:p text:style-name="P36">Индивидуальные социальные проекты</text:p>
          </table:table-cell>
          <table:table-cell table:style-name="Таблица40.B112" office:value-type="string">
            <text:p text:style-name="P36">4–11-е</text:p>
          </table:table-cell>
          <table:table-cell table:style-name="Таблица40.C112" office:value-type="string">
            <text:p text:style-name="P36">В течение года</text:p>
          </table:table-cell>
          <table:table-cell table:style-name="Таблица40.D112" office:value-type="string">
            <text:p text:style-name="P36">Школьный комитет</text:p>
          </table:table-cell>
        </table:table-row>
        <table:table-row table:style-name="Таблица40.1">
          <table:table-cell table:style-name="Таблица40.A113" office:value-type="string">
            <text:p text:style-name="P36">Участие в планировании, организации, анализе школьных ключевых дел и иных мероприятий</text:p>
          </table:table-cell>
          <table:table-cell table:style-name="Таблица40.B113" office:value-type="string">
            <text:p text:style-name="P36">4–11-е</text:p>
          </table:table-cell>
          <table:table-cell table:style-name="Таблица40.C113" office:value-type="string">
            <text:p text:style-name="P36">В соответствии с планом мероприятий</text:p>
          </table:table-cell>
          <table:table-cell table:style-name="Таблица40.D113" office:value-type="string">
            <text:p text:style-name="P36">Школьный комитет</text:p>
          </table:table-cell>
        </table:table-row>
        <table:table-row table:style-name="Таблица40.1">
          <table:table-cell table:style-name="Таблица40.A114" office:value-type="string">
            <text:p text:style-name="P36">Организация помощи учащимся начальной школы в выполнении домашних заданий</text:p>
          </table:table-cell>
          <table:table-cell table:style-name="Таблица40.B114" office:value-type="string">
            <text:p text:style-name="P36">4–11-е</text:p>
          </table:table-cell>
          <table:table-cell table:style-name="Таблица40.C114" office:value-type="string">
            <text:p text:style-name="P36">В течение года</text:p>
          </table:table-cell>
          <table:table-cell table:style-name="Таблица40.D114" office:value-type="string">
            <text:p text:style-name="P36">«Добровольцы и волонтеры»</text:p>
            <text:p text:style-name="P36">Школьное коммуникационное агентство</text:p>
            <text:p text:style-name="P36">Совет капитанов «Старшие для младших»</text:p>
          </table:table-cell>
        </table:table-row>
        <table:table-row table:style-name="Таблица40.1">
          <table:table-cell table:style-name="Таблица40.A115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16" office:value-type="string">
            <text:p text:style-name="P36">Экологический проект «Сдай макулатуру – спаси дерево!»</text:p>
          </table:table-cell>
          <table:table-cell table:style-name="Таблица40.B116" office:value-type="string">
            <text:p text:style-name="P36">1–11-е</text:p>
          </table:table-cell>
          <table:table-cell table:style-name="Таблица40.C116" office:value-type="string">
            <text:p text:style-name="P36">Сентябрь, январь, май</text:p>
          </table:table-cell>
          <table:table-cell table:style-name="Таблица40.D116" office:value-type="string">
            <text:p text:style-name="P36">Школьный комитет</text:p>
            <text:p text:style-name="P36">«Добровольцы и волонтеры»</text:p>
            <text:p text:style-name="P36"/>
          </table:table-cell>
        </table:table-row>
        <table:table-row table:style-name="Таблица40.1">
          <table:table-cell table:style-name="Таблица40.A117" office:value-type="string">
            <text:p text:style-name="P36">Выборы в органы классного детско-взрослого самоуправления</text:p>
          </table:table-cell>
          <table:table-cell table:style-name="Таблица40.B117" office:value-type="string">
            <text:p text:style-name="P36">5–11-е</text:p>
          </table:table-cell>
          <table:table-cell table:style-name="Таблица40.C117" office:value-type="string">
            <text:p text:style-name="P36">02.09–17.09</text:p>
          </table:table-cell>
          <table:table-cell table:style-name="Таблица40.D117" office:value-type="string">
            <text:p text:style-name="P36">Классные руководители</text:p>
          </table:table-cell>
        </table:table-row>
        <table:table-row table:style-name="Таблица40.1">
          <table:table-cell table:style-name="Таблица40.A118" office:value-type="string">
            <text:p text:style-name="P36">Совет дела «День здоровья»</text:p>
          </table:table-cell>
          <table:table-cell table:style-name="Таблица40.B118" office:value-type="string">
            <text:p text:style-name="P36">5–11-е</text:p>
          </table:table-cell>
          <table:table-cell table:style-name="Таблица40.C118" office:value-type="string">
            <text:p text:style-name="P36">0<text:span text:style-name="T15">2</text:span>.09</text:p>
          </table:table-cell>
          <table:table-cell table:style-name="Таблица40.D118" office:value-type="string">
            <text:p text:style-name="P36">Школьный комитет</text:p>
            <text:p text:style-name="P36">Совет креативщиков</text:p>
            <text:p text:style-name="P36">Спортивный комитет школы</text:p>
          </table:table-cell>
        </table:table-row>
        <table:table-row table:style-name="Таблица40.1">
          <table:table-cell table:style-name="Таблица40.A119" office:value-type="string">
            <text:p text:style-name="P36">Совет дела «День учителя» (05.10)</text:p>
          </table:table-cell>
          <table:table-cell table:style-name="Таблица40.B119" office:value-type="string">
            <text:p text:style-name="P36">5–11-е</text:p>
          </table:table-cell>
          <table:table-cell table:style-name="Таблица40.C119" office:value-type="string">
            <text:p text:style-name="P36">14.09–17.09</text:p>
          </table:table-cell>
          <table:table-cell table:style-name="Таблица40.D119" office:value-type="string">
            <text:p text:style-name="P36">Школьный комитет «Совет креативщиков»</text:p>
            <text:p text:style-name="P36">Спортивный комитет школы</text:p>
            <text:p text:style-name="P36">«Старшие для младших»</text:p>
            <text:p text:style-name="P36">Школьное коммуникационное агентство</text:p>
            <text:p text:style-name="P36"/>
          </table:table-cell>
        </table:table-row>
        <table:table-row table:style-name="Таблица40.1">
          <table:table-cell table:style-name="Таблица40.A120" office:value-type="string">
            <text:p text:style-name="P36">Выборы в школьный комитет</text:p>
          </table:table-cell>
          <table:table-cell table:style-name="Таблица40.B120" office:value-type="string">
            <text:p text:style-name="P36">5–11-е</text:p>
          </table:table-cell>
          <table:table-cell table:style-name="Таблица40.C120" office:value-type="string">
            <text:p text:style-name="P36">21.09–30.09</text:p>
          </table:table-cell>
          <table:table-cell table:style-name="Таблица40.D120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121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22" office:value-type="string">
            <text:p text:style-name="P36">День самоуправления (в рамках Дня учителя)</text:p>
          </table:table-cell>
          <table:table-cell table:style-name="Таблица40.B122" office:value-type="string">
            <text:p text:style-name="P36">1–11-е</text:p>
          </table:table-cell>
          <table:table-cell table:style-name="Таблица40.C122" office:value-type="string">
            <text:p text:style-name="P36">05.10</text:p>
          </table:table-cell>
          <table:table-cell table:style-name="Таблица40.D122" office:value-type="string">
            <text:p text:style-name="P36">Школьный комитет</text:p>
            <text:p text:style-name="P36">«Добровольцы и волонтеры»</text:p>
            <text:p text:style-name="P36"><text:soft-page-break/>Школьное коммуникационное агентство</text:p>
          </table:table-cell>
        </table:table-row>
        <table:table-row table:style-name="Таблица40.1">
          <table:table-cell table:style-name="Таблица40.A123" office:value-type="string">
            <text:p text:style-name="P36">Благотворительная акция «Теплый ноябрь»</text:p>
          </table:table-cell>
          <table:table-cell table:style-name="Таблица40.B123" office:value-type="string">
            <text:p text:style-name="P36">1–11-е</text:p>
          </table:table-cell>
          <table:table-cell table:style-name="Таблица40.C123" office:value-type="string">
            <text:p text:style-name="P36">26.10–30.10</text:p>
          </table:table-cell>
          <table:table-cell table:style-name="Таблица40.D123" office:value-type="string">
            <text:p text:style-name="P36">Школьный комитет</text:p>
            <text:p text:style-name="P36">«Добровольцы и волонтеры»</text:p>
            <text:p text:style-name="P36">Совет капитанов</text:p>
            <text:p text:style-name="P36">Школьное коммуникационное агентство</text:p>
            <text:p text:style-name="P36">«Старшие для младших»</text:p>
          </table:table-cell>
        </table:table-row>
        <table:table-row table:style-name="Таблица40.1">
          <table:table-cell table:style-name="Таблица40.A124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25" office:value-type="string">
            <text:p text:style-name="P36">Совет дела «Новый год»</text:p>
          </table:table-cell>
          <table:table-cell table:style-name="Таблица40.B125" office:value-type="string">
            <text:p text:style-name="P36">4–11-е</text:p>
          </table:table-cell>
          <table:table-cell table:style-name="Таблица40.C125" office:value-type="string">
            <text:p text:style-name="P36">23.11–27.11</text:p>
          </table:table-cell>
          <table:table-cell table:style-name="Таблица40.D125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</text:p>
          </table:table-cell>
        </table:table-row>
        <table:table-row table:style-name="Таблица40.1">
          <table:table-cell table:style-name="Таблица40.A126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27" office:value-type="string">
            <text:p text:style-name="P36">Совет дела «День защитника Отечества»</text:p>
          </table:table-cell>
          <table:table-cell table:style-name="Таблица40.B127" office:value-type="string">
            <text:p text:style-name="P36">1–11-е</text:p>
          </table:table-cell>
          <table:table-cell table:style-name="Таблица40.C127" office:value-type="string">
            <text:p text:style-name="P36">28.01–01.02</text:p>
          </table:table-cell>
          <table:table-cell table:style-name="Таблица40.D127" office:value-type="string">
            <text:p text:style-name="P36">Школьный комитет</text:p>
            <text:p text:style-name="P36">Совет креативщиков</text:p>
            <text:p text:style-name="P36">Спортивный комитет школы</text:p>
            <text:p text:style-name="P36">Школьное коммуникационное агентство</text:p>
          </table:table-cell>
        </table:table-row>
        <table:table-row table:style-name="Таблица40.1">
          <table:table-cell table:style-name="Таблица40.A128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29" office:value-type="string">
            <text:p text:style-name="P36">Совет дела «Международный женский день»</text:p>
          </table:table-cell>
          <table:table-cell table:style-name="Таблица40.B129" office:value-type="string">
            <text:p text:style-name="P36">5–11-е</text:p>
          </table:table-cell>
          <table:table-cell table:style-name="Таблица40.C129" office:value-type="string">
            <text:p text:style-name="P36">04.02–08.02</text:p>
          </table:table-cell>
          <table:table-cell table:style-name="Таблица40.D129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</text:p>
          </table:table-cell>
        </table:table-row>
        <table:table-row table:style-name="Таблица40.1">
          <table:table-cell table:style-name="Таблица40.A130" office:value-type="string">
            <text:p text:style-name="P36">Совет дела Методдень</text:p>
          </table:table-cell>
          <table:table-cell table:style-name="Таблица40.B130" office:value-type="string">
            <text:p text:style-name="P28"/>
          </table:table-cell>
          <table:table-cell table:style-name="Таблица40.C130" office:value-type="string">
            <text:p text:style-name="P36">15.02–19.02</text:p>
          </table:table-cell>
          <table:table-cell table:style-name="Таблица40.D130" office:value-type="string">
            <text:p text:style-name="P36">Школьный комитет</text:p>
            <text:p text:style-name="P36"/>
          </table:table-cell>
        </table:table-row>
        <table:table-row table:style-name="Таблица40.1">
          <table:table-cell table:style-name="Таблица40.A131" office:value-type="string">
            <text:p text:style-name="P36">Совет дела «Неделя детской книги»</text:p>
          </table:table-cell>
          <table:table-cell table:style-name="Таблица40.B131" office:value-type="string">
            <text:p text:style-name="P36">1–11-е</text:p>
          </table:table-cell>
          <table:table-cell table:style-name="Таблица40.C131" office:value-type="string">
            <text:p text:style-name="P36">24.02–26.02</text:p>
          </table:table-cell>
          <table:table-cell table:style-name="Таблица40.D131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 «Старшие для младших»</text:p>
            <text:p text:style-name="P36">Совет капитанов</text:p>
            <text:p text:style-name="P36">ЮНЕСКО.org</text:p>
          </table:table-cell>
        </table:table-row>
        <table:table-row table:style-name="Таблица40.1">
          <table:table-cell table:style-name="Таблица40.A132" office:value-type="string">
            <text:p text:style-name="P36">Совет дела «Благотворительная акция "Подари ребенку книгу"»</text:p>
          </table:table-cell>
          <table:table-cell table:style-name="Таблица40.B132" office:value-type="string">
            <text:p text:style-name="P36">1–11-е</text:p>
          </table:table-cell>
          <table:table-cell table:style-name="Таблица40.C132" office:value-type="string">
            <text:p text:style-name="P36">24.02–26.02</text:p>
          </table:table-cell>
          <table:table-cell table:style-name="Таблица40.D132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 «Добровольцы и <text:soft-page-break/>волонтеры»</text:p>
            <text:p text:style-name="P36"/>
          </table:table-cell>
        </table:table-row>
        <table:table-row table:style-name="Таблица40.1">
          <table:table-cell table:style-name="Таблица40.A133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34" office:value-type="string">
            <text:p text:style-name="P36">Совет дела «Весенняя благотворительная акция»</text:p>
          </table:table-cell>
          <table:table-cell table:style-name="Таблица40.B134" office:value-type="string">
            <text:p text:style-name="P36">1–11-е</text:p>
          </table:table-cell>
          <table:table-cell table:style-name="Таблица40.C134" office:value-type="string">
            <text:p text:style-name="P36">29.03–02.04</text:p>
          </table:table-cell>
          <table:table-cell table:style-name="Таблица40.D134" office:value-type="string">
            <text:p text:style-name="P36">Школьный комитет «Совет креативщиков»</text:p>
            <text:p text:style-name="P36"/>
          </table:table-cell>
        </table:table-row>
        <table:table-row table:style-name="Таблица40.1">
          <table:table-cell table:style-name="Таблица40.A135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36" office:value-type="string">
            <text:p text:style-name="P38">Совет дела «Концерт ко Дню Победы»</text:p>
          </table:table-cell>
          <table:table-cell table:style-name="Таблица40.B136" office:value-type="string">
            <text:p text:style-name="P35">5 – 11-е</text:p>
          </table:table-cell>
          <table:table-cell table:style-name="Таблица40.C136" office:value-type="string">
            <text:p text:style-name="P35">21.04</text:p>
          </table:table-cell>
          <table:table-cell table:style-name="Таблица40.D136" office:value-type="string">
            <text:p text:style-name="P36">Школьный комитет</text:p>
            <text:p text:style-name="P36">Совет креативщиков</text:p>
            <text:p text:style-name="P36">Школьное коммуникационное агентство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137" table:number-columns-spanned="4" office:value-type="string">
            <text:p text:style-name="P29">ПРОФОРИЕНТАЦИЯ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38" office:value-type="string">
            <text:p text:style-name="P36">Циклы профориентационных часов общения «Профессиональное самоопределение»</text:p>
          </table:table-cell>
          <table:table-cell table:style-name="Таблица40.B138" office:value-type="string">
            <text:p text:style-name="P36">5–10-е</text:p>
          </table:table-cell>
          <table:table-cell table:style-name="Таблица40.C138" office:value-type="string">
            <text:p text:style-name="P36">Один раз в месяц на параллель по отдельному плану</text:p>
          </table:table-cell>
          <table:table-cell table:style-name="Таблица40.D138" office:value-type="string">
            <text:p text:style-name="P36">Замдиректора по ВР</text:p>
            <text:p text:style-name="P36">Психолог</text:p>
            <text:p text:style-name="P36">Классный руководитель</text:p>
          </table:table-cell>
        </table:table-row>
        <table:table-row table:style-name="Таблица40.1">
          <table:table-cell table:style-name="Таблица40.A139" office:value-type="string">
            <text:p text:style-name="P36">Индивидуальные консультации для учащихся и родителей с психологом</text:p>
          </table:table-cell>
          <table:table-cell table:style-name="Таблица40.B139" office:value-type="string">
            <text:p text:style-name="P36">8–11-е</text:p>
          </table:table-cell>
          <table:table-cell table:style-name="Таблица40.C139" office:value-type="string">
            <text:p text:style-name="P36">По индивидуальной договоренности</text:p>
          </table:table-cell>
          <table:table-cell table:style-name="Таблица40.D139" office:value-type="string">
            <text:p text:style-name="P36">Психолог</text:p>
          </table:table-cell>
        </table:table-row>
        <table:table-row table:style-name="Таблица40.1">
          <table:table-cell table:style-name="Таблица40.A140" office:value-type="string">
            <text:p text:style-name="P36">Профориентационные экскурсии по отдельному плану</text:p>
          </table:table-cell>
          <table:table-cell table:style-name="Таблица40.B140" office:value-type="string">
            <text:p text:style-name="P36">5–11-е</text:p>
          </table:table-cell>
          <table:table-cell table:style-name="Таблица40.C140" office:value-type="string">
            <text:p text:style-name="P36">В течение года</text:p>
          </table:table-cell>
          <table:table-cell table:style-name="Таблица40.D140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41" office:value-type="string">
            <text:p text:style-name="P36">Проект «Билет в будущее»</text:p>
          </table:table-cell>
          <table:table-cell table:style-name="Таблица40.B141" office:value-type="string">
            <text:p text:style-name="P36">5–11-е</text:p>
          </table:table-cell>
          <table:table-cell table:style-name="Таблица40.C141" office:value-type="string">
            <text:p text:style-name="P36">В течение года</text:p>
          </table:table-cell>
          <table:table-cell table:style-name="Таблица40.D141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42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43" office:value-type="string">
            <text:p text:style-name="P36">Онлайн-тестирование</text:p>
          </table:table-cell>
          <table:table-cell table:style-name="Таблица40.B143" office:value-type="string">
            <text:p text:style-name="P36">8–11-е</text:p>
          </table:table-cell>
          <table:table-cell table:style-name="Таблица40.C143" office:value-type="string">
            <text:p text:style-name="P36">Октябрь</text:p>
          </table:table-cell>
          <table:table-cell table:style-name="Таблица40.D143" office:value-type="string">
            <text:p text:style-name="P39">Замдиректора по ВР</text:p>
            <text:p text:style-name="P39">Психолог</text:p>
          </table:table-cell>
        </table:table-row>
        <table:table-row table:style-name="Таблица40.1">
          <table:table-cell table:style-name="Таблица40.A144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45" office:value-type="string">
            <text:p text:style-name="P36">Клуб интересных встреч «Профессия – исследователь Антарктиды» (или сходная с этой)</text:p>
          </table:table-cell>
          <table:table-cell table:style-name="Таблица40.B145" office:value-type="string">
            <text:p text:style-name="P36">7–10-е</text:p>
          </table:table-cell>
          <table:table-cell table:style-name="Таблица40.C145" office:value-type="string">
            <text:p text:style-name="P36">Ноябрь</text:p>
          </table:table-cell>
          <table:table-cell table:style-name="Таблица40.D145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40.1">
          <table:table-cell table:style-name="Таблица40.A146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ext:soft-page-break/>
        <table:table-row table:style-name="Таблица40.1">
          <table:table-cell table:style-name="Таблица40.A147" office:value-type="string">
            <text:p text:style-name="P36">Круглый стол для родителей «Как помочь ребенку в выборе профессии»</text:p>
          </table:table-cell>
          <table:table-cell table:style-name="Таблица40.B147" office:value-type="string">
            <text:p text:style-name="P36">8–11-е</text:p>
          </table:table-cell>
          <table:table-cell table:style-name="Таблица40.C147" office:value-type="string">
            <text:p text:style-name="P36">Декабрь</text:p>
          </table:table-cell>
          <table:table-cell table:style-name="Таблица40.D147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48" office:value-type="string">
            <text:p text:style-name="P36">Беседа из цикла «Жизнь замечательных людей» </text:p>
          </table:table-cell>
          <table:table-cell table:style-name="Таблица40.B148" office:value-type="string">
            <text:p text:style-name="P35">8 – 11-е</text:p>
          </table:table-cell>
          <table:table-cell table:style-name="Таблица40.C148" office:value-type="string">
            <text:p text:style-name="P35">25.12</text:p>
          </table:table-cell>
          <table:table-cell table:style-name="Таблица40.D148" office:value-type="string">
            <text:p text:style-name="P36">Классные руководители</text:p>
            <text:p text:style-name="P36">Замдиректора по ВР</text:p>
          </table:table-cell>
        </table:table-row>
        <table:table-row table:style-name="Таблица40.1">
          <table:table-cell table:style-name="Таблица40.A149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50" office:value-type="string">
            <text:p text:style-name="P36">Лекторий для родителей «Что такое "навыки XXI века". Часть 1»</text:p>
          </table:table-cell>
          <table:table-cell table:style-name="Таблица40.B150" office:value-type="string">
            <text:p text:style-name="P36">5–11-е</text:p>
          </table:table-cell>
          <table:table-cell table:style-name="Таблица40.C150" office:value-type="string">
            <text:p text:style-name="P36">Январь</text:p>
          </table:table-cell>
          <table:table-cell table:style-name="Таблица40.D150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51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52" office:value-type="string">
            <text:p text:style-name="P36">Лекторий для родителей «Что такое "навыки XXI века". Часть 2»</text:p>
          </table:table-cell>
          <table:table-cell table:style-name="Таблица40.B152" office:value-type="string">
            <text:p text:style-name="P36">5–11-е</text:p>
          </table:table-cell>
          <table:table-cell table:style-name="Таблица40.C152" office:value-type="string">
            <text:p text:style-name="P36">Февраль</text:p>
          </table:table-cell>
          <table:table-cell table:style-name="Таблица40.D152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53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54" office:value-type="string">
            <text:p text:style-name="P36">Клуб интересных встреч «Встреча с представителями ссузов»</text:p>
          </table:table-cell>
          <table:table-cell table:style-name="Таблица40.B154" office:value-type="string">
            <text:p text:style-name="P36">8–11-е</text:p>
          </table:table-cell>
          <table:table-cell table:style-name="Таблица40.C154" office:value-type="string">
            <text:p text:style-name="P36">Март</text:p>
          </table:table-cell>
          <table:table-cell table:style-name="Таблица40.D154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40.1">
          <table:table-cell table:style-name="Таблица40.A155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56" office:value-type="string">
            <text:p text:style-name="P36">Карьерная неделя</text:p>
          </table:table-cell>
          <table:table-cell table:style-name="Таблица40.B156" office:value-type="string">
            <text:p text:style-name="P36">8–11-е</text:p>
          </table:table-cell>
          <table:table-cell table:style-name="Таблица40.C156" office:value-type="string">
            <text:p text:style-name="P36">Апрель</text:p>
          </table:table-cell>
          <table:table-cell table:style-name="Таблица40.D156" office:value-type="string">
            <text:p text:style-name="P36">Замдиректора по ВР</text:p>
            <text:p text:style-name="P36">Психолог</text:p>
            <text:p text:style-name="P36">Совет родителей</text:p>
          </table:table-cell>
        </table:table-row>
        <table:table-row table:style-name="Таблица40.1">
          <table:table-cell table:style-name="Таблица40.A157" table:number-columns-spanned="4" office:value-type="string">
            <text:p text:style-name="P29">Май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58" office:value-type="string">
            <text:p text:style-name="P36">Квест «Лидеры будущих изменений»</text:p>
          </table:table-cell>
          <table:table-cell table:style-name="Таблица40.B158" office:value-type="string">
            <text:p text:style-name="P36">5–10-е</text:p>
          </table:table-cell>
          <table:table-cell table:style-name="Таблица40.C158" office:value-type="string">
            <text:p text:style-name="P36">Май</text:p>
          </table:table-cell>
          <table:table-cell table:style-name="Таблица40.D158" office:value-type="string">
            <text:p text:style-name="P36">Замдиректора по ВР</text:p>
            <text:p text:style-name="P36">Психолог</text:p>
          </table:table-cell>
        </table:table-row>
        <table:table-row table:style-name="Таблица40.1">
          <table:table-cell table:style-name="Таблица40.A159" table:number-columns-spanned="4" office:value-type="string">
            <text:p text:style-name="P29">КЛЮЧЕВЫЕ ОБЩЕШКОЛЬНЫЕ ДЕЛ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60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61" office:value-type="string">
            <text:p text:style-name="P36">Проект к Году педагога наставника</text:p>
          </table:table-cell>
          <table:table-cell table:style-name="Таблица40.B161" office:value-type="string">
            <text:p text:style-name="P36">1–11-е</text:p>
          </table:table-cell>
          <table:table-cell table:style-name="Таблица40.C161" office:value-type="string">
            <text:p text:style-name="P44">2023 год</text:p>
          </table:table-cell>
          <table:table-cell table:style-name="Таблица40.D161" office:value-type="string">
            <text:p text:style-name="P36">Замдиректора по ВР</text:p>
            <text:p text:style-name="P36"/>
          </table:table-cell>
        </table:table-row>
        <table:table-row table:style-name="Таблица40.1">
          <table:table-cell table:style-name="Таблица40.A162" office:value-type="string">
            <text:p text:style-name="P36">Битва хоров</text:p>
          </table:table-cell>
          <table:table-cell table:style-name="Таблица40.B162" office:value-type="string">
            <text:p text:style-name="P36">1–11-е</text:p>
          </table:table-cell>
          <table:table-cell table:style-name="Таблица40.C162" office:value-type="string">
            <text:p text:style-name="P36">Сентябрь–ноябрь</text:p>
          </table:table-cell>
          <table:table-cell table:style-name="Таблица40.D162" office:value-type="string">
            <text:p text:style-name="P36">Замдиректора по ВР</text:p>
            <text:p text:style-name="P36"/>
          </table:table-cell>
        </table:table-row>
        <table:table-row table:style-name="Таблица40.1">
          <table:table-cell table:style-name="Таблица40.A163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64" office:value-type="string">
            <text:p text:style-name="P36">День здоровья</text:p>
          </table:table-cell>
          <table:table-cell table:style-name="Таблица40.B164" office:value-type="string">
            <text:p text:style-name="P36">10–11-е</text:p>
          </table:table-cell>
          <table:table-cell table:style-name="Таблица40.C164" office:value-type="string">
            <text:p text:style-name="P36"><text:span text:style-name="T15">02.</text:span>09</text:p>
          </table:table-cell>
          <table:table-cell table:style-name="Таблица40.D164" office:value-type="string">
            <text:p text:style-name="P36">Замдиректора по ВР</text:p>
            <text:p text:style-name="P36">Спортивный комитет школы</text:p>
            <text:p text:style-name="P36"><text:soft-page-break/>Школьное коммуникационное агентство</text:p>
          </table:table-cell>
        </table:table-row>
        <table:table-row table:style-name="Таблица40.1">
          <table:table-cell table:style-name="Таблица40.A165" office:value-type="string">
            <text:p text:style-name="P36">Неделя безопасности дорожного движения</text:p>
          </table:table-cell>
          <table:table-cell table:style-name="Таблица40.B165" office:value-type="string">
            <text:p text:style-name="P35">1 – 11-е</text:p>
          </table:table-cell>
          <table:table-cell table:style-name="Таблица40.C165" office:value-type="string">
            <text:p text:style-name="P35">25.09 – 29.09</text:p>
          </table:table-cell>
          <table:table-cell table:style-name="Таблица40.D165" office:value-type="string">
            <text:p text:style-name="P36">Замдиректора по ВР</text:p>
            <text:p text:style-name="P36">Замдиректора по безопасности</text:p>
            <text:p text:style-name="P36">Учителя ОБЖ</text:p>
            <text:p text:style-name="P36">ЮИД</text:p>
            <text:p text:style-name="P36">Спортивный комитет школы</text:p>
            <text:p text:style-name="P36">Школьное коммуникационное агентство</text:p>
          </table:table-cell>
        </table:table-row>
        <table:table-row table:style-name="Таблица40.1">
          <table:table-cell table:style-name="Таблица40.A166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67" office:value-type="string">
            <text:p text:style-name="P36">День учителя</text:p>
            <text:p text:style-name="P36">Международный день учителя</text:p>
          </table:table-cell>
          <table:table-cell table:style-name="Таблица40.B167" office:value-type="string">
            <text:p text:style-name="P36">1–11-е</text:p>
          </table:table-cell>
          <table:table-cell table:style-name="Таблица40.C167" office:value-type="string">
            <text:p text:style-name="P36">05.10</text:p>
          </table:table-cell>
          <table:table-cell table:style-name="Таблица40.D167" office:value-type="string">
            <text:p text:style-name="P36">Замдиректора по ВР</text:p>
            <text:p text:style-name="P36">Классный руководитель </text:p>
            <text:p text:style-name="P36">Школьный комитет</text:p>
            <text:p text:style-name="P36">Совет креативщиков</text:p>
            <text:p text:style-name="P36">Спортивный комитет школы</text:p>
            <text:p text:style-name="P36">Школьное коммуникационное агентство</text:p>
            <text:p text:style-name="P36"/>
          </table:table-cell>
        </table:table-row>
        <table:table-row table:style-name="Таблица40.1">
          <table:table-cell table:style-name="Таблица40.A168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69" office:value-type="string">
            <text:p text:style-name="P36"><text:s/>Благотворительная акция «Теплый ноябрь», посвященная Международному дню толерантности (16.11)</text:p>
          </table:table-cell>
          <table:table-cell table:style-name="Таблица40.B169" office:value-type="string">
            <text:p text:style-name="P36">1–11-е</text:p>
          </table:table-cell>
          <table:table-cell table:style-name="Таблица40.C169" office:value-type="string">
            <text:p text:style-name="P36">10.11–18.11</text:p>
          </table:table-cell>
          <table:table-cell table:style-name="Таблица40.D169" office:value-type="string">
            <text:p text:style-name="P36">Замдиректора по ВР</text:p>
            <text:p text:style-name="P36">Классные руководители 1–11-х классов</text:p>
            <text:p text:style-name="P36">Школьный комитет</text:p>
            <text:p text:style-name="P36">Совет родителей</text:p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170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71" office:value-type="string">
            <text:p text:style-name="P36">Зимняя благотворительная акцияв Международному дню инвалидов (3.12)</text:p>
          </table:table-cell>
          <table:table-cell table:style-name="Таблица40.B171" office:value-type="string">
            <text:p text:style-name="P36">1–11-е</text:p>
          </table:table-cell>
          <table:table-cell table:style-name="Таблица40.C171" office:value-type="string">
            <text:p text:style-name="P36">3.12</text:p>
          </table:table-cell>
          <table:table-cell table:style-name="Таблица40.D171" office:value-type="string">
            <text:p text:style-name="P36">Замдиректора по ВР</text:p>
            <text:p text:style-name="P36"/>
          </table:table-cell>
        </table:table-row>
        <table:table-row table:style-name="Таблица40.1">
          <table:table-cell table:style-name="Таблица40.A172" office:value-type="string">
            <text:p text:style-name="P36">Новогодний праздник</text:p>
          </table:table-cell>
          <table:table-cell table:style-name="Таблица40.B172" office:value-type="string">
            <text:p text:style-name="P36">5–11-е</text:p>
          </table:table-cell>
          <table:table-cell table:style-name="Таблица40.C172" office:value-type="string">
            <text:p text:style-name="P36">23.12</text:p>
          </table:table-cell>
          <table:table-cell table:style-name="Таблица40.D172" office:value-type="string">
            <text:p text:style-name="P36">Замдиректора по ВР</text:p>
            <text:p text:style-name="P36">Совет креативщиков</text:p>
            <text:p text:style-name="P36">Школьный комитет</text:p>
            <text:p text:style-name="P36">Школьное коммуникационное агентство</text:p>
            <text:p text:style-name="P36">«Техподдержка»</text:p>
          </table:table-cell>
        </table:table-row>
        <table:table-row table:style-name="Таблица40.1">
          <table:table-cell table:style-name="Таблица40.A173" office:value-type="string">
            <text:p text:style-name="P36">Проект ««Удивительные елки»</text:p>
            <text:p text:style-name="P36"><text:soft-page-break/>Мастер-класс для детей с особенностями развития</text:p>
          </table:table-cell>
          <table:table-cell table:style-name="Таблица40.B173" office:value-type="string">
            <text:p text:style-name="P28"/>
          </table:table-cell>
          <table:table-cell table:style-name="Таблица40.C173" office:value-type="string">
            <text:p text:style-name="P36">Декабрь</text:p>
          </table:table-cell>
          <table:table-cell table:style-name="Таблица40.D173" office:value-type="string">
            <text:p text:style-name="P36">Замдиректора по ВР</text:p>
            <text:p text:style-name="P36">«Добровольцы и волонтеры»</text:p>
            <text:p text:style-name="P36"><text:soft-page-break/>Школьное коммуникационное агентство</text:p>
          </table:table-cell>
        </table:table-row>
        <table:table-row table:style-name="Таблица40.1">
          <table:table-cell table:style-name="Таблица40.A174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75" office:value-type="string">
            <text:p text:style-name="P36">День открытых дверей / методдень</text:p>
          </table:table-cell>
          <table:table-cell table:style-name="Таблица40.B175" office:value-type="string">
            <text:p text:style-name="P36">1–11-е</text:p>
          </table:table-cell>
          <table:table-cell table:style-name="Таблица40.C175" office:value-type="string">
            <text:p text:style-name="P36">13.02</text:p>
          </table:table-cell>
          <table:table-cell table:style-name="Таблица40.D175" office:value-type="string">
            <text:p text:style-name="P36">Директор</text:p>
            <text:p text:style-name="P36">Заместители директора по УВР</text:p>
            <text:p text:style-name="P36">Руководители ШМО</text:p>
            <text:p text:style-name="P36">Школьный комитет</text:p>
            <text:p text:style-name="P36">Совет родителей</text:p>
            <text:p text:style-name="P36">Совет креативщиков</text:p>
            <text:p text:style-name="P36">«Добровольцы и волонтеры»</text:p>
            <text:p text:style-name="P36"/>
          </table:table-cell>
        </table:table-row>
        <table:table-row table:style-name="Таблица40.1">
          <table:table-cell table:style-name="Таблица40.A176" office:value-type="string">
            <text:p text:style-name="P35">Рыцарский турнир, посвященный Дню защитника Отечества</text:p>
          </table:table-cell>
          <table:table-cell table:style-name="Таблица40.B176" office:value-type="string">
            <text:p text:style-name="P35">1–11-е</text:p>
          </table:table-cell>
          <table:table-cell table:style-name="Таблица40.C176" office:value-type="string">
            <text:p text:style-name="P35">22.02</text:p>
          </table:table-cell>
          <table:table-cell table:style-name="Таблица40.D176" office:value-type="string">
            <text:p text:style-name="P36">Замдиректора по ВР</text:p>
            <text:p text:style-name="P36">Школьный комитет</text:p>
            <text:p text:style-name="P36">Добровольцы и волонтеры</text:p>
            <text:p text:style-name="P36">Школьное коммуникационное агентство</text:p>
            <text:p text:style-name="P36"/>
          </table:table-cell>
        </table:table-row>
        <table:table-row table:style-name="Таблица40.1">
          <table:table-cell table:style-name="Таблица40.A177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78" office:value-type="string">
            <text:p text:style-name="P36">Проект «От сердца к сердцу» Благотворительная акция «Подари ребенку книгу»</text:p>
          </table:table-cell>
          <table:table-cell table:style-name="Таблица40.B178" office:value-type="string">
            <text:p text:style-name="P36">1–11-е</text:p>
          </table:table-cell>
          <table:table-cell table:style-name="Таблица40.C178" office:value-type="string">
            <text:p text:style-name="P36">18.03–24.03</text:p>
          </table:table-cell>
          <table:table-cell table:style-name="Таблица40.D178" office:value-type="string">
            <text:p text:style-name="P36">Замдиректора по ВР</text:p>
            <text:p text:style-name="P36">Заведующий библиотекой</text:p>
            <text:p text:style-name="P36"/>
          </table:table-cell>
        </table:table-row>
        <table:table-row table:style-name="Таблица40.1">
          <table:table-cell table:style-name="Таблица40.A179" office:value-type="string">
            <text:p text:style-name="P35">Большой концерт, посвященный</text:p>
            <text:p text:style-name="P36">Международному женскому дню</text:p>
          </table:table-cell>
          <table:table-cell table:style-name="Таблица40.B179" office:value-type="string">
            <text:p text:style-name="P35">1 – 11-е</text:p>
          </table:table-cell>
          <table:table-cell table:style-name="Таблица40.C179" office:value-type="string">
            <text:p text:style-name="P35">07.03</text:p>
          </table:table-cell>
          <table:table-cell table:style-name="Таблица40.D179" office:value-type="string">
            <text:p text:style-name="P36">Замдиректора по ВР</text:p>
            <text:p text:style-name="P36">Классные руководители 1–11-х классов</text:p>
            <text:p text:style-name="P36">Школьный комитет</text:p>
            <text:p text:style-name="P36">Совет родителей</text:p>
            <text:p text:style-name="P36">«Добровольцы и волонтеры»</text:p>
            <text:p text:style-name="P36">Школьное коммуникационное агентство</text:p>
          </table:table-cell>
        </table:table-row>
        <table:table-row table:style-name="Таблица40.1">
          <table:table-cell table:style-name="Таблица40.A180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81" office:value-type="string">
            <text:p text:style-name="P36">Проект «Наследники Великой Победы»</text:p>
            <text:p text:style-name="P36">Концерт, посвященный Дню Победы</text:p>
          </table:table-cell>
          <table:table-cell table:style-name="Таблица40.B181" office:value-type="string">
            <text:p text:style-name="P36">1–11-е</text:p>
          </table:table-cell>
          <table:table-cell table:style-name="Таблица40.C181" office:value-type="string">
            <text:p text:style-name="P36">28.04</text:p>
          </table:table-cell>
          <table:table-cell table:style-name="Таблица40.D181" office:value-type="string">
            <text:p text:style-name="P36">Замдиректора по ВР</text:p>
            <text:p text:style-name="P36">Совет родителей</text:p>
            <text:p text:style-name="P36">Классные руководители</text:p>
            <text:p text:style-name="P36">Школьный комитет</text:p>
            <text:p text:style-name="P36">Совет креативщиков</text:p>
            <text:p text:style-name="P36">«Добровольцы и волонтеры»</text:p>
            <text:p text:style-name="P36"><text:soft-page-break/>Школьное коммуникационное агентство</text:p>
            <text:p text:style-name="P36">«Техподдержка»</text:p>
          </table:table-cell>
        </table:table-row>
        <table:table-row table:style-name="Таблица40.1">
          <table:table-cell table:style-name="Таблица40.A182" table:number-columns-spanned="4" office:value-type="string">
            <text:p text:style-name="P29">Май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83" office:value-type="string">
            <text:p text:style-name="P36">Проект «Наследники Великой Победы»</text:p>
            <text:p text:style-name="P36">Выезд к ветеранам «Невыдуманные рассказы»</text:p>
          </table:table-cell>
          <table:table-cell table:style-name="Таблица40.B183" office:value-type="string">
            <text:p text:style-name="P36">8–11-е</text:p>
          </table:table-cell>
          <table:table-cell table:style-name="Таблица40.C183" office:value-type="string">
            <text:p text:style-name="P36">До 9 мая</text:p>
          </table:table-cell>
          <table:table-cell table:style-name="Таблица40.D183" office:value-type="string">
            <text:p text:style-name="P36">Замдиректора по ВР</text:p>
            <text:p text:style-name="P36">Школьный комитет</text:p>
            <text:p text:style-name="P36">«Добровольцы и волонтеры»</text:p>
            <text:p text:style-name="P36">Школьное коммуникационное агентство</text:p>
          </table:table-cell>
        </table:table-row>
        <table:table-row table:style-name="Таблица40.1">
          <table:table-cell table:style-name="Таблица40.A184" office:value-type="string">
            <text:p text:style-name="P36">Церемония награждения стипендиатов Главы ТМР</text:p>
          </table:table-cell>
          <table:table-cell table:style-name="Таблица40.B184" office:value-type="string">
            <text:p text:style-name="P36">2–11-е</text:p>
          </table:table-cell>
          <table:table-cell table:style-name="Таблица40.C184" office:value-type="string">
            <text:p text:style-name="P36">26.05</text:p>
          </table:table-cell>
          <table:table-cell table:style-name="Таблица40.D184" office:value-type="string">
            <text:p text:style-name="P36">Администрация ТМР</text:p>
          </table:table-cell>
        </table:table-row>
        <table:table-row table:style-name="Таблица40.1">
          <table:table-cell table:style-name="Таблица40.A185" table:number-columns-spanned="4" office:value-type="string">
            <text:p text:style-name="P29">ДЕТСКИЕ ОБЩЕСТВЕННЫЕ ОБЪЕДИНЕНИЯ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86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87" office:value-type="string">
            <text:p text:style-name="P36">Оформление информационного стенда «Добровольцы и волонтеры»</text:p>
          </table:table-cell>
          <table:table-cell table:style-name="Таблица40.B187" office:value-type="string">
            <text:p text:style-name="P36">4–11-е</text:p>
          </table:table-cell>
          <table:table-cell table:style-name="Таблица40.C187" office:value-type="string">
            <text:p text:style-name="P36">Смена экспозиции один раз в месяц</text:p>
          </table:table-cell>
          <table:table-cell table:style-name="Таблица40.D187" office:value-type="string"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188" office:value-type="string">
            <text:p text:style-name="P36">Фото- и видеоотчеты об акциях и поездках</text:p>
          </table:table-cell>
          <table:table-cell table:style-name="Таблица40.B188" office:value-type="string">
            <text:p text:style-name="P36">4–11-е</text:p>
          </table:table-cell>
          <table:table-cell table:style-name="Таблица40.C188" office:value-type="string">
            <text:p text:style-name="P36">По мере проведения</text:p>
          </table:table-cell>
          <table:table-cell table:style-name="Таблица40.D188" office:value-type="string"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189" office:value-type="string">
            <text:p text:style-name="P36">Экологический социальный проект «Сдай макулатуру – спаси дерево!»</text:p>
          </table:table-cell>
          <table:table-cell table:style-name="Таблица40.B189" office:value-type="string">
            <text:p text:style-name="P36">1–11-е</text:p>
          </table:table-cell>
          <table:table-cell table:style-name="Таблица40.C189" office:value-type="string">
            <text:p text:style-name="P36">Ежемесячно</text:p>
          </table:table-cell>
          <table:table-cell table:style-name="Таблица40.D189" office:value-type="string">
            <text:p text:style-name="P36">«Добровольцы и волонтеры»</text:p>
            <text:p text:style-name="P36">«ЮНЕСКО.org»</text:p>
          </table:table-cell>
        </table:table-row>
        <table:table-row table:style-name="Таблица40.1">
          <table:table-cell table:style-name="Таблица40.A190" office:value-type="string">
            <text:p text:style-name="P36">Заседания детского общественного объединения «Добровольцы и волонтеры»</text:p>
          </table:table-cell>
          <table:table-cell table:style-name="Таблица40.B190" office:value-type="string">
            <text:p text:style-name="P36">5–11-е</text:p>
          </table:table-cell>
          <table:table-cell table:style-name="Таблица40.C190" office:value-type="string">
            <text:p text:style-name="P36">Один раз в две недели</text:p>
          </table:table-cell>
          <table:table-cell table:style-name="Таблица40.D190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191" office:value-type="string">
            <text:p text:style-name="P36">Социальные проекты классов</text:p>
          </table:table-cell>
          <table:table-cell table:style-name="Таблица40.B191" office:value-type="string">
            <text:p text:style-name="P36">5–11-е</text:p>
          </table:table-cell>
          <table:table-cell table:style-name="Таблица40.C191" office:value-type="string">
            <text:p text:style-name="P36">По графику</text:p>
          </table:table-cell>
          <table:table-cell table:style-name="Таблица40.D191" office:value-type="string">
            <text:p text:style-name="P36">Замдиректора по ВР</text:p>
            <text:p text:style-name="P36">Классные руководители</text:p>
          </table:table-cell>
        </table:table-row>
        <table:table-row table:style-name="Таблица40.1">
          <table:table-cell table:style-name="Таблица40.A192" office:value-type="string">
            <text:p text:style-name="P36">Индивидуальные социальные проекты</text:p>
          </table:table-cell>
          <table:table-cell table:style-name="Таблица40.B192" office:value-type="string">
            <text:p text:style-name="P36">5–11-е</text:p>
          </table:table-cell>
          <table:table-cell table:style-name="Таблица40.C192" office:value-type="string">
            <text:p text:style-name="P36">По утвержденным заявкам</text:p>
          </table:table-cell>
          <table:table-cell table:style-name="Таблица40.D192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193" office:value-type="string">
            <text:p text:style-name="P36">Публикации проектов на сайте «Добровольцы России»</text:p>
          </table:table-cell>
          <table:table-cell table:style-name="Таблица40.B193" office:value-type="string">
            <text:p text:style-name="P36">5–11-е</text:p>
          </table:table-cell>
          <table:table-cell table:style-name="Таблица40.C193" office:value-type="string">
            <text:p text:style-name="P36">В течение года</text:p>
          </table:table-cell>
          <table:table-cell table:style-name="Таблица40.D193" office:value-type="string"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194" table:number-columns-spanned="4" office:value-type="string">
            <text:p text:style-name="P29">Сент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195" office:value-type="string">
            <text:p text:style-name="P36">Оформление тематической информационной интерактивной стены «Наука и жизнь»</text:p>
          </table:table-cell>
          <table:table-cell table:style-name="Таблица40.B195" office:value-type="string">
            <text:p text:style-name="P36">1–11-е</text:p>
          </table:table-cell>
          <table:table-cell table:style-name="Таблица40.C195" office:value-type="string">
            <text:p text:style-name="P36">01.09</text:p>
          </table:table-cell>
          <table:table-cell table:style-name="Таблица40.D195" office:value-type="string">
            <text:p text:style-name="P36">Руководитель МО</text:p>
          </table:table-cell>
        </table:table-row>
        <table:table-row table:style-name="Таблица40.1">
          <table:table-cell table:style-name="Таблица40.A196" table:number-columns-spanned="4" office:value-type="string">
            <text:p text:style-name="P29">Октябрь</text:p>
          </table:table-cell>
          <table:covered-table-cell/>
          <table:covered-table-cell/>
          <table:covered-table-cell/>
        </table:table-row>
        <text:soft-page-break/>
        <table:table-row table:style-name="Таблица40.1">
          <table:table-cell table:style-name="Таблица40.A197" office:value-type="string">
            <text:p text:style-name="P36">Выступление «Всемирный день животных»</text:p>
          </table:table-cell>
          <table:table-cell table:style-name="Таблица40.B197" office:value-type="string">
            <text:p text:style-name="P36">5–11-е</text:p>
          </table:table-cell>
          <table:table-cell table:style-name="Таблица40.C197" office:value-type="string">
            <text:p text:style-name="P36">02.10</text:p>
          </table:table-cell>
          <table:table-cell table:style-name="Таблица40.D197" office:value-type="string">
            <text:p text:style-name="P36">Замдиректора по ВР «Добровольцы и волонтеры»</text:p>
          </table:table-cell>
        </table:table-row>
        <table:table-row table:style-name="Таблица40.1">
          <table:table-cell table:style-name="Таблица40.A198" office:value-type="string">
            <text:p text:style-name="P36">Всероссийский урок «Экология и энергосбережение» в рамках Всероссийского фестиваля энергосбережения #ВместеЯрче (на ассамблеях)</text:p>
          </table:table-cell>
          <table:table-cell table:style-name="Таблица40.B198" office:value-type="string">
            <text:p text:style-name="P36">5–11-е</text:p>
          </table:table-cell>
          <table:table-cell table:style-name="Таблица40.C198" office:value-type="string">
            <text:p text:style-name="P36">16.10</text:p>
          </table:table-cell>
          <table:table-cell table:style-name="Таблица40.D198" office:value-type="string">
            <text:p text:style-name="P36">Классные руководители</text:p>
          </table:table-cell>
        </table:table-row>
        <table:table-row table:style-name="Таблица40.1">
          <table:table-cell table:style-name="Таблица40.A199" table:number-columns-spanned="4" office:value-type="string">
            <text:p text:style-name="P29">Ноя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00" office:value-type="string">
            <text:p text:style-name="P36">Оформление тематической информационной интерактивной стены «Наука и жизнь» – открытие Антарктиды</text:p>
          </table:table-cell>
          <table:table-cell table:style-name="Таблица40.B200" office:value-type="string">
            <text:p text:style-name="P36">1–11-е</text:p>
          </table:table-cell>
          <table:table-cell table:style-name="Таблица40.C200" office:value-type="string">
            <text:p text:style-name="P36">20.11</text:p>
          </table:table-cell>
          <table:table-cell table:style-name="Таблица40.D200" office:value-type="string">
            <text:p text:style-name="P36">Руководитель МО</text:p>
          </table:table-cell>
        </table:table-row>
        <table:table-row table:style-name="Таблица40.1">
          <table:table-cell table:style-name="Таблица40.A201" office:value-type="string">
            <text:p text:style-name="P36">Благотворительная акция «Теплый ноябрь»</text:p>
          </table:table-cell>
          <table:table-cell table:style-name="Таблица40.B201" office:value-type="string">
            <text:p text:style-name="P36">1–11-е</text:p>
          </table:table-cell>
          <table:table-cell table:style-name="Таблица40.C201" office:value-type="string">
            <text:p text:style-name="P36">10.11–18.11</text:p>
          </table:table-cell>
          <table:table-cell table:style-name="Таблица40.D201" office:value-type="string"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202" table:number-columns-spanned="4" office:value-type="string">
            <text:p text:style-name="P29">Декаб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03" office:value-type="string">
            <text:p text:style-name="P36">Выступление на ассамблеях начальной, основной и средней школы «Всемирный день волонтеров»</text:p>
          </table:table-cell>
          <table:table-cell table:style-name="Таблица40.B203" office:value-type="string">
            <text:p text:style-name="P36">5–11-е</text:p>
          </table:table-cell>
          <table:table-cell table:style-name="Таблица40.C203" office:value-type="string">
            <text:p text:style-name="P36">05.12</text:p>
          </table:table-cell>
          <table:table-cell table:style-name="Таблица40.D203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204" office:value-type="string">
            <text:p text:style-name="P36">Оформление тематической информационной интерактивной стены «Наука и жизнь» – лауреаты Нобелевской премии по физике, химии, медицине</text:p>
          </table:table-cell>
          <table:table-cell table:style-name="Таблица40.B204" office:value-type="string">
            <text:p text:style-name="P36">1–11-е</text:p>
          </table:table-cell>
          <table:table-cell table:style-name="Таблица40.C204" office:value-type="string">
            <text:p text:style-name="P36">10.12</text:p>
          </table:table-cell>
          <table:table-cell table:style-name="Таблица40.D204" office:value-type="string">
            <text:p text:style-name="P36">Руководитель МО</text:p>
          </table:table-cell>
        </table:table-row>
        <table:table-row table:style-name="Таблица40.1">
          <table:table-cell table:style-name="Таблица40.A205" office:value-type="string">
            <text:p text:style-name="P36">Зимняя благотворительная акция</text:p>
          </table:table-cell>
          <table:table-cell table:style-name="Таблица40.B205" office:value-type="string">
            <text:p text:style-name="P36">1–11-е</text:p>
          </table:table-cell>
          <table:table-cell table:style-name="Таблица40.C205" office:value-type="string">
            <text:p text:style-name="P36">11.12</text:p>
          </table:table-cell>
          <table:table-cell table:style-name="Таблица40.D205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206" table:number-columns-spanned="4" office:value-type="string">
            <text:p text:style-name="P29">Январ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07" office:value-type="string">
            <text:p text:style-name="P36"><text:s/>«История символов Государства Российского» (межпредметный проект: история, обществознание, литература, русский язык, право) – январь 2022 года</text:p>
          </table:table-cell>
          <table:table-cell table:style-name="Таблица40.B207" office:value-type="string">
            <text:p text:style-name="P36">8–10-е</text:p>
          </table:table-cell>
          <table:table-cell table:style-name="Таблица40.C207" office:value-type="string">
            <text:p text:style-name="P36">25.01–29.01</text:p>
          </table:table-cell>
          <table:table-cell table:style-name="Таблица40.D207" office:value-type="string">
            <text:p text:style-name="P36">Руководители МО</text:p>
          </table:table-cell>
        </table:table-row>
        <table:table-row table:style-name="Таблица40.1">
          <table:table-cell table:style-name="Таблица40.A208" office:value-type="string">
            <text:p text:style-name="P36">Оформление тематической информационной интерактивной стены «Наука и жизнь» – «Ученые в годы войны/в блокадном Ленинграде»</text:p>
          </table:table-cell>
          <table:table-cell table:style-name="Таблица40.B208" office:value-type="string">
            <text:p text:style-name="P36">1–11-е</text:p>
          </table:table-cell>
          <table:table-cell table:style-name="Таблица40.C208" office:value-type="string">
            <text:p text:style-name="P36">27.01</text:p>
          </table:table-cell>
          <table:table-cell table:style-name="Таблица40.D208" office:value-type="string">
            <text:p text:style-name="P36">Руководитель МО</text:p>
          </table:table-cell>
        </table:table-row>
        <table:table-row table:style-name="Таблица40.1">
          <table:table-cell table:style-name="Таблица40.A209" table:number-columns-spanned="4" office:value-type="string">
            <text:p text:style-name="P29">Февра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10" office:value-type="string">
            <text:p text:style-name="P36">Оформление тематической <text:soft-page-break/>информационной интерактивной стены «Наука и жизнь» – День российской науки</text:p>
          </table:table-cell>
          <table:table-cell table:style-name="Таблица40.B210" office:value-type="string">
            <text:p text:style-name="P36">1–11-е</text:p>
          </table:table-cell>
          <table:table-cell table:style-name="Таблица40.C210" office:value-type="string">
            <text:p text:style-name="P36">08.02</text:p>
          </table:table-cell>
          <table:table-cell table:style-name="Таблица40.D210" office:value-type="string">
            <text:p text:style-name="P36">Руководитель МО</text:p>
          </table:table-cell>
        </table:table-row>
        <table:table-row table:style-name="Таблица40.1">
          <table:table-cell table:style-name="Таблица40.A211" office:value-type="string">
            <text:p text:style-name="P36">Научный квест ко Дню российской науки (08.02)</text:p>
          </table:table-cell>
          <table:table-cell table:style-name="Таблица40.B211" office:value-type="string">
            <text:p text:style-name="P36">5–11-е</text:p>
          </table:table-cell>
          <table:table-cell table:style-name="Таблица40.C211" office:value-type="string">
            <text:p text:style-name="P36">10.02</text:p>
          </table:table-cell>
          <table:table-cell table:style-name="Таблица40.D211" office:value-type="string">
            <text:p text:style-name="P36">Руководитель Точки роста</text:p>
            <text:p text:style-name="P36">Школьное научное общество</text:p>
          </table:table-cell>
        </table:table-row>
        <table:table-row table:style-name="Таблица40.1">
          <table:table-cell table:style-name="Таблица40.A212" table:number-columns-spanned="4" office:value-type="string">
            <text:p text:style-name="P29">Март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13" office:value-type="string">
            <text:p text:style-name="P36">Благотворительная акция «Подари ребенку книгу»</text:p>
          </table:table-cell>
          <table:table-cell table:style-name="Таблица40.B213" office:value-type="string">
            <text:p text:style-name="P36">1–11-е</text:p>
          </table:table-cell>
          <table:table-cell table:style-name="Таблица40.C213" office:value-type="string">
            <text:p text:style-name="P36">18.03–24.03</text:p>
          </table:table-cell>
          <table:table-cell table:style-name="Таблица40.D213" office:value-type="string"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214" table:number-columns-spanned="4" office:value-type="string">
            <text:p text:style-name="P29">Апрель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15" office:value-type="string">
            <text:p text:style-name="P36">Оформление тематической информационной интерактивной стены «Наука и жизнь» – «День космонавтики»</text:p>
          </table:table-cell>
          <table:table-cell table:style-name="Таблица40.B215" office:value-type="string">
            <text:p text:style-name="P36">1–11-е</text:p>
          </table:table-cell>
          <table:table-cell table:style-name="Таблица40.C215" office:value-type="string">
            <text:p text:style-name="P36">12.04</text:p>
          </table:table-cell>
          <table:table-cell table:style-name="Таблица40.D215" office:value-type="string">
            <text:p text:style-name="P36">Руководитель Точки роста</text:p>
          </table:table-cell>
        </table:table-row>
        <table:table-row table:style-name="Таблица40.1">
          <table:table-cell table:style-name="Таблица40.A216" office:value-type="string">
            <text:p text:style-name="P36">Праздник науки</text:p>
          </table:table-cell>
          <table:table-cell table:style-name="Таблица40.B216" office:value-type="string">
            <text:p text:style-name="P36">1–11-е</text:p>
          </table:table-cell>
          <table:table-cell table:style-name="Таблица40.C216" office:value-type="string">
            <text:p text:style-name="P36">12.04</text:p>
          </table:table-cell>
          <table:table-cell table:style-name="Таблица40.D216" office:value-type="string">
            <text:p text:style-name="P36">Руководитель Точки роста</text:p>
          </table:table-cell>
        </table:table-row>
        <table:table-row table:style-name="Таблица40.1">
          <table:table-cell table:style-name="Таблица40.A217" office:value-type="string">
            <text:p text:style-name="P36">Волонтеры-организаторы на общешкольных мероприятиях</text:p>
            <text:p text:style-name="P36">Концерт, посвященный Дню Победы</text:p>
          </table:table-cell>
          <table:table-cell table:style-name="Таблица40.B217" office:value-type="string">
            <text:p text:style-name="P36">4–10-е</text:p>
          </table:table-cell>
          <table:table-cell table:style-name="Таблица40.C217" office:value-type="string">
            <text:p text:style-name="P36">28.04</text:p>
          </table:table-cell>
          <table:table-cell table:style-name="Таблица40.D217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218" table:number-columns-spanned="4" office:value-type="string">
            <text:p text:style-name="P29">Май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19" office:value-type="string">
            <text:p text:style-name="P36">Выезд к ветеранам «Невыдуманные рассказы»</text:p>
          </table:table-cell>
          <table:table-cell table:style-name="Таблица40.B219" office:value-type="string">
            <text:p text:style-name="P36">8–10-е</text:p>
          </table:table-cell>
          <table:table-cell table:style-name="Таблица40.C219" office:value-type="string">
            <text:p text:style-name="P36">До 09.05</text:p>
          </table:table-cell>
          <table:table-cell table:style-name="Таблица40.D219" office:value-type="string">
            <text:p text:style-name="P36">Замдиректора по ВР</text:p>
            <text:p text:style-name="P36">«Добровольцы и волонтеры»</text:p>
          </table:table-cell>
        </table:table-row>
        <table:table-row table:style-name="Таблица40.1">
          <table:table-cell table:style-name="Таблица40.A220" table:number-columns-spanned="4" office:value-type="string">
            <text:p text:style-name="P29">ШКОЛЬНЫЕ МЕДИ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21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22" office:value-type="string">
            <text:p text:style-name="P36">Школьная пресс-служба (формирование положительного имиджа школы через освещение событий в социальных сетях и на школьном сайте)</text:p>
          </table:table-cell>
          <table:table-cell table:style-name="Таблица40.B222" office:value-type="string">
            <text:p text:style-name="P35">5–11-е</text:p>
          </table:table-cell>
          <table:table-cell table:style-name="Таблица40.C222" office:value-type="string">
            <text:p text:style-name="P35">Еженедельно</text:p>
          </table:table-cell>
          <table:table-cell table:style-name="Таблица40.D222" office:value-type="string">
            <text:p text:style-name="P36">Замдиректора по ВР</text:p>
            <text:p text:style-name="P36">Администратор школьного сайта</text:p>
          </table:table-cell>
        </table:table-row>
        <table:table-row table:style-name="Таблица40.1">
          <table:table-cell table:style-name="Таблица40.A223" office:value-type="string">
            <text:p text:style-name="P36">Участие в конкурсах по графику</text:p>
          </table:table-cell>
          <table:table-cell table:style-name="Таблица40.B223" office:value-type="string">
            <text:p text:style-name="P35">5–11-е</text:p>
          </table:table-cell>
          <table:table-cell table:style-name="Таблица40.C223" office:value-type="string">
            <text:p text:style-name="P35">Еженедельно</text:p>
          </table:table-cell>
          <table:table-cell table:style-name="Таблица40.D223" office:value-type="string">
            <text:p text:style-name="P36">Замдиректора по ВР</text:p>
            <text:p text:style-name="P36">Администратор школьного сайта</text:p>
          </table:table-cell>
        </table:table-row>
        <table:table-row table:style-name="Таблица40.1">
          <table:table-cell table:style-name="Таблица40.A224" office:value-type="string">
            <text:p text:style-name="P36">«Техподдержка»</text:p>
          </table:table-cell>
          <table:table-cell table:style-name="Таблица40.B224" office:value-type="string">
            <text:p text:style-name="P36">4–11-е</text:p>
          </table:table-cell>
          <table:table-cell table:style-name="Таблица40.C224" office:value-type="string">
            <text:p text:style-name="P36">В соответствии с планом школьных мероприятий и по заявке классов</text:p>
          </table:table-cell>
          <table:table-cell table:style-name="Таблица40.D224" office:value-type="string">
            <text:p text:style-name="P36">Специалист IT</text:p>
            <text:p text:style-name="P36">Учитель музыки</text:p>
          </table:table-cell>
        </table:table-row>
        <table:table-row table:style-name="Таблица40.1">
          <table:table-cell table:style-name="Таблица40.A225" table:number-columns-spanned="4" office:value-type="string">
            <text:p text:style-name="P29">ЭКСКУРСИИ, ЭКСПЕДИЦИИ, ПОХОДЫ</text:p>
          </table:table-cell>
          <table:covered-table-cell/>
          <table:covered-table-cell/>
          <table:covered-table-cell/>
        </table:table-row>
        <text:soft-page-break/>
        <table:table-row table:style-name="Таблица40.1">
          <table:table-cell table:style-name="Таблица40.A226" office:value-type="string">
            <text:p text:style-name="P36">Походы в музей</text:p>
          </table:table-cell>
          <table:table-cell table:style-name="Таблица40.B226" office:value-type="string">
            <text:p text:style-name="P36">1–11-е</text:p>
          </table:table-cell>
          <table:table-cell table:style-name="Таблица40.C226" office:value-type="string">
            <text:p text:style-name="P36">В течение года</text:p>
          </table:table-cell>
          <table:table-cell table:style-name="Таблица40.D226" office:value-type="string">
            <text:p text:style-name="P36">Классные руководители</text:p>
          </table:table-cell>
        </table:table-row>
        <table:table-row table:style-name="Таблица40.1">
          <table:table-cell table:style-name="Таблица40.A227" office:value-type="string">
            <text:p text:style-name="P36">Экскурсии по предметам</text:p>
          </table:table-cell>
          <table:table-cell table:style-name="Таблица40.B227" office:value-type="string">
            <text:p text:style-name="P36">1–11-е</text:p>
          </table:table-cell>
          <table:table-cell table:style-name="Таблица40.C227" office:value-type="string">
            <text:p text:style-name="P36">В течение года</text:p>
          </table:table-cell>
          <table:table-cell table:style-name="Таблица40.D227" office:value-type="string">
            <text:p text:style-name="P36">Ответственный за экскурсии</text:p>
          </table:table-cell>
        </table:table-row>
        <table:table-row table:style-name="Таблица40.1">
          <table:table-cell table:style-name="Таблица40.A228" office:value-type="string">
            <text:p text:style-name="P36">Экскурсии по патриотической тематике, профориентации, экспедиции</text:p>
          </table:table-cell>
          <table:table-cell table:style-name="Таблица40.B228" office:value-type="string">
            <text:p text:style-name="P36">1–11-е</text:p>
          </table:table-cell>
          <table:table-cell table:style-name="Таблица40.C228" office:value-type="string">
            <text:p text:style-name="P36">В течение года </text:p>
          </table:table-cell>
          <table:table-cell table:style-name="Таблица40.D228" office:value-type="string">
            <text:p text:style-name="P36">Замдиректора по ВР</text:p>
            <text:p text:style-name="P36">Психолог</text:p>
            <text:p text:style-name="P36">Руководители <text:s/>МО</text:p>
          </table:table-cell>
        </table:table-row>
        <table:table-row table:style-name="Таблица40.1">
          <table:table-cell table:style-name="Таблица40.A229" office:value-type="string">
            <text:p text:style-name="P36">Турслеты </text:p>
          </table:table-cell>
          <table:table-cell table:style-name="Таблица40.B229" office:value-type="string">
            <text:p text:style-name="P36">1-11</text:p>
          </table:table-cell>
          <table:table-cell table:style-name="Таблица40.C229" office:value-type="string">
            <text:p text:style-name="P36">По графику</text:p>
          </table:table-cell>
          <table:table-cell table:style-name="Таблица40.D229" office:value-type="string">
            <text:p text:style-name="P40">Замдиректора по ВР</text:p>
          </table:table-cell>
        </table:table-row>
        <table:table-row table:style-name="Таблица40.1">
          <table:table-cell table:style-name="Таблица40.A230" table:number-columns-spanned="4" office:value-type="string">
            <text:p text:style-name="P29">ОРГАНИЗАЦИЯ ПРЕДМЕТНО-ЭСТЕТИЧЕСКОЙ СРЕДЫ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31" table:number-columns-spanned="4" office:value-type="string">
            <text:p text:style-name="P29">В течение года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32" office:value-type="string">
            <text:p text:style-name="P36">Государственные символы России</text:p>
          </table:table-cell>
          <table:table-cell table:style-name="Таблица40.B232" office:value-type="string">
            <text:p text:style-name="P36">1–11-е</text:p>
          </table:table-cell>
          <table:table-cell table:style-name="Таблица40.C232" office:value-type="string">
            <text:p text:style-name="P36">Сентябрь–май</text:p>
          </table:table-cell>
          <table:table-cell table:style-name="Таблица40.D232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233" office:value-type="string">
            <text:p text:style-name="P36">Правила дорожного движения</text:p>
          </table:table-cell>
          <table:table-cell table:style-name="Таблица40.B233" office:value-type="string">
            <text:p text:style-name="P36">1–11-е</text:p>
          </table:table-cell>
          <table:table-cell table:style-name="Таблица40.C233" office:value-type="string">
            <text:p text:style-name="P36">Сентябрь–май</text:p>
          </table:table-cell>
          <table:table-cell table:style-name="Таблица40.D233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234" office:value-type="string">
            <text:p text:style-name="P36">«Поздравляем!» (достижения учеников, учителей, дни рождения)</text:p>
          </table:table-cell>
          <table:table-cell table:style-name="Таблица40.B234" office:value-type="string">
            <text:p text:style-name="P36">1–11-е</text:p>
          </table:table-cell>
          <table:table-cell table:style-name="Таблица40.C234" office:value-type="string">
            <text:p text:style-name="P36">Сентябрь–май</text:p>
          </table:table-cell>
          <table:table-cell table:style-name="Таблица40.D234" office:value-type="string">
            <text:p text:style-name="P36">Замдиректора по ВР</text:p>
          </table:table-cell>
        </table:table-row>
        <table:table-row table:style-name="Таблица40.1">
          <table:table-cell table:style-name="Таблица40.A235" office:value-type="string">
            <text:p text:style-name="P36">Новости школы (интерактивная стена)</text:p>
          </table:table-cell>
          <table:table-cell table:style-name="Таблица40.B235" office:value-type="string">
            <text:p text:style-name="P36">1–11-е</text:p>
          </table:table-cell>
          <table:table-cell table:style-name="Таблица40.C235" office:value-type="string">
            <text:p text:style-name="P36">Сентябрь–май</text:p>
          </table:table-cell>
          <table:table-cell table:style-name="Таблица40.D235" office:value-type="string">
            <text:p text:style-name="P36">Замдиректора по ВР</text:p>
            <text:p text:style-name="P36">Школьный комитет</text:p>
            <text:p text:style-name="P36">Школьное коммуникационное агентство</text:p>
          </table:table-cell>
        </table:table-row>
        <table:table-row table:style-name="Таблица40.1">
          <table:table-cell table:style-name="Таблица40.A236" office:value-type="string">
            <text:p text:style-name="P36">Оформление информационного стенда «Тестирование ВФСК ГТО»</text:p>
          </table:table-cell>
          <table:table-cell table:style-name="Таблица40.B236" office:value-type="string">
            <text:p text:style-name="P36">1–11-е</text:p>
          </table:table-cell>
          <table:table-cell table:style-name="Таблица40.C236" office:value-type="string">
            <text:p text:style-name="P36">Сентябрь–май</text:p>
          </table:table-cell>
          <table:table-cell table:style-name="Таблица40.D236" office:value-type="string">
            <text:p text:style-name="P36">Организатор спортивной деятельности</text:p>
            <text:p text:style-name="P36">Спортивный комитет школы</text:p>
          </table:table-cell>
        </table:table-row>
        <table:table-row table:style-name="Таблица40.1">
          <table:table-cell table:style-name="Таблица40.A237" office:value-type="string">
            <text:p text:style-name="P36">Дополнительное образование</text:p>
          </table:table-cell>
          <table:table-cell table:style-name="Таблица40.B237" office:value-type="string">
            <text:p text:style-name="P36">1–11-е</text:p>
          </table:table-cell>
          <table:table-cell table:style-name="Таблица40.C237" office:value-type="string">
            <text:p text:style-name="P36">Сентябрь–май</text:p>
          </table:table-cell>
          <table:table-cell table:style-name="Таблица40.D237" office:value-type="string">
            <text:p text:style-name="P36">Замдиректора по дополнительному образованию</text:p>
          </table:table-cell>
        </table:table-row>
        <table:table-row table:style-name="Таблица40.1">
          <table:table-cell table:style-name="Таблица40.A238" office:value-type="string">
            <text:p text:style-name="P36">Курсы внеурочной деятельности</text:p>
          </table:table-cell>
          <table:table-cell table:style-name="Таблица40.B238" office:value-type="string">
            <text:p text:style-name="P36">1–11-е</text:p>
          </table:table-cell>
          <table:table-cell table:style-name="Таблица40.C238" office:value-type="string">
            <text:p text:style-name="P36">Сентябрь–май</text:p>
          </table:table-cell>
          <table:table-cell table:style-name="Таблица40.D238" office:value-type="string">
            <text:p text:style-name="P36">Замдиректора по УВ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6T16:27:01.961000000</dc:date>
    <meta:editing-duration>PT1H52M14S</meta:editing-duration>
    <meta:editing-cycles>16</meta:editing-cycles>
    <meta:generator>LibreOffice/7.2.1.2$Windows_X86_64 LibreOffice_project/87b77fad49947c1441b67c559c339af8f3517e22</meta:generator>
    <meta:document-statistic meta:table-count="3" meta:image-count="0" meta:object-count="0" meta:page-count="50" meta:paragraph-count="2624" meta:word-count="7841" meta:character-count="56495" meta:non-whitespace-character-count="51605"/>
  </office:meta>
</office:document-meta>
</file>